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86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姓名及分機" style:family="paragraph">
      <style:paragraph-properties style:line-break="normal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行政院中長程重要社會發展計畫及預算編審暨執行相關議題之探討</text:p>
      <text:p text:style-name="P6"><text:bookmark-start text:name="_Toc521487522"/>九、精進社會發展類中長程個案計畫編制、審議及評估制度，降低計畫執行之不確定性，俾利引導國家資源合理配置<text:bookmark-end text:name="_Toc521487522"/></text:p>
      <text:p text:style-name="P7">鑑於政府預算有限，各項施政應以支出效益為準繩排列優先順序，各機關亦應就其可獲預算規模，妥適預算結構調整，以安排容納重點施政項目。而社會發展政策多具社會公義性且需國家長期投入資源，然部分計畫所研提之計畫總經費與實際預算需求差異頗大，部分計畫差異甚逾2成以上，無論其原因為計畫規模縮減或獲配預算額度不足，均顯於計畫編審過程中，未能確實考量實務需求及主管部會所能獲得之預算資源，不利達引導國家資源之有效配置，爰各主管機關允宜精進社會發展類中長程個案計畫編制、審議及評估制度，俾降低計畫執行之不確定性。</text:p>
      <text:p text:style-name="P8">（分機：1924 曾文煌、1939 陳燕玲）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PlainText" style:display-name="Plain Text" style:family="paragraph" style:parent-style-name="內文">
      <style:paragraph-properties fo:text-align="start" style:vertical-align="baseline" style:line-height-at-least="0.25in" fo:margin-left="0in" fo:text-indent="0in">
        <style:tab-stops/>
      </style:paragraph-properties>
      <style:text-properties style:font-name="細明體" style:font-name-asian="細明體" style:letter-kerning="false" fo:font-size="12pt" style:font-size-asian="12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字元" style:display-name="報告名稱 字元" style:family="paragraph" style:parent-style-name="內文">
      <style:paragraph-properties fo:line-height="0.3472in"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本文" style:display-name="本文" style:family="paragraph" style:parent-style-name="內文">
      <style:paragraph-properties fo:margin-bottom="0.0833in" fo:line-height="0.3472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86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819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18-08-10T07:02:00Z</meta:creation-date>
    <dc:date>2018-08-10T07:02:00Z</dc:date>
    <meta:print-date>2018-08-08T02:31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