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一二三" style:family="paragraph">
      <style:paragraph-properties fo:margin-left="0.5895in" fo:text-indent="-0.1965in">
        <style:tab-stops/>
      </style:paragraph-properties>
    </style:style>
    <style:style style:name="P51" style:parent-style-name="一二三" style:family="paragraph">
      <style:paragraph-properties fo:margin-left="0.5895in" fo:text-indent="-0.1965in">
        <style:tab-stops/>
      </style:paragraph-properties>
    </style:style>
    <style:style style:name="P52" style:parent-style-name="一二三" style:family="paragraph">
      <style:paragraph-properties fo:margin-left="0.5895in" fo:text-indent="-0.1965in">
        <style:tab-stops/>
      </style:paragraph-properties>
    </style:style>
    <style:style style:name="P53" style:parent-style-name="一二三" style:family="paragraph">
      <style:paragraph-properties fo:margin-left="0.5895in" fo:text-indent="-0.1965in">
        <style:tab-stops/>
      </style:paragraph-properties>
    </style:style>
    <style:style style:name="P54" style:parent-style-name="一二三" style:family="paragraph">
      <style:paragraph-properties fo:margin-left="0.5895in" fo:text-indent="-0.1965in">
        <style:tab-stops/>
      </style:paragraph-properties>
    </style:style>
    <style:style style:name="P55" style:parent-style-name="表格內文14行高" style:family="paragraph">
      <style:paragraph-properties fo:text-align="justify"/>
    </style:style>
    <style:style style:name="T56" style:parent-style-name="預設段落字型" style:family="text">
      <style:text-properties style:font-size-complex="12pt"/>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45"/>一、加強生物技術產業推動方案-84年<text:bookmark-end text:name="_Toc520469845"/></text:p>
      <text:p text:style-name="P49">該方案有關推動生技產業園區之實施項目為：</text:p>
      <text:p text:style-name="P50">(一)推動新竹生物醫學園區計畫，結合新竹科學園區(含竹南基地)連成具特色之生技產業發展帶。</text:p>
      <text:p text:style-name="P51">(二)建構改善台北都會區生物技術研究群聚圈。</text:p>
      <text:p text:style-name="P52">(三)建構南台灣生物技術產業聚落，發展具國際競爭優勢之生技產業。</text:p>
      <text:p text:style-name="P53">(四)研擬設置農業生技園區，帶動農業生物技術產業發展。</text:p>
      <text:p text:style-name="P54">(五)配合生技產業特性，放寬土地分區使用規定，協助發展生產、生活、生態合一之生技產業園區<text:span text:style-name="註腳參照"><text:note text:note-class="footnote" text:id="_ftn0"><text:note-citation>1</text:note-citation><text:note-body><text:p text:style-name="P55"><text:span text:style-name="T56"><text:s/></text:span>同前註。</text:p></text:note-body></text:note></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0:00Z</meta:creation-date>
    <dc:date>2018-08-14T07:40:00Z</dc:date>
    <meta:print-date>2018-08-01T00:59:00Z</meta:print-date>
    <meta:template xlink:href="預算中心範本.dot" xlink:type="simple"/>
    <meta:editing-cycles>2</meta:editing-cycles>
    <meta:editing-duration>PT0S</meta:editing-duration>
    <meta:document-statistic meta:page-count="2" meta:paragraph-count="5" meta:word-count="414" meta:character-count="2773" meta:row-count="19" meta:non-whitespace-character-count="2364"/>
  </office:meta>
</office:document-meta>
</file>