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註腳參照" style:family="text">
      <style:text-properties style:font-name-complex="TTB7CF9C5CtCID-WinCharSetFFFF-H" style:letter-kerning="false" fo:font-size="13pt" style:font-size-asian="13pt" style:font-size-complex="13pt"/>
    </style:style>
    <style:style style:name="P51" style:parent-style-name="註腳文字" style:family="paragraph">
      <style:paragraph-properties fo:text-align="justify" fo:line-height="0.1944in" fo:margin-left="0.0423in" fo:text-indent="-0.0423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TTB7CF9C5CtCID-WinCharSetFFFF-H" style:letter-kerning="false" fo:font-size="13pt" style:font-size-asian="13pt" style:font-size-complex="13pt"/>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47"/>三、台灣生技起飛鑽石行動方案-98年<text:bookmark-end text:name="_Toc520469847"/></text:p>
      <text:p text:style-name="P49">該方案之核心概念為強化生技研發產業化之能量，以補足產業價值鏈之缺口，向前銜接基礎研發、向後衍生商業化及產業化，以突破生技產業之瓶頸，帶動產業深耕與生根，並創造高值化人才就業機會；該方案共有4大主軸，其中之一為「推動整合型育成機制、提供整體服務平台」，目標在108年後生技園區與聚落逐漸成型，帶動週邊產業及就業。具體措施包括推動「國家生技研究園區」、「新竹生物醫學園區」及南部生技醫療器材產業聚落發展等<text:span text:style-name="T50"><text:note text:note-class="footnote" text:id="_ftn0"><text:note-citation>1</text:note-citation><text:note-body><text:p text:style-name="P51"><text:span text:style-name="T52"><text:s/></text:span><text:span text:style-name="T53">參閱台灣生技起飛鑽石行動方案，</text:span><text:span text:style-name="T54">頁</text:span><text:span text:style-name="T55">5、58-63</text:span><text:span text:style-name="T56">，98</text:span><text:span text:style-name="T57">年10月。</text:span></text:p></text:note-body></text:note></text:span><text:span text:style-name="T58">。</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0:00Z</meta:creation-date>
    <dc:date>2018-08-14T07:40:00Z</dc:date>
    <meta:print-date>2018-08-01T00:59:00Z</meta:print-date>
    <meta:template xlink:href="預算中心範本.dot" xlink:type="simple"/>
    <meta:editing-cycles>2</meta:editing-cycles>
    <meta:editing-duration>PT0S</meta:editing-duration>
    <meta:document-statistic meta:page-count="2" meta:paragraph-count="5" meta:word-count="415" meta:character-count="2778" meta:row-count="19" meta:non-whitespace-character-count="2368"/>
  </office:meta>
</office:document-meta>
</file>