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註腳文字" style:family="paragraph">
      <style:paragraph-properties fo:text-align="justify" fo:line-height="0.1944in" fo:margin-left="0.0423in" fo:text-indent="-0.0423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48"/>四、臺灣生技產業起飛行動方案-102年<text:bookmark-end text:name="_Toc520469848"/></text:p>
      <text:p text:style-name="P49">該方案係接續台灣生技起飛鑽石行動方案，賡續推動生技產業發展，改善基礎建設，配合產業需求機動修正，強化跨部會協調，服務及輔導產業，以商品開發生命週期管理導向思維，整合資源，推動藥品與醫療器材產業化。具體作法方面，包括推動「國家生技研究園區」及「新竹生物醫學園區生醫科技與產業研發中心」建立整合型育成機制，形成新藥產業聚落；醫療器材領域，則推動南部生技醫療器材產業聚落發展計畫(II)<text:span text:style-name="註腳參照"><text:note text:note-class="footnote" text:id="_ftn0"><text:note-citation>1</text:note-citation><text:note-body><text:p text:style-name="P50"><text:span text:style-name="T51"><text:s/></text:span><text:span text:style-name="T52">參閱臺灣生技產業起飛行動方案，</text:span><text:span text:style-name="T53">頁1、</text:span><text:span text:style-name="T54">29、36、62</text:span><text:span text:style-name="T55">，102</text:span><text:span text:style-name="T56">年6月。</text:span></text:p></text:note-body></text:note></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0:00Z</meta:creation-date>
    <dc:date>2018-08-14T07:40:00Z</dc:date>
    <meta:print-date>2018-08-01T00:59:00Z</meta:print-date>
    <meta:template xlink:href="預算中心範本.dot" xlink:type="simple"/>
    <meta:editing-cycles>2</meta:editing-cycles>
    <meta:editing-duration>PT0S</meta:editing-duration>
    <meta:document-statistic meta:page-count="2" meta:paragraph-count="5" meta:word-count="416" meta:character-count="2786" meta:row-count="19" meta:non-whitespace-character-count="2375"/>
  </office:meta>
</office:document-meta>
</file>