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標楷體," svg:font-family="標楷體,"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註腳文字" style:family="paragraph">
      <style:paragraph-properties fo:text-align="justify" fo:line-height="0.1944in" fo:margin-left="0.0423in" fo:text-indent="-0.0423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name-complex="標楷體," fo:color="#000000" style:letter-kerning="false"/>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49"/>五、臺灣生物經濟產業發展方案-104年<text:bookmark-end text:name="_Toc520469849"/></text:p>
      <text:p text:style-name="P49">該方案在台灣生技起飛鑽石行動方案及臺灣生技產業起飛行動方案之基礎上，透過生物科技之導入、擴散及產業化，加值農業、工業及健康產業，發展「生物經濟」相關產業，以提升產值與國民所得，調整創新產業結構，並增進國人健康福祉。該方案以發展生技產業5大關鍵領域，在「醫療器材及其服務業」之領域方面，其推動策略之一為「優化臨床前研發之環境建構」，規劃財團法人國家實驗研究院國家實驗動物中心進駐國家生技研究園區、新竹生物醫學園區及南部科學工業園區，就近支援產業發展<text:span text:style-name="註腳參照"><text:note text:note-class="footnote" text:id="_ftn0"><text:note-citation>1</text:note-citation><text:note-body><text:p text:style-name="P50"><text:span text:style-name="T51"><text:s/></text:span><text:span text:style-name="T52">參閱臺灣生物經濟產業發展方案，</text:span><text:span text:style-name="T53">頁1、2、</text:span><text:span text:style-name="T54">66、67</text:span><text:span text:style-name="T55">，105</text:span><text:span text:style-name="T56">年1月5日。</text:span></text:p></text:note-body></text:note></text:span><text:span text:style-name="T57">。</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標楷體," svg:font-family="標楷體,"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0:00Z</meta:creation-date>
    <dc:date>2018-08-14T07:40:00Z</dc:date>
    <meta:print-date>2018-08-01T00:59:00Z</meta:print-date>
    <meta:template xlink:href="預算中心範本.dot" xlink:type="simple"/>
    <meta:editing-cycles>2</meta:editing-cycles>
    <meta:editing-duration>PT0S</meta:editing-duration>
    <meta:document-statistic meta:page-count="2" meta:paragraph-count="5" meta:word-count="418" meta:character-count="2802" meta:row-count="19" meta:non-whitespace-character-count="2389"/>
  </office:meta>
</office:document-meta>
</file>