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P50" style:parent-style-name="表格內文14行高" style:family="paragraph">
      <style:paragraph-properties fo:text-align="justify"/>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P58" style:parent-style-name="內文" style:family="paragraph">
      <style:paragraph-properties fo:margin-left="0.393in" fo:text-indent="0.393in">
        <style:tab-stops/>
      </style:paragraph-properties>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50"/>六、生醫產業創新推動方案-105年<text:bookmark-end text:name="_Toc520469850"/></text:p>
      <text:p text:style-name="P49">該方案以「完善生態體系、整合創新聚落、連結國際市場資源、推動特色重點產業」4大行動方案，建置台灣成為「亞太生醫研發產業重鎮」，以促進生技產業發展與增進國人健康福祉。其中「整合創新聚落」行動方案將串接從北到南之特色聚落成為生技廊帶，包括「南港新藥研發聚落」（含國家生技研究園區）、「新竹生醫創新醫材聚落」（含新竹生物醫學園區）及「中南部特色生技聚落」<text:span text:style-name="註腳參照"><text:note text:note-class="footnote" text:id="_ftn0"><text:note-citation>1</text:note-citation><text:note-body><text:p text:style-name="P50"><text:span text:style-name="T51"><text:s/></text:span><text:span text:style-name="T52">參閱生醫產業創新推動方案</text:span><text:span text:style-name="T53">，頁</text:span><text:span text:style-name="T54">I</text:span><text:span text:style-name="T55">、33</text:span><text:span text:style-name="T56">，106</text:span><text:span text:style-name="T57">年4月。</text:span></text:p></text:note-body></text:note></text:span>。</text:p>
      <text:p text:style-name="P58"><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1:00Z</meta:creation-date>
    <dc:date>2018-08-14T07:41:00Z</dc:date>
    <meta:print-date>2018-08-01T00:59:00Z</meta:print-date>
    <meta:template xlink:href="預算中心範本.dot" xlink:type="simple"/>
    <meta:editing-cycles>2</meta:editing-cycles>
    <meta:editing-duration>PT0S</meta:editing-duration>
    <meta:document-statistic meta:page-count="2" meta:paragraph-count="5" meta:word-count="411" meta:character-count="2752" meta:row-count="19" meta:non-whitespace-character-count="2346"/>
  </office:meta>
</office:document-meta>
</file>