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表格內文14行高" style:family="paragraph">
      <style:paragraph-properties style:line-break="normal"/>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margin-left="0.393in" fo:text-indent="0.393in">
        <style:tab-stops/>
      </style:paragraph-properties>
      <style:text-properties style:font-name="Times New Roman" fo:language="zh" fo:country="TW"/>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55"/>四、南港生物科技園區執行成效<text:bookmark-end text:name="_Toc520469855"/></text:p>
      <text:p text:style-name="P49">90年行政院修正之「加強生物技術產業推動方案」，推動項目之一為建構改善台北都會區生物技術研究群聚圈，並且列為「挑戰2008：國家發展重點計畫」之項目，開發建設南港生物科技園區。南港生物科技園區係由中央政府購買南港軟體園區第二期F棟2萬4,000坪樓地板面積之一半，以出租方式提供政府相關單位及財團法人進駐，設立育成中心，並保留部分單位供業界租用，其構想為集中生技研發人才，及促進人員交流，並可使用該園區內相關公共設施，以冀營造「築巢引鳳」之效果；另一半面積由經濟部工業局依據促進產業升級條例提供業者租購進駐，建構台北都會區生物技術產業研發聚落，創造我國生技產業發展利基<text:span text:style-name="註腳參照"><text:note text:note-class="footnote" text:id="_ftn0"><text:note-citation>1</text:note-citation><text:note-body><text:p text:style-name="表格內文14行高"><text:s/>參閱「挑戰2008：國家發展重點計畫(2002-2007)」(行政院91年5月31日核定)，第79-80頁。</text:p></text:note-body></text:note></text:span>。</text:p>
      <text:p text:style-name="P50">南港生物科技園區現有南港生技育成中心(生物技術開發中心負責營運)、中央研究院基因體研究中心附設生技育成中心、財團法人國家衛生研究院、財團法人生技醫療科技政策研究中心、社團法人國家生技醫療產業策進會等單位進駐<text:span text:style-name="註腳參照"><text:note text:note-class="footnote" text:id="_ftn1"><text:note-citation>2</text:note-citation><text:note-body><text:p text:style-name="P51"><text:s/>南港軟體工業園區2期園區企業導覽http://www.nksp.org.tw/tenants/b/f?page=5(最後瀏覽日期：107/07/19)</text:p></text:note-body></text:note></text:span>。</text:p>
      <text:p text:style-name="P52">南港生技育成中心(NBIC)原由經濟部中小企業處委託生物技術開發中心營運管理，106年起由生物技術開發中心自主營運；該中心106年度進駐企業20家(進駐率100%)，促成進駐企業投增資2億6,794萬元，促成就業人數410人<text:span text:style-name="註腳參照"><text:note text:note-class="footnote" text:id="_ftn2"><text:note-citation>3</text:note-citation><text:note-body><text:p text:style-name="表格內文14行高"><text:s/>106年度財團法人生物技術開發中心決算書，頁20。</text:p></text:note-body></text:note></text:span>。</text:p>
      <text:p text:style-name="P53">中央研究院基因體研究中心附設生技育成中心自103年成立，該中心截至106年度培育企業14家，中研院與進駐廠商科技移轉86件，產品開發90項(正在開發及臨床試驗55項，上市銷售35項)，募集資金達新臺幣302億元以上<text:span text:style-name="註腳參照"><text:note text:note-class="footnote" text:id="_ftn3"><text:note-citation>4</text:note-citation><text:note-body><text:p text:style-name="表格內文14行高"><text:s/>106年度中央研究院單位決算書，頁11。</text:p></text:note-body></text:note></text:span>。</text:p>
      <text:p text:style-name="P54"><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1:00Z</meta:creation-date>
    <dc:date>2018-08-14T07:41:00Z</dc:date>
    <meta:print-date>2018-08-01T00:59:00Z</meta:print-date>
    <meta:template xlink:href="預算中心範本.dot" xlink:type="simple"/>
    <meta:editing-cycles>2</meta:editing-cycles>
    <meta:editing-duration>PT0S</meta:editing-duration>
    <meta:document-statistic meta:page-count="2" meta:paragraph-count="6" meta:word-count="476" meta:character-count="3189" meta:row-count="22" meta:non-whitespace-character-count="2719"/>
  </office:meta>
</office:document-meta>
</file>