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826in" fo:text-indent="-0.3826in">
        <style:tab-stops/>
      </style:paragraph-properties>
      <style:text-properties fo:letter-spacing="-0.0027in"/>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內文" style:family="paragraph">
      <style:paragraph-properties fo:text-align="start" fo:margin-left="0in" fo:text-indent="0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0.4923in"/>
    </style:style>
    <style:style style:name="TableColumn62" style:family="table-column">
      <style:table-column-properties style:column-width="1.8041in"/>
    </style:style>
    <style:style style:name="TableColumn63" style:family="table-column">
      <style:table-column-properties style:column-width="1.8048in"/>
    </style:style>
    <style:style style:name="TableColumn64" style:family="table-column">
      <style:table-column-properties style:column-width="1.8048in"/>
    </style:style>
    <style:style style:name="Table60" style:family="table">
      <style:table-properties style:width="5.9062in" fo:margin-left="0.075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P68"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P71"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P74"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P77"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P81"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10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line-height="0.1944in" fo:margin-left="-0.0194in" fo:text-indent="0in">
        <style:tab-stops/>
      </style:paragraph-properties>
      <style:text-properties fo:letter-spacing="-0.0166in" fo:font-size="12pt" style:font-size-asian="12pt"/>
    </style:style>
    <style:style style:name="P107" style:parent-style-name="內文" style:family="paragraph">
      <style:paragraph-properties fo:line-height="0.1944in" fo:margin-left="-0.0194in" fo:text-indent="0in">
        <style:tab-stops/>
      </style:paragraph-properties>
      <style:text-properties fo:letter-spacing="-0.0166in" fo:font-size="12pt" style:font-size-asian="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P111"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116" style:parent-style-name="內文" style:family="paragraph">
      <style:paragraph-properties fo:line-height="0.1944in" fo:margin-left="-0.0194in" fo:text-indent="0in">
        <style:tab-stops/>
      </style:paragraph-properties>
      <style:text-properties fo:letter-spacing="-0.0194in" fo:font-size="12pt" style:font-size-asian="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119" style:parent-style-name="內文" style:family="paragraph">
      <style:paragraph-properties fo:line-height="0.1944in" fo:margin-left="-0.0194in" fo:text-indent="0in">
        <style:tab-stops/>
      </style:paragraph-properties>
    </style:style>
    <style:style style:name="T120" style:parent-style-name="預設段落字型" style:family="text">
      <style:text-properties fo:letter-spacing="-0.0194in" fo:font-size="12pt" style:font-size-asian="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1944in" fo:margin-left="-0.0194in" fo:text-indent="0in">
        <style:tab-stops/>
      </style:paragraph-properties>
      <style:text-properties fo:letter-spacing="-0.0166in"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146"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149"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150" style:parent-style-name="內文" style:family="paragraph">
      <style:paragraph-properties fo:line-height="0.1944in" fo:margin-left="0.6756in" fo:text-indent="-0.6756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7"/>一、政策反覆導致新竹生物醫學園區計畫數度修正，影響整體計畫期程<text:bookmark-end text:name="_Toc520469857"/></text:p>
      <text:p text:style-name="P49">新竹生物醫學園區自92年即經核定，惟因政策反覆而多次修正計畫，致完工期程延宕，分述如下：</text:p>
      <text:p text:style-name="P50">(一)生醫園區醫院因興建政策反覆，致新竹生物醫學園區計畫期程延宕</text:p>
      <text:p text:style-name="P51">92年行政院核定新竹生物醫學園區計畫，嗣後分別於96年、100年、102年及105年辦理4次計畫修正，主要係生醫園區醫院之興建決策變更，92年核定之計畫包含生醫園區醫院，96年暫緩興建生醫園區醫院，100年改由衛生署統籌興建，102年改由衛生署統籌、臺大醫院負責興建，105年改由教育部統籌；完工期程延宕至第一期109年1月啟用，第二期111年12月啟用(詳附表17)。</text:p>
      <text:p text:style-name="P52">新竹生物醫學園區原預計95年營運，該計畫之兩大核心產業及育成中心、生醫科技與產品研發中心，已於103年及104年啟用，惟新竹生醫園區醫院因興建政策反覆，致整體計畫期程重大延宕。</text:p>
      <text:p text:style-name="P53"><text:span text:style-name="T54">附表1</text:span><text:span text:style-name="T55">7</text:span><text:span text:style-name="T56">：新竹生醫</text:span><text:span text:style-name="T57">園區醫院</text:span><text:span text:style-name="T58">之計畫內容</text:span><text:span text:style-name="T59">修正歷程</text:span></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計 畫</text:p>
              <text:p text:style-name="P68">內 容</text:p>
            </table:table-cell>
            <table:table-cell table:style-name="TableCell69">
              <text:p text:style-name="P70">100年9月30日</text:p>
              <text:p text:style-name="P71">第2次修正</text:p>
            </table:table-cell>
            <table:table-cell table:style-name="TableCell72">
              <text:p text:style-name="P73">102年5月30日</text:p>
              <text:p text:style-name="P74">第3次修正</text:p>
            </table:table-cell>
            <table:table-cell table:style-name="TableCell75">
              <text:p text:style-name="P76">105年9月5日</text:p>
              <text:p text:style-name="P77">第4次修正</text:p>
            </table:table-cell>
          </table:table-row>
        </table:table-header-rows>
        <table:table-row table:style-name="TableRow78">
          <table:table-cell table:style-name="TableCell79">
            <text:p text:style-name="P80">醫 院</text:p>
            <text:p text:style-name="P81">名 稱</text:p>
          </table:table-cell>
          <table:table-cell table:style-name="TableCell82">
            <text:p text:style-name="P83">新竹生醫園區醫院(衛生署統籌)</text:p>
          </table:table-cell>
          <table:table-cell table:style-name="TableCell84">
            <text:p text:style-name="P85">新竹生醫園區醫院(衛生署統籌，臺大醫院負責興建及營運)</text:p>
          </table:table-cell>
          <table:table-cell table:style-name="TableCell86">
            <text:p text:style-name="P87">國立臺灣大學醫學院附設醫院新竹生醫園區分院(教育部統籌)</text:p>
          </table:table-cell>
        </table:table-row>
        <table:table-row table:style-name="TableRow88">
          <table:table-cell table:style-name="TableCell89">
            <text:p text:style-name="P90">定位</text:p>
          </table:table-cell>
          <table:table-cell table:style-name="TableCell91">
            <text:p text:style-name="P92">支持園區臨床轉譯研究為主要任務，並能兼具急重症功能。</text:p>
          </table:table-cell>
          <table:table-cell table:style-name="TableCell93">
            <text:p text:style-name="P94">支持園區臨床轉譯研究為主要任務，並能兼具急重症功能。</text:p>
          </table:table-cell>
          <table:table-cell table:style-name="TableCell95">
            <text:p text:style-name="P96">臺灣醫療照護與生醫發展之國際櫥窗與卓越中心。</text:p>
          </table:table-cell>
        </table:table-row>
        <table:table-row table:style-name="TableRow97">
          <table:table-cell table:style-name="TableCell98">
            <text:p text:style-name="P99">期 程</text:p>
          </table:table-cell>
          <table:table-cell table:style-name="TableCell100">
            <text:p text:style-name="P101">103年9月啟用</text:p>
          </table:table-cell>
          <table:table-cell table:style-name="TableCell102">
            <text:p text:style-name="P103">第一期預定107年4月啟用。</text:p>
            <text:p text:style-name="P104">第二期預定117年啟用。</text:p>
          </table:table-cell>
          <table:table-cell table:style-name="TableCell105">
            <text:p text:style-name="P106">第一期預定109年1月啟用。</text:p>
            <text:p text:style-name="P107">第二期預定111年12月啟用。</text:p>
          </table:table-cell>
        </table:table-row>
        <table:table-row table:style-name="TableRow108">
          <table:table-cell table:style-name="TableCell109">
            <text:p text:style-name="P110">計畫</text:p>
            <text:p text:style-name="P111">總經費</text:p>
          </table:table-cell>
          <table:table-cell table:style-name="TableCell112">
            <text:p text:style-name="P113">工程與醫療儀器設備14億元。補助營運前5年每年8,000萬元維運費。</text:p>
          </table:table-cell>
          <table:table-cell table:style-name="TableCell114">
            <text:p text:style-name="P115">54億9,828萬餘元(第一期34億2,507萬餘元、第二期20億7,321萬餘元)。</text:p>
            <text:p text:style-name="P116">補助營運前5年每年8,000萬元維運費，有盈餘可不補助。</text:p>
          </table:table-cell>
          <table:table-cell table:style-name="TableCell117">
            <text:p text:style-name="P118">67億447萬餘元(第一期40億3,107萬餘元、第二期26億7,340萬元)。</text:p>
            <text:p text:style-name="P119"><text:span text:style-name="T120">補助營運前5年每年8,000萬元維運費，有盈餘可不補助。</text:span></text:p>
          </table:table-cell>
        </table:table-row>
        <table:table-row table:style-name="TableRow121">
          <table:table-cell table:style-name="TableCell122">
            <text:p text:style-name="P123">經 費來 源</text:p>
          </table:table-cell>
          <table:table-cell table:style-name="TableCell124">
            <text:p text:style-name="P125">公務預算。</text:p>
          </table:table-cell>
          <table:table-cell table:style-name="TableCell126">
            <text:p text:style-name="P127">公務預算14億元，臺大醫院籌措40億9,828萬餘元。</text:p>
          </table:table-cell>
          <table:table-cell table:style-name="TableCell128">
            <text:p text:style-name="P129">公務預算42億6,143萬餘元，臺大醫院籌措24億4,303萬餘元。</text:p>
          </table:table-cell>
        </table:table-row>
        <table:table-row table:style-name="TableRow130">
          <table:table-cell table:style-name="TableCell131">
            <text:p text:style-name="P132">總床數</text:p>
          </table:table-cell>
          <table:table-cell table:style-name="TableCell133">
            <text:p text:style-name="P134">250床。</text:p>
          </table:table-cell>
          <table:table-cell table:style-name="TableCell135">
            <text:p text:style-name="P136">728床。第1期380床，第1期啟用後10年內開設348床。</text:p>
          </table:table-cell>
          <table:table-cell table:style-name="TableCell137">
            <text:p text:style-name="P138">728床。第一期380床，第一期啟用後5年內開設348床。</text:p>
          </table:table-cell>
        </table:table-row>
        <table:table-row table:style-name="TableRow139">
          <table:table-cell table:style-name="TableCell140">
            <text:p text:style-name="P141">總樓地板面積</text:p>
          </table:table-cell>
          <table:table-cell table:style-name="TableCell142">
            <text:p text:style-name="P143">2萬2,000平方公尺</text:p>
          </table:table-cell>
          <table:table-cell table:style-name="TableCell144">
            <text:p text:style-name="P145">第一期7萬6,694.53平方公尺</text:p>
            <text:p text:style-name="P146">第二期3萬3,650平方公尺</text:p>
          </table:table-cell>
          <table:table-cell table:style-name="TableCell147">
            <text:p text:style-name="P148">第一期7萬2,860平方公尺</text:p>
            <text:p text:style-name="P149">第二期4萬1,880平方公尺</text:p>
          </table:table-cell>
        </table:table-row>
      </table:table>
      <text:p text:style-name="P150"><text:span text:style-name="T151">※</text:span><text:span text:style-name="T152">註：1.資料來源，新竹生物醫學園區計畫第2、3、4次修正計畫書，本報告整理。</text:span></text:p>
      <text:p text:style-name="P153"><text:s/>(二)生醫園區醫院興建決策反覆，經監察院二度糾正在案</text:p>
      <text:p text:style-name="P154">監察院98年3月4日糾正行政院經濟建設委員會(現為國家發展委員會)及行政院國家科學委員會(現為科技部)，糾正案文略以「行政院國家科學委員會未積極妥善全盤規劃及推演修正計畫內容，復對於規劃內容反覆，失其專業評估立場，以及與經建會未適時及周妥處理科學園區管理局終止委託台灣大學開發新竹生醫園區之協議，導致計畫時程延宕情形益趨嚴重」。</text:p>
      <text:p text:style-name="P155">監察院另於107年4月23日糾正科技部及衛生福利部，糾正案文略以「科技部於92年新竹生物醫學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該部卻未為積極督導與協助解決相關問題等作為，顯未確實擔負推動本計畫主管機關職責；衛生福利部於98年4、5月間被指定為新竹生醫園區內醫院之統籌機關，且按新竹生醫園區第2次修正計畫之園區醫院計畫預定於100年6月核定、103年9月營運，惟該部未善盡主辦機關職責，對於園區醫院之定位、規模及如何推動生醫產業之發展，或未落實先期之評估，或其規劃內容草率，且提出之方案迭與園區醫院設立目標相悖，使園區醫院之規劃進度嚴重延宕，無實質進展，均有不當」。</text:p>
      <text:p text:style-name="P156">綜上，生醫園區醫院因興建政策反覆，導致計畫內容數度修正，原訂95年8月營運，卻遲至106年始動工興建，整體計畫期程嚴重延宕。</text:p>
      <text:p text:style-name="P15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8" meta:word-count="649" meta:character-count="4344" meta:row-count="30" meta:non-whitespace-character-count="3703"/>
  </office:meta>
</office:document-meta>
</file>