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內文" style:family="paragraph">
      <style:paragraph-properties fo:margin-left="0.5902in" fo:text-indent="0.393in">
        <style:tab-stops/>
      </style:paragraph-properties>
    </style:style>
    <style:style style:name="P52" style:parent-style-name="內文" style:family="paragraph">
      <style:paragraph-properties fo:margin-left="0.5902in" fo:text-indent="0.393in">
        <style:tab-stops/>
      </style:paragraph-properties>
    </style:style>
    <style:style style:name="T53" style:parent-style-name="預設段落字型" style:family="text">
      <style:text-properties style:text-position="super 50%"/>
    </style:style>
    <style:style style:name="P54" style:parent-style-name="表格內文14行高" style:family="paragraph">
      <style:paragraph-properties fo:text-align="justify"/>
    </style:style>
    <style:style style:name="P55" style:parent-style-name="內文"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text-position="super 50%"/>
    </style:style>
    <style:style style:name="P63" style:parent-style-name="表格內文14行高" style:family="paragraph">
      <style:paragraph-properties fo:text-align="justify" fo:margin-left="0.3937in" fo:text-indent="-0.3937in">
        <style:tab-stops/>
      </style:paragraph-properties>
    </style:style>
    <style:style style:name="P64" style:parent-style-name="內文" style:family="paragraph">
      <style:paragraph-properties fo:margin-left="0.5902in" fo:text-indent="0.393in">
        <style:tab-stops/>
      </style:paragraph-properties>
    </style:style>
    <style:style style:name="T65" style:parent-style-name="預設段落字型" style:family="text">
      <style:text-properties style:text-position="super 50%"/>
    </style:style>
    <style:style style:name="P66" style:parent-style-name="表格內文14行高" style:family="paragraph">
      <style:paragraph-properties fo:text-align="justify" fo:margin-left="0.3937in" fo:text-indent="-0.3937in">
        <style:tab-stops/>
      </style:paragraph-properties>
    </style:style>
    <style:style style:name="P67" style:parent-style-name="內文" style:family="paragraph">
      <style:paragraph-properties fo:margin-left="0.5895in" fo:text-indent="-0.1965in">
        <style:tab-stops/>
      </style:paragraph-properties>
      <style:text-properties fo:font-weight="bold" style:font-weight-asian="bold"/>
    </style:style>
    <style:style style:name="P68" style:parent-style-name="內文" style:family="paragraph">
      <style:paragraph-properties fo:margin-left="0.5902in" fo:text-indent="0.393in">
        <style:tab-stops/>
      </style:paragraph-properties>
    </style:style>
    <style:style style:name="P69" style:parent-style-name="內文" style:family="paragraph">
      <style:paragraph-properties fo:margin-left="0.5902in" fo:text-indent="0.393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58"/>二、將臺大醫院生醫分院與新竹分院、竹東分院整併為新竹臺大分院，恐影響原政策規劃方向與計畫目標<text:bookmark-end text:name="_Toc520469858"/></text:p>
      <text:p text:style-name="P49">107年1月臺灣大學校務會議決議臺大醫院新竹地區3家分院整併為新竹臺大分院，生醫分院將調整為新竹臺大分院生醫醫院竹北院區，恐影響新竹生物醫學園區計畫之政策規劃方向及計畫目標，分述如下：</text:p>
      <text:p text:style-name="P50">(一)107年臺灣大學校務會議決議臺大醫院新竹地區3家分院整併為新竹臺大分院</text:p>
      <text:p text:style-name="P51">105年行政院核定新竹生物醫學園區修正計畫，園區醫院由教育部統籌設置「國立臺灣大學醫學院附設醫院新竹生醫園區分院」(以下簡稱生醫分院)，該分院預計109年1月啟用，加上現有之新竹分院及竹東分院，將來臺大醫院在新竹地區共有3家分院。</text:p>
      <text:p text:style-name="P52">惟臺大醫院認為將來新竹地區3家分院各自獨立營運之下，總院難以同時挹注多家分院之醫療資源與醫事人力，惟有整併成1家分院，資源始得共享，必要時由總院挹注，方能提升新竹地區之醫療水準；爰於107年1月6日臺灣大學校務會議同意新竹地區3家分院整併為「國立臺灣大學醫學院附設醫院新竹臺大分院(簡稱臺大醫院新竹臺大分院)」，下設「新竹醫院」、「生醫醫院(含竹北院區及竹東院區)」<text:span text:style-name="T53"><text:note text:note-class="footnote" text:id="_ftn0"><text:note-citation>1</text:note-citation><text:note-body><text:p text:style-name="P54"><text:s/>國立臺灣大學醫學院附設醫院新竹臺大分院整併計畫書(國立臺灣大學106學年度第1學期第2次校務會議通過)，頁3，107年1月6日。</text:p></text:note-body></text:note></text:span>。</text:p>
      <text:p text:style-name="P55"><text:span text:style-name="T56">(二)原生醫分院定位為</text:span><text:span text:style-name="T57">我國</text:span><text:span text:style-name="T58">醫療照護與生醫發展的國際櫥窗與卓越中心</text:span><text:span text:style-name="T59">；</text:span><text:span text:style-name="T60">其願景為建構大新竹地區為智慧健康城市，並促進生技產業發展</text:span></text:p>
      <text:p text:style-name="P61">生醫分院之定位為「臺灣醫療照護與生醫發展的國際櫥窗與卓越中心」；該分院之位置臨近新竹高鐵站及桃園國際機場，可利用交通之便利性，建立優質健檢中心及國際級特色醫療，並且可以將健檢之結果融入大數據中，讓國人對於健康有更清楚之了解；此外，該院可以利用新竹科學園區之優勢，與國內資訊科技產業合作，打造智慧型醫院、建立遠距照護及健康雲端產業，共同開發健康照護所需之資訊科技軟硬體<text:span text:style-name="T62"><text:note text:note-class="footnote" text:id="_ftn1"><text:note-citation>2</text:note-citation><text:note-body><text:p text:style-name="P63"><text:s/>參閱新竹生物醫學園區計畫(核定本)，頁23，105年9月5日。</text:p></text:note-body></text:note></text:span>。</text:p>
      <text:p text:style-name="P64">生醫分院之願景為「帶領生醫科技發展的國家級醫學暨轉譯研究中心，並建構大新竹地區成為智慧健康城市」，該分院期望藉由與生醫園區之生醫產業合作，研發創新醫材及生技新藥；結合科學園區之高科技產業，建構行動健康量測平台；建立「智慧醫院」，達成健康促進及遠距照護；匯集大學與研究機構之研發能量，並連結高素質之臨床醫學研究團隊，成為「智慧園區」之一環，達成生技產值倍增，實現將大新竹地區建構為「智慧健康城市」<text:span text:style-name="T65"><text:note text:note-class="footnote" text:id="_ftn2"><text:note-citation>3</text:note-citation><text:note-body><text:p text:style-name="P66"><text:s/>參閱新竹生物醫學園區計畫(核定本)，頁24，105年9月5日。</text:p></text:note-body></text:note></text:span>。</text:p>
      <text:p text:style-name="P67">(三)109年度分院整併後，生醫醫院將增加亞急性、慢性長期、老年及精神照護等社區醫療及偏鄉醫療等醫療服務</text:p>
      <text:p text:style-name="P68">109年1月3家分院整併為新竹臺大分院，其中竹東院區(即原竹東分院)以提供亞急性、慢性長期、老年及精神照護等社區醫療及偏鄉醫療等醫療服務；竹北院區(即原生醫分院)將以支持園區臨床轉譯研究及急重症醫療為主要服務，並提供一般醫療服務、優質健檢及國際級特色醫療等。</text:p>
      <text:p text:style-name="P69">生醫醫院除擔負原生醫分院定位之「臺灣醫療照護與生醫發展的國際櫥窗與卓越中心」外，並增加竹東院區擔負「亞急性、慢性長期、老年及精神照護等社區醫療及偏鄉醫療等醫療服務」之功能。</text:p>
      <text:p text:style-name="P70">綜上，臺灣大學校務會議同意將原生醫分院與臺大醫院新竹分院及竹東分院整併為1家分院，恐影響原政策規劃方向與計畫目標。</text:p>
      <text:p text:style-name="P7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7" meta:word-count="570" meta:character-count="3812" meta:row-count="27" meta:non-whitespace-character-count="3249"/>
  </office:meta>
</office:document-meta>
</file>