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9"/>三、國家生技研究園區計畫因土地延遲取得及施工因素，致工程進度落後，迄107年6月底仍未完工<text:bookmark-end text:name="_Toc520469859"/></text:p>
      <text:p text:style-name="P49">國家生技研究園區原規劃於105年12月完工，惟因用地取得及施工進度落後，迄107年6月底仍未完工，分述如下：</text:p>
      <text:p text:style-name="P50"><text:span text:style-name="T51">(一)</text:span><text:span text:style-name="T52">國家生技研究園區</text:span><text:span text:style-name="T53">因國防部交付用地延宕</text:span><text:span text:style-name="T54">，及</text:span><text:span text:style-name="T55">辦理環差</text:span><text:span text:style-name="T56">、</text:span><text:span text:style-name="T57">水保</text:span><text:span text:style-name="T58">、</text:span><text:span text:style-name="T59">都市設計審議</text:span><text:span text:style-name="T60">及</text:span><text:span text:style-name="T61">申請建照等</text:span><text:span text:style-name="T62">，修正</text:span><text:span text:style-name="T63">計畫完工期程</text:span></text:p>
      <text:p text:style-name="P64">96年行政院核定國家生技研究園區開發計畫，原規劃105年12月前完成園區所有建築工程；101年第1次修正計畫，預計105年4月底前完成園區開發；105年第3次修正計畫<text:span text:style-name="註腳參照"><text:note text:note-class="footnote" text:id="_ftn0"><text:note-citation>1</text:note-citation><text:note-body><text:p text:style-name="表格內文14行高"><text:s/>102年第2次修正計畫，主要係依據修正之土地徵收條例，土地徵收補償費改以「市價」，致增加開發經費9.39億元。</text:p></text:note-body></text:note></text:span>，主要係國防部103年4月25日始完成用地交付，並且辦理環差、水保、都市設計審議、申請建照等，導致園區工程104年1月才開工，爰修正計畫為106年4月全部竣工。</text:p>
      <text:p text:style-name="P65"><text:span text:style-name="T66">(二)</text:span><text:span text:style-name="T67">廠商施工</text:span><text:span text:style-name="T68">能量不足等</text:span><text:span text:style-name="T69">因素導致工程延宕</text:span><text:span text:style-name="T70">，</text:span><text:span text:style-name="T71">截至107年6月底仍未完工</text:span></text:p>
      <text:p text:style-name="P72">據中研院表示，初期因國防部搬遷釋地延宕，致整體開發進度大幅延後。此外，園區興建工程含7棟大型建築物，多屬實驗室性質，園區開發同時須兼顧生態維護與復育，增加工程設計及施工之複雜性與困難度，再者，統包商常因設計、工項與工序整合之介面不良，以及施工能量不足等因素，造成工程進度有明顯落後情形，截至107年6月底仍未完工。</text:p>
      <text:p text:style-name="P73">綜上，國家生技研究園區計畫，前因國防部延遲用地交付及行政作業等因素，修正計畫時程；復因施工因素，導致整體工程進度延宕，迄107年6月底尚未竣工。</text:p>
      <text:p text:style-name="P74"><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6" meta:word-count="469" meta:character-count="3141" meta:row-count="22" meta:non-whitespace-character-count="2678"/>
  </office:meta>
</office:document-meta>
</file>