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內文" style:family="paragraph">
      <style:paragraph-properties fo:margin-left="0.7868in" fo:text-indent="0.393in">
        <style:tab-stops/>
      </style:paragraph-properties>
    </style:style>
    <style:style style:name="P63" style:parent-style-name="表格內文14行高" style:family="paragraph">
      <style:paragraph-properties fo:text-align="justify"/>
    </style:style>
    <style:style style:name="P64" style:parent-style-name="E" style:family="paragraph">
      <style:paragraph-properties fo:margin-left="0.7868in" fo:text-indent="-0.1965in">
        <style:tab-stops/>
      </style:paragraph-properties>
      <style:text-properties fo:font-weight="bold" style:font-weight-asian="bold"/>
    </style:style>
    <style:style style:name="P65" style:parent-style-name="內文" style:family="paragraph">
      <style:paragraph-properties fo:margin-left="0.7868in" fo:text-indent="0.393in">
        <style:tab-stops/>
      </style:paragraph-properties>
    </style:style>
    <style:style style:name="P66" style:parent-style-name="表格內文14行高" style:family="paragraph">
      <style:paragraph-properties fo:text-align="justify"/>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fo:language="zh" fo:country="TW"/>
    </style:style>
    <style:style style:name="T69" style:parent-style-name="預設段落字型" style:family="text">
      <style:text-properties fo:font-weight="bold" style:font-weight-asian="bold" fo:language="zh" fo:country="TW"/>
    </style:style>
    <style:style style:name="T70" style:parent-style-name="預設段落字型" style:family="text">
      <style:text-properties fo:font-weight="bold" style:font-weight-asian="bold" fo:language="zh" fo:country="TW"/>
    </style:style>
    <style:style style:name="T71" style:parent-style-name="預設段落字型" style:family="text">
      <style:text-properties fo:font-weight="bold" style:font-weight-asian="bold" fo:language="zh" fo:country="TW"/>
    </style:style>
    <style:style style:name="T72" style:parent-style-name="預設段落字型" style:family="text">
      <style:text-properties fo:font-weight="bold" style:font-weight-asian="bold" fo:language="zh" fo:country="TW"/>
    </style:style>
    <style:style style:name="T73" style:parent-style-name="預設段落字型" style:family="text">
      <style:text-properties fo:font-weight="bold" style:font-weight-asian="bold" fo:language="zh" fo:country="TW"/>
    </style:style>
    <style:style style:name="T74" style:parent-style-name="預設段落字型" style:family="text">
      <style:text-properties fo:font-weight="bold" style:font-weight-asian="bold" fo:language="zh" fo:country="TW"/>
    </style:style>
    <style:style style:name="T75" style:parent-style-name="預設段落字型" style:family="text">
      <style:text-properties fo:font-weight="bold" style:font-weight-asian="bold" fo:language="zh" fo:country="TW"/>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T81" style:parent-style-name="預設段落字型" style:family="text">
      <style:text-properties fo:language="zh" fo:country="TW"/>
    </style:style>
    <style:style style:name="T82" style:parent-style-name="預設段落字型" style:family="text">
      <style:text-properties fo:language="zh" fo:country="TW"/>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fo:language="zh" fo:country="TW"/>
    </style:style>
    <style:style style:name="T87" style:parent-style-name="預設段落字型" style:family="text">
      <style:text-properties fo:language="zh" fo:country="TW"/>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T96" style:parent-style-name="預設段落字型" style:family="text">
      <style:text-properties fo:language="zh" fo:country="TW"/>
    </style:style>
    <style:style style:name="T97" style:parent-style-name="預設段落字型" style:family="text">
      <style:text-properties fo:language="zh" fo:country="TW"/>
    </style:style>
    <style:style style:name="T98" style:parent-style-name="預設段落字型" style:family="text">
      <style:text-properties fo:language="zh" fo:country="TW"/>
    </style:style>
    <style:style style:name="T99" style:parent-style-name="預設段落字型" style:family="text">
      <style:text-properties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T102" style:parent-style-name="預設段落字型" style:family="text">
      <style:text-properties fo:language="zh" fo:country="TW"/>
    </style:style>
    <style:style style:name="T103" style:parent-style-name="預設段落字型" style:family="text">
      <style:text-properties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61"/>五、中長期個案計畫未訂定個別或跨機關之績效指標，或未訂定衡量標準、指標值<text:bookmark-end text:name="_Toc520469861"/></text:p>
      <text:p text:style-name="P49">中長程個案計畫允宜訂定績效指標、衡量標準及指標值，惟部分生技(醫)園區計畫未訂有相關內容，分述如下：</text:p>
      <text:p text:style-name="P50"><text:span text:style-name="T51">(一)中長程個案計畫允宜設定績效指標</text:span><text:span text:style-name="T52">、</text:span><text:span text:style-name="T53">衡量標準及目標值，跨機關性質者允宜訂定跨機關績效指標</text:span></text:p>
      <text:p text:style-name="P54">中長程個案計畫編審要點(以下簡稱編審要點)第5點第1項第2款規定：「中長程個案計畫內容如下：…(二)計畫目標…3.績效指標、衡量標準及目標值。」第3項第1款規定：「各機關依據中長程個案計畫之性質及需要，就下列事項擬訂相關內容：(一)中長程個案計畫屬跨機關性質者，應於第1項第2款，訂定跨機關績效指標。…。」</text:p>
      <text:p text:style-name="P55">(二)部分中長期個案計畫，未訂定跨機關或個別機關之績效指標</text:p>
      <text:p text:style-name="P56"><text:span text:style-name="T57">1.國家生技研究園區計畫</text:span><text:span text:style-name="T58">訂定跨機關</text:span><text:span text:style-name="T59">、</text:span><text:span text:style-name="T60">個別機關之</text:span><text:span text:style-name="T61">績效指標</text:span></text:p>
      <text:p text:style-name="P62">國家生技研究園區訂有「總體績效指標」及「個別績效指標」；「總體績效指標」分成「直接效益」、「間接效益」及「學術研究」，「直接效益」包括租金收入及管理費收入，「間接效益」包含興建期間、營運期間及研發帶動之國內生產毛額效益，「學術研究」則包括世界性領域、論文發表、技術移轉授權及研究團隊養成等；「個別績效指標」區分為「國家實驗動物中心」、「生物技術開發中心」、「衛生福利部食品藥物管理署」及「中央研究院」等進駐機關(單位)之績效指標<text:span text:style-name="註腳參照"><text:note text:note-class="footnote" text:id="_ftn0"><text:note-citation>1</text:note-citation><text:note-body><text:p text:style-name="P63"><text:s/>參閱國家生技研究園區開發計畫(修正本)，頁附7-1、7-2，105年7月22日修正。</text:p></text:note-body></text:note></text:span>。</text:p>
      <text:p text:style-name="P64">2.新竹生物醫學園區計畫未訂跨機關績效指標，且部分機關未訂個別績效指標</text:p>
      <text:p text:style-name="P65">新竹生物醫學園區計畫，僅生醫科技與產品研發中心設有專業團隊之養成等14項績效指標<text:span text:style-name="註腳參照"><text:note text:note-class="footnote" text:id="_ftn1"><text:note-citation>2</text:note-citation><text:note-body><text:p text:style-name="P66"><text:s/>參閱新竹生物醫學園區計畫(核定本)，頁90、91，105年9月5日修正。</text:p></text:note-body></text:note></text:span>；新竹生醫園區分院、產業及育成中心均未訂定個別績效指標；再者，新竹生物醫學園區計畫為涉及科技部、教育部、經濟部之跨部會計畫，允宜依據編審要點訂定跨機關之績效指標。</text:p>
      <text:p text:style-name="P67"><text:span text:style-name="T68">(</text:span><text:span text:style-name="T69">三</text:span><text:span text:style-name="T70">)</text:span><text:span text:style-name="T71">部分計畫</text:span><text:span text:style-name="T72">定有績效指標，卻</text:span><text:span text:style-name="T73">無</text:span><text:span text:style-name="T74">衡量</text:span><text:span text:style-name="T75">標準及目標值</text:span></text:p>
      <text:p text:style-name="P76"><text:span text:style-name="T77">新竹生物醫學園區計畫之生醫科技與產品研發中心，</text:span><text:span text:style-name="T78">定有</text:span><text:span text:style-name="T79">績效指標</text:span><text:span text:style-name="T80">，如</text:span><text:span text:style-name="T81">專業團隊之養成</text:span><text:span text:style-name="T82">、</text:span><text:span text:style-name="T83">博碩士之培育</text:span><text:span text:style-name="T84">、</text:span><text:span text:style-name="T85">研究報告</text:span><text:span text:style-name="T86">、</text:span><text:span text:style-name="T87">辦理產學交流活動</text:span><text:span text:style-name="T88">、</text:span><text:span text:style-name="T89">專利產出</text:span><text:span text:style-name="T90">、</text:span><text:span text:style-name="T91">技術報告</text:span><text:span text:style-name="T92">、</text:span><text:span text:style-name="T93">技術移轉</text:span><text:span text:style-name="T94">、</text:span><text:span text:style-name="T95">規範標準之制定</text:span><text:span text:style-name="T96">、</text:span><text:span text:style-name="T97">促成廠商投資</text:span><text:span text:style-name="T98">、</text:span><text:span text:style-name="T99">創新產業或模式</text:span><text:span text:style-name="T100">、</text:span><text:span text:style-name="T101">協助提升我國產業地位</text:span><text:span text:style-name="T102">、</text:span><text:span text:style-name="T103">創業育成</text:span><text:span text:style-name="T104">、</text:span><text:span text:style-name="T105">服務平台建立</text:span><text:span text:style-name="T106">及增加就業等14項</text:span><text:span text:style-name="T107">，</text:span><text:span text:style-name="T108">惟</text:span><text:span text:style-name="T109">均</text:span><text:span text:style-name="T110">未</text:span><text:span text:style-name="T111">訂定</text:span><text:span text:style-name="T112">衡量標準及目標值</text:span><text:span text:style-name="T113">，難以落實績效評估作業</text:span><text:span text:style-name="T114">。</text:span></text:p>
      <text:p text:style-name="P115">綜上，部分中長期個案計畫未訂定個別或跨機關之績效指標，或未訂定衡量標準、指標值。</text:p>
      <text:p text:style-name="P116"><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2:00Z</meta:creation-date>
    <dc:date>2018-08-14T07:42:00Z</dc:date>
    <meta:print-date>2018-08-01T00:59:00Z</meta:print-date>
    <meta:template xlink:href="預算中心範本.dot" xlink:type="simple"/>
    <meta:editing-cycles>2</meta:editing-cycles>
    <meta:editing-duration>PT0S</meta:editing-duration>
    <meta:document-statistic meta:page-count="2" meta:paragraph-count="6" meta:word-count="523" meta:character-count="3500" meta:row-count="24" meta:non-whitespace-character-count="2983"/>
  </office:meta>
</office:document-meta>
</file>