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P58" style:parent-style-name="一二三" style:family="paragraph">
      <style:paragraph-properties fo:margin-left="0.5895in" fo:text-indent="-0.1965in">
        <style:tab-stops/>
      </style:paragraph-properties>
      <style:text-properties fo:font-weight="bold" style:font-weight-asian="bold" fo:language="zh" fo:country="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註腳參照" style:family="text">
      <style:text-properties fo:language="zh" fo:country="TW"/>
    </style:style>
    <style:style style:name="P75" style:parent-style-name="表格內文14行高" style:family="paragraph">
      <style:paragraph-properties fo:text-align="justify"/>
    </style:style>
    <style:style style:name="T76" style:parent-style-name="預設段落字型" style:family="text">
      <style:text-properties fo:language="zh" fo:country="TW"/>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fo:language="zh" fo:country="TW"/>
    </style:style>
    <style:style style:name="T79" style:parent-style-name="預設段落字型" style:family="text">
      <style:text-properties fo:font-weight="bold" style:font-weight-asian="bold" fo:language="zh" fo:country="TW"/>
    </style:style>
    <style:style style:name="T80" style:parent-style-name="預設段落字型" style:family="text">
      <style:text-properties fo:font-weight="bold" style:font-weight-asian="bold" fo:language="zh" fo:country="TW"/>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註腳參照" style:family="text">
      <style:text-properties fo:language="zh" fo:country="TW"/>
    </style:style>
    <style:style style:name="P94" style:parent-style-name="表格內文14行高" style:family="paragraph">
      <style:paragraph-properties fo:text-align="justify"/>
    </style:style>
    <style:style style:name="T95" style:parent-style-name="預設段落字型" style:family="text">
      <style:text-properties style:font-size-complex="12pt" fo:language="zh" fo:country="TW"/>
    </style:style>
    <style:style style:name="T96" style:parent-style-name="預設段落字型" style:family="text">
      <style:text-properties style:font-size-complex="12pt" fo:language="zh" fo:country="TW"/>
    </style:style>
    <style:style style:name="T97" style:parent-style-name="預設段落字型" style:family="text">
      <style:text-properties fo:language="zh" fo:country="TW"/>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註腳參照" style:family="text">
      <style:text-properties fo:language="zh" fo:country="TW"/>
    </style:style>
    <style:style style:name="P113" style:parent-style-name="表格內文14行高" style:family="paragraph">
      <style:paragraph-properties style:line-break="normal" fo:text-align="justify"/>
    </style:style>
    <style:style style:name="T114" style:parent-style-name="預設段落字型" style:family="text">
      <style:text-properties fo:language="zh" fo:country="TW"/>
    </style:style>
    <style:style style:name="P115" style:parent-style-name="內文" style:family="paragraph">
      <style:paragraph-properties fo:margin-left="0in" fo:text-indent="0in">
        <style:tab-stops/>
      </style:paragraph-properties>
    </style:style>
    <style:style style:name="T116" style:parent-style-name="預設段落字型" style:family="text">
      <style:text-properties fo:font-weight="bold" style:font-weight-asian="bold" fo:language="zh" fo:country="TW"/>
    </style:style>
    <style:style style:name="T117" style:parent-style-name="預設段落字型" style:family="text">
      <style:text-properties fo:font-weight="bold" style:font-weight-asian="bold" fo:language="zh" fo:country="TW"/>
    </style:style>
    <style:style style:name="T118" style:parent-style-name="預設段落字型" style:family="text">
      <style:text-properties fo:font-weight="bold" style:font-weight-asian="bold" fo:language="zh" fo:country="TW"/>
    </style:style>
    <style:style style:name="TableColumn120" style:family="table-column">
      <style:table-column-properties style:column-width="0.4375in"/>
    </style:style>
    <style:style style:name="TableColumn121" style:family="table-column">
      <style:table-column-properties style:column-width="2.1388in"/>
    </style:style>
    <style:style style:name="TableColumn122" style:family="table-column">
      <style:table-column-properties style:column-width="0.877in"/>
    </style:style>
    <style:style style:name="TableColumn123" style:family="table-column">
      <style:table-column-properties style:column-width="0.8777in"/>
    </style:style>
    <style:style style:name="TableColumn124" style:family="table-column">
      <style:table-column-properties style:column-width="1.575in"/>
    </style:style>
    <style:style style:name="Table119" style:family="table">
      <style:table-properties style:width="5.9062in" fo:margin-left="0.075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start"/>
      <style:text-properties fo:letter-spacing="-0.0138in" fo:language="zh" fo:country="TW"/>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start"/>
      <style:text-properties fo:letter-spacing="-0.0138in" fo:language="zh" fo:country="TW"/>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start"/>
      <style:text-properties fo:letter-spacing="-0.0138in" fo:language="zh" fo:country="TW"/>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start"/>
      <style:text-properties fo:letter-spacing="-0.0138in" fo:language="zh" fo:country="TW"/>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start"/>
      <style:text-properties fo:letter-spacing="-0.0138in" fo:language="zh" fo:country="TW"/>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138in" fo:language="zh" fo:country="TW"/>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138in" fo:language="zh" fo:country="TW"/>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language="zh" fo:country="TW"/>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language="zh" fo:country="TW"/>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6" style:parent-style-name="預設段落字型" style:family="text">
      <style:text-properties fo:letter-spacing="-0.0138in" fo:language="zh" fo:country="TW"/>
    </style:style>
    <style:style style:name="T147" style:parent-style-name="預設段落字型" style:family="text">
      <style:text-properties fo:letter-spacing="-0.0138in" fo:language="zh" fo:country="TW"/>
    </style:style>
    <style:style style:name="T148" style:parent-style-name="預設段落字型" style:family="text">
      <style:text-properties fo:letter-spacing="-0.0138in" fo:language="zh" fo:country="TW"/>
    </style:style>
    <style:style style:name="TableRow149" style:family="table-row">
      <style:table-row-properties/>
    </style:style>
    <style:style style:name="P150" style:parent-style-name="表格內文14行高" style:family="paragraph">
      <style:paragraph-properties fo:text-align="center"/>
      <style:text-properties fo:letter-spacing="-0.0138in" fo:language="zh" fo:country="TW"/>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style:text-properties fo:letter-spacing="-0.0138in" fo:language="zh" fo:country="TW"/>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language="zh" fo:country="TW"/>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language="zh" fo:country="TW"/>
    </style:style>
    <style:style style:name="P157" style:parent-style-name="表格內文14行高" style:family="paragraph">
      <style:text-properties fo:letter-spacing="-0.0138in" fo:language="zh" fo:country="TW"/>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38in" fo:language="zh" fo:country="TW"/>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138in" fo:language="zh" fo:country="TW"/>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language="zh" fo:country="TW"/>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138in" fo:language="zh" fo:country="TW"/>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text-properties fo:letter-spacing="-0.0138in" fo:language="zh" fo:country="TW"/>
    </style:style>
    <style:style style:name="TableRow169" style:family="table-row">
      <style:table-row-properties/>
    </style:style>
    <style:style style:name="P170" style:parent-style-name="表格內文14行高" style:family="paragraph">
      <style:text-properties fo:letter-spacing="-0.0138in" fo:language="zh" fo:country="TW"/>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138in" fo:language="zh" fo:country="TW"/>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language="zh" fo:country="TW"/>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fo:language="zh" fo:country="TW"/>
    </style:style>
    <style:style style:name="TableCell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 style:parent-style-name="表格內文14行高" style:family="paragraph">
      <style:text-properties fo:letter-spacing="-0.0138in" fo:language="zh" fo:country="TW"/>
    </style:style>
    <style:style style:name="P179" style:parent-style-name="內文" style:family="paragraph">
      <style:paragraph-properties fo:line-height="0.1944in" fo:margin-left="0.6923in" fo:text-indent="-0.6923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fo:language="zh" fo:country="TW"/>
    </style:style>
    <style:style style:name="T182" style:parent-style-name="預設段落字型" style:family="text">
      <style:text-properties fo:font-size="12pt" style:font-size-asian="12pt" style:font-size-complex="12pt" fo:language="zh" fo:country="TW"/>
    </style:style>
    <style:style style:name="T183" style:parent-style-name="預設段落字型" style:family="text">
      <style:text-properties fo:font-size="12pt" style:font-size-asian="12pt" style:font-size-complex="12pt" fo:language="zh" fo:country="TW"/>
    </style:style>
    <style:style style:name="T184" style:parent-style-name="預設段落字型" style:family="text">
      <style:text-properties fo:font-size="12pt" style:font-size-asian="12pt" style:font-size-complex="12pt" fo:language="zh" fo:country="TW"/>
    </style:style>
    <style:style style:name="T185" style:parent-style-name="預設段落字型" style:family="text">
      <style:text-properties fo:font-size="12pt" style:font-size-asian="12pt" style:font-size-complex="12pt" fo:language="zh" fo:country="TW"/>
    </style:style>
    <style:style style:name="T186" style:parent-style-name="預設段落字型" style:family="text">
      <style:text-properties fo:font-size="12pt" style:font-size-asian="12pt" style:font-size-complex="12pt" fo:language="zh" fo:country="TW"/>
    </style:style>
    <style:style style:name="P187" style:parent-style-name="一二三" style:family="paragraph">
      <style:paragraph-properties fo:margin-left="0.5895in" fo:text-indent="-0.1965in">
        <style:tab-stops/>
      </style:paragraph-properties>
      <style:text-properties fo:font-weight="bold" style:font-weight-asian="bold" fo:language="zh" fo:country="TW"/>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fo:language="zh" fo:country="TW"/>
    </style:style>
    <style:style style:name="T190" style:parent-style-name="註腳參照" style:family="text">
      <style:text-properties fo:language="zh" fo:country="TW"/>
    </style:style>
    <style:style style:name="P191" style:parent-style-name="表格內文14行高" style:family="paragraph">
      <style:paragraph-properties style:line-break="normal"/>
    </style:style>
    <style:style style:name="T192" style:parent-style-name="預設段落字型" style:family="text">
      <style:text-properties fo:language="zh" fo:country="TW"/>
    </style:style>
    <style:style style:name="T193" style:parent-style-name="預設段落字型" style:family="text">
      <style:text-properties fo:language="zh" fo:country="TW"/>
    </style:style>
    <style:style style:name="T194" style:parent-style-name="預設段落字型" style:family="text">
      <style:text-properties fo:language="zh" fo:country="TW"/>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T197" style:parent-style-name="註腳參照" style:family="text">
      <style:text-properties fo:language="zh" fo:country="TW"/>
    </style:style>
    <style:style style:name="P198" style:parent-style-name="表格內文14行高" style:family="paragraph">
      <style:paragraph-properties style:line-break="normal" fo:text-align="justify"/>
    </style:style>
    <style:style style:name="T199" style:parent-style-name="預設段落字型" style:family="text">
      <style:text-properties fo:language="zh" fo:country="TW"/>
    </style:style>
    <style:style style:name="P200" style:parent-style-name="內文" style:family="paragraph">
      <style:paragraph-properties fo:margin-left="0.393in" fo:text-indent="0.393in">
        <style:tab-stops/>
      </style:paragraph-properties>
    </style:style>
    <style:style style:name="T201" style:parent-style-name="預設段落字型" style:family="text">
      <style:text-properties fo:language="zh" fo:country="TW"/>
    </style:style>
    <style:style style:name="T202" style:parent-style-name="預設段落字型" style:family="text">
      <style:text-properties fo:language="zh" fo:country="TW"/>
    </style:style>
    <style:style style:name="T203" style:parent-style-name="預設段落字型" style:family="text">
      <style:text-properties fo:language="zh" fo:country="TW"/>
    </style:style>
    <style:style style:name="T204" style:parent-style-name="預設段落字型" style:family="text">
      <style:text-properties fo:language="zh" fo:country="TW"/>
    </style:style>
    <style:style style:name="T205" style:parent-style-name="預設段落字型" style:family="text">
      <style:text-properties fo:language="zh" fo:country="TW"/>
    </style:style>
    <style:style style:name="T206" style:parent-style-name="預設段落字型" style:family="text">
      <style:text-properties fo:language="zh" fo:country="TW"/>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P212" style:parent-style-name="內文" style:family="paragraph">
      <style:paragraph-properties fo:margin-left="0.393in" fo:text-indent="0.393in">
        <style:tab-stops/>
      </style:paragraph-properties>
      <style:text-properties fo:language="zh" fo:country="TW"/>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2"/><text:span text:style-name="T49">六</text:span><text:span text:style-name="T50">、</text:span><text:span text:style-name="T51">允宜改善我國生技產業人才</text:span><text:span text:style-name="T52">、</text:span><text:span text:style-name="T53">資本國際化欠缺，及交通基礎建設不足等問題，</text:span><text:span text:style-name="T54">以利</text:span><text:span text:style-name="T55">擴大</text:span><text:span text:style-name="T56">產業</text:span><text:span text:style-name="T57">群聚效應，形成產業聚落</text:span><text:bookmark-end text:name="_Toc520469862"/></text:p>
      <text:p text:style-name="P58">(一)國家生技研究園區建構我國生技新藥研發環境，創造產業群聚效應</text:p>
      <text:p text:style-name="P59"><text:span text:style-name="T60">國家生技研究園區係由中研院</text:span><text:span text:style-name="T61">、</text:span><text:span text:style-name="T62">食品藥物管理署</text:span><text:span text:style-name="T63">、</text:span><text:span text:style-name="T64">國家實驗動</text:span><text:span text:style-name="T65">物中心</text:span><text:span text:style-name="T66">、</text:span><text:span text:style-name="T67">生物技術開發中心</text:span><text:span text:style-name="T68">、</text:span><text:span text:style-name="T69">中研院創服育成中心等單位共同組成，建構國內第一個跨部會之生技新藥研發環境</text:span><text:span text:style-name="T70">；</text:span><text:span text:style-name="T71">園區緊鄰中研院，周邊並有多所大學及醫學</text:span><text:span text:style-name="T72">中心</text:span><text:span text:style-name="T73">，可整合研究資源產生群聚效應，加速國內新藥研發腳步，扭轉生技產業生態</text:span><text:span text:style-name="T74"><text:note text:note-class="footnote" text:id="_ftn0"><text:note-citation>1</text:note-citation><text:note-body><text:p text:style-name="P75"><text:s/>參閱國家生技研究園區開發計畫(修正本)，頁1-2、7-1，105年7月22日修正。</text:p></text:note-body></text:note></text:span><text:span text:style-name="T76">。</text:span></text:p>
      <text:p text:style-name="P77"><text:span text:style-name="T78">(二)</text:span><text:span text:style-name="T79">中研院與臺北市政府共同推動</text:span><text:span text:style-name="T80">生技產業聚落</text:span></text:p>
      <text:p text:style-name="P81"><text:span text:style-name="T82">104</text:span><text:span text:style-name="T83">年中研院與台北市政府簽訂「</text:span><text:span text:style-name="T84">臺北市生技產業聚落發展計畫合作意向書</text:span><text:span text:style-name="T85">」</text:span><text:span text:style-name="T86">，</text:span><text:span text:style-name="T87">共同推動南港區國防部忠孝營區、西側市有地、南港轉運站東側商業區、僑泰興麵粉廠工業區辦理都市計畫變更回饋土地等進行開發</text:span><text:span text:style-name="T88">，作為生技企業臨床試驗研發實驗室、小型試量產工廠及其他支援性生技服務業使用</text:span><text:span text:style-name="T89">(詳附表</text:span><text:span text:style-name="T90">20</text:span><text:span text:style-name="T91">)；</text:span><text:span text:style-name="T92">中研院將提供「國家生技研究園區」之開發模式及經驗，協助臺北市政府進行規劃、招商及營運等</text:span><text:span text:style-name="T93"><text:note text:note-class="footnote" text:id="_ftn1"><text:note-citation>2</text:note-citation><text:note-body><text:p text:style-name="P94"><text:span text:style-name="T95"><text:s/></text:span><text:span text:style-name="T96">立法院議案關係文書院總第887號 政府提案第15350號之61。</text:span></text:p></text:note-body></text:note></text:span><text:span text:style-name="T97">。</text:span></text:p>
      <text:p text:style-name="P98"><text:span text:style-name="T99">今(</text:span><text:span text:style-name="T100">107</text:span><text:span text:style-name="T101">)年</text:span><text:span text:style-name="T102">臺</text:span><text:span text:style-name="T103">北市政府與民間投資人簽署南港生技產業聚落BOT案之投資契約，預計</text:span><text:span text:style-name="T104">11</text:span><text:span text:style-name="T105">1</text:span><text:span text:style-name="T106">年正式營運，預估總興建樓板面積逾3</text:span><text:span text:style-name="T107">萬</text:span><text:span text:style-name="T108">1,000坪，包含5,000坪以上之生醫創新育成中心，以優惠租金提供生技新創企業育成空間</text:span><text:span text:style-name="T109">，1</text:span><text:span text:style-name="T110">萬</text:span><text:span text:style-name="T111">2,000坪之生技產業空間提供辦公室、研發實驗室及試量產等功能空間</text:span><text:span text:style-name="T112"><text:note text:note-class="footnote" text:id="_ftn2"><text:note-citation>3</text:note-citation><text:note-body><text:p text:style-name="P113"><text:s/>107年7月25日台北市政府新聞稿，臺北市林副市長訪視南港生技產業聚落BOT案基地，https://www.gov.taipei/News.aspx?n=F0DDAF49B89E9413&amp;sms=72544237BBE4C5F6&amp;_Query=028a1c4d-29ad-4109-8461-e143b956fedf(最後瀏覽日期：107/07/26)。</text:p></text:note-body></text:note></text:span><text:span text:style-name="T114">。</text:span></text:p>
      <text:p text:style-name="P115"><text:span text:style-name="T116">附表</text:span><text:span text:style-name="T117">20</text:span><text:span text:style-name="T118">：臺北市發展生技聚落計畫之基地資料</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期數</text:p>
            </table:table-cell>
            <table:table-cell table:style-name="TableCell128">
              <text:p text:style-name="P129">土地區域</text:p>
            </table:table-cell>
            <table:table-cell table:style-name="TableCell130">
              <text:p text:style-name="P131">土地面積</text:p>
            </table:table-cell>
            <table:table-cell table:style-name="TableCell132">
              <text:p text:style-name="P133">可使用面積</text:p>
            </table:table-cell>
            <table:table-cell table:style-name="TableCell134">
              <text:p text:style-name="P135">建物功能</text:p>
            </table:table-cell>
          </table:table-row>
        </table:table-header-rows>
        <table:table-row table:style-name="TableRow136">
          <table:table-cell table:style-name="TableCell137" table:number-rows-spanned="2">
            <text:p text:style-name="P138">1</text:p>
          </table:table-cell>
          <table:table-cell table:style-name="TableCell139">
            <text:p text:style-name="P140">國防部忠孝營區</text:p>
          </table:table-cell>
          <table:table-cell table:style-name="TableCell141">
            <text:p text:style-name="P142">1.34公頃</text:p>
          </table:table-cell>
          <table:table-cell table:style-name="TableCell143">
            <text:p text:style-name="P144">1.34公頃</text:p>
          </table:table-cell>
          <table:table-cell table:style-name="TableCell145" table:number-rows-spanned="2">
            <text:p text:style-name="表格內文14行高"><text:span text:style-name="T146">新藥與臨床試驗研發實驗室</text:span><text:span text:style-name="T147">、</text:span><text:span text:style-name="T148">小型試量產工廠</text:span></text:p>
          </table:table-cell>
        </table:table-row>
        <table:table-row table:style-name="TableRow149">
          <table:covered-table-cell>
            <text:p text:style-name="P150"/>
          </table:covered-table-cell>
          <table:table-cell table:style-name="TableCell151">
            <text:p text:style-name="P152">西側市有地</text:p>
          </table:table-cell>
          <table:table-cell table:style-name="TableCell153">
            <text:p text:style-name="P154">0.16公頃</text:p>
          </table:table-cell>
          <table:table-cell table:style-name="TableCell155">
            <text:p text:style-name="P156">0.16公頃</text:p>
          </table:table-cell>
          <table:covered-table-cell>
            <text:p text:style-name="P157"/>
          </table:covered-table-cell>
        </table:table-row>
        <table:table-row table:style-name="TableRow158">
          <table:table-cell table:style-name="TableCell159" table:number-rows-spanned="2">
            <text:p text:style-name="P160">2</text:p>
          </table:table-cell>
          <table:table-cell table:style-name="TableCell161">
            <text:p text:style-name="P162">僑泰興麵粉廠工業區辦理都市計畫變更回饋土地</text:p>
          </table:table-cell>
          <table:table-cell table:style-name="TableCell163">
            <text:p text:style-name="P164">2.2公頃</text:p>
          </table:table-cell>
          <table:table-cell table:style-name="TableCell165">
            <text:p text:style-name="P166">回饋市府0.66公頃</text:p>
          </table:table-cell>
          <table:table-cell table:style-name="TableCell167">
            <text:p text:style-name="P168">生技企業及其他支援性服務產業辦公室</text:p>
          </table:table-cell>
        </table:table-row>
        <table:table-row table:style-name="TableRow169">
          <table:covered-table-cell>
            <text:p text:style-name="P170"/>
          </table:covered-table-cell>
          <table:table-cell table:style-name="TableCell171">
            <text:p text:style-name="P172">南港轉運站東側商業區</text:p>
          </table:table-cell>
          <table:table-cell table:style-name="TableCell173">
            <text:p text:style-name="P174">2.6公頃</text:p>
          </table:table-cell>
          <table:table-cell table:style-name="TableCell175">
            <text:p text:style-name="P176">市府持有1.3公頃</text:p>
          </table:table-cell>
          <table:table-cell table:style-name="TableCell177">
            <text:p text:style-name="P178"/>
          </table:table-cell>
        </table:table-row>
      </table:table>
      <text:p text:style-name="P179"><text:span text:style-name="T180">※</text:span><text:span text:style-name="T181">註：1.資料來源</text:span><text:span text:style-name="T182">，</text:span><text:span text:style-name="T183">立法院</text:span><text:span text:style-name="T184">議案關係文書</text:span><text:span text:style-name="T185">院總第887號 政府提案第15350號之61</text:span><text:span text:style-name="T186">。</text:span></text:p>
      <text:p text:style-name="P187">(三)我國生技產業發展尚面臨諸多挑戰</text:p>
      <text:p text:style-name="P188"><text:span text:style-name="T189">我國學名藥與醫療器材之製造技術與國際相較仍有落差</text:span><text:span text:style-name="T190"><text:note text:note-class="footnote" text:id="_ftn3"><text:note-citation>4</text:note-citation><text:note-body><text:p text:style-name="P191"><text:s/>106年5月31日行政院新聞稿，林揆：政府、業界共同推動生技產業深耕茁壯走向國際，https://www.ey.gov.tw/Page/9277F759E41CCD91/56c6c9c5-a253-4b05-ac21-5434c1b405dd(最後瀏覽日期：107年07月26日)。</text:p></text:note-body></text:note></text:span><text:span text:style-name="T192">，欠缺轉譯醫學</text:span><text:span text:style-name="T193">、</text:span><text:span text:style-name="T194">國際營運及行銷人才，且因國內市場小，生技業者多屬中小企業，缺乏國際性指標大廠，人才</text:span><text:span text:style-name="T195">、</text:span><text:span text:style-name="T196">資本國際化方面尚待提升</text:span><text:span text:style-name="T197"><text:note text:note-class="footnote" text:id="_ftn4"><text:note-citation>5</text:note-citation><text:note-body><text:p text:style-name="P198"><text:s/>107年6月12日，趨勢、人才、資源-詹益鑑談台灣生醫新創崛起的機會與挑戰，https://www.bnext.com.tw/article/49461/with-the-rise-of-smart-medical-care%2C-where-is-the-opportunity-for-taiwan(最後瀏覽日期：107年7月26日)。</text:p></text:note-body></text:note></text:span><text:span text:style-name="T199">，且業者迭有反映聯外道路等交通基礎建設仍有不足，可能影響廠商進駐意願。</text:span></text:p>
      <text:p text:style-name="P200"><text:span text:style-name="T201">綜上，</text:span><text:span text:style-name="T202">國家生技研究園區完成後，將</text:span><text:span text:style-name="T203">形成生技產業上、中、下游之完整產業鏈</text:span><text:span text:style-name="T204">，惟我國生技產業仍有人才、資本國際化欠缺，及交通基礎建設不足等問題</text:span><text:span text:style-name="T205">，允宜積極</text:span><text:span text:style-name="T206">改善，以</text:span><text:span text:style-name="T207">擴大</text:span><text:span text:style-name="T208">產業</text:span><text:span text:style-name="T209">群聚效應</text:span><text:span text:style-name="T210">，形成產業聚落</text:span><text:span text:style-name="T211">。</text:span></text:p>
      <text:p text:style-name="P21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7" meta:word-count="540" meta:character-count="3613" meta:row-count="25" meta:non-whitespace-character-count="3080"/>
  </office:meta>
</office:document-meta>
</file>