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64"/><text:bookmark-end text:name="_Toc281290052"/>一、允宜加強計畫之事前規劃，並審慎評估計畫之變更作業，以免因政策反覆而虛耗成本或延宕期程<text:bookmark-end text:name="_Toc520469864"/></text:p>
      <text:p text:style-name="P49">新竹生醫園區醫院歷經臺灣大學負責興建、暫緩興建、由衛生署負責興建、由臺大醫院負責興建等數次變更，連帶影響新竹生物醫學園區整體計畫及生技產業發展。爰此，計畫之主管機關允宜加強計畫之事前規劃作業，並審慎評估計畫變更作業，以避免政策方向一再變更而徒耗成本，更錯失產業發展契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2:00Z</meta:creation-date>
    <dc:date>2018-08-14T07:42:00Z</dc:date>
    <meta:print-date>2018-08-01T00:59:00Z</meta:print-date>
    <meta:template xlink:href="預算中心範本.dot" xlink:type="simple"/>
    <meta:editing-cycles>2</meta:editing-cycles>
    <meta:editing-duration>PT0S</meta:editing-duration>
    <meta:document-statistic meta:page-count="2" meta:paragraph-count="5" meta:word-count="409" meta:character-count="2737" meta:row-count="19" meta:non-whitespace-character-count="2333"/>
  </office:meta>
</office:document-meta>
</file>