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fo:language="zh" fo:country="TW"/>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font-name="Times New Roman" fo:language="zh" fo:country="TW"/>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fo:letter-spacing="-0.0027in"/>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fo:language="zh" fo:country="TW"/>
    </style:style>
    <style:style style:name="T31" style:parent-style-name="超連結" style:family="text">
      <style:text-properties fo:language="zh" fo:country="TW"/>
    </style:style>
    <style:style style:name="T32" style:parent-style-name="超連結" style:family="text">
      <style:text-properties fo:language="zh" fo:country="TW"/>
    </style:style>
    <style:style style:name="T33" style:parent-style-name="超連結" style:family="text">
      <style:text-properties fo:language="zh" fo:country="TW"/>
    </style:style>
    <style:style style:name="T34" style:parent-style-name="超連結" style:family="text">
      <style:text-properties fo:language="zh" fo:country="TW"/>
    </style:style>
    <style:style style:name="P3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36" style:parent-style-name="超連結" style:family="text">
      <style:text-properties style:font-name="Times New Roman" fo:language="zh" fo:country="TW"/>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2" style:parent-style-name="超連結" style:family="text">
      <style:text-properties fo:language="zh" fo:country="TW"/>
    </style:style>
    <style:style style:name="P43" style:parent-style-name="內文" style:family="paragraph">
      <style:paragraph-properties fo:text-align="start" fo:margin-left="0.393in" fo:text-indent="0.393in">
        <style:tab-stops/>
      </style:paragraph-properties>
    </style:style>
    <style:style style:name="P44" style:parent-style-name="報告名稱" style:master-page-name="MP1" style:family="paragraph">
      <style:paragraph-properties fo:break-before="page" style:page-number="1"/>
    </style:style>
    <style:style style:name="P48" style:parent-style-name="第二層14號字" style:family="paragraph">
      <style:paragraph-properties fo:margin-left="0.3937in" fo:text-indent="-0.3937in">
        <style:tab-stops/>
      </style:paragraph-properties>
    </style:style>
    <style:style style:name="P49" style:parent-style-name="內文" style:family="paragraph">
      <style:paragraph-properties fo:margin-left="0.393in" fo:text-indent="0.393in">
        <style:tab-stops/>
      </style:paragraph-properties>
    </style:style>
  </office:automatic-styles>
  <office:body>
    <office:text text:use-soft-page-breaks="true">
      <text:p text:style-name="P1">中央政府所屬生技園區設置現況之探討目錄<text:s text:c="2"/><text:s text:c="4"/><text:span text:style-name="T5">頁</text:span><text:span text:style-name="T6">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20469843" office:target-frame-name="_top" xlink:show="replace"><text:span text:style-name="超連結">壹、前言</text:span><text:tab/>1</text:a></text:p>
          <text:p text:style-name="P8"><text:a xlink:href="#_Toc520469844" office:target-frame-name="_top" xlink:show="replace"><text:span text:style-name="超連結">貳、近</text:span><text:span text:style-name="超連結">20</text:span><text:span text:style-name="超連結">年生技產業政策與生技園區設置</text:span><text:tab/>2</text:a></text:p>
          <text:p text:style-name="P9"><text:a xlink:href="#_Toc520469845" office:target-frame-name="_top" xlink:show="replace"><text:span text:style-name="超連結">一</text:span><text:span text:style-name="超連結">、</text:span><text:span text:style-name="超連結">加強生物技術產業推動方案</text:span><text:span text:style-name="超連結">-84</text:span><text:span text:style-name="超連結">年</text:span><text:tab/>2</text:a></text:p>
          <text:p text:style-name="P10"><text:a xlink:href="#_Toc520469846" office:target-frame-name="_top" xlink:show="replace"><text:span text:style-name="超連結">二</text:span><text:span text:style-name="超連結">、</text:span><text:span text:style-name="超連結">挑戰</text:span><text:span text:style-name="超連結">2008</text:span><text:span text:style-name="超連結">：國家發展重點計畫</text:span><text:span text:style-name="超連結">-91</text:span><text:span text:style-name="超連結">年</text:span><text:tab/>3</text:a></text:p>
          <text:p text:style-name="P11"><text:a xlink:href="#_Toc520469847" office:target-frame-name="_top" xlink:show="replace"><text:span text:style-name="超連結">三、台灣生技起飛鑽石行動方案</text:span><text:span text:style-name="超連結">-98</text:span><text:span text:style-name="超連結">年</text:span><text:tab/>3</text:a></text:p>
          <text:p text:style-name="P12"><text:a xlink:href="#_Toc520469848" office:target-frame-name="_top" xlink:show="replace"><text:span text:style-name="超連結">四</text:span><text:span text:style-name="超連結">、</text:span><text:span text:style-name="超連結">臺灣生技產業起飛行動方案</text:span><text:span text:style-name="超連結">-102</text:span><text:span text:style-name="超連結">年</text:span><text:tab/>4</text:a></text:p>
          <text:p text:style-name="P13"><text:a xlink:href="#_Toc520469849" office:target-frame-name="_top" xlink:show="replace"><text:span text:style-name="超連結">五</text:span><text:span text:style-name="超連結">、</text:span><text:span text:style-name="超連結">臺灣生物經濟產業發展方案</text:span><text:span text:style-name="超連結">-104</text:span><text:span text:style-name="超連結">年</text:span><text:tab/>4</text:a></text:p>
          <text:p text:style-name="P14"><text:a xlink:href="#_Toc520469850" office:target-frame-name="_top" xlink:show="replace"><text:span text:style-name="超連結">六</text:span><text:span text:style-name="超連結">、</text:span><text:span text:style-name="超連結">生醫產業創新推動方案</text:span><text:span text:style-name="超連結">-105</text:span><text:span text:style-name="超連結">年</text:span><text:tab/>4</text:a></text:p>
          <text:p text:style-name="P15"><text:a xlink:href="#_Toc520469851" office:target-frame-name="_top" xlink:show="replace"><text:span text:style-name="T16">參、生技園區預算執行情形及成效</text:span><text:tab/>5</text:a></text:p>
          <text:p text:style-name="P17"><text:a xlink:href="#_Toc520469852" office:target-frame-name="_top" xlink:show="replace"><text:span text:style-name="超連結">一、國家生技研究園區預算執行情形及成效</text:span><text:tab/>5</text:a></text:p>
          <text:p text:style-name="P18"><text:a xlink:href="#_Toc520469853" office:target-frame-name="_top" xlink:show="replace"><text:span text:style-name="超連結">二、新竹生物醫學園區預算執行情形及成效</text:span><text:tab/>8</text:a></text:p>
          <text:p text:style-name="P19"><text:a xlink:href="#_Toc520469854" office:target-frame-name="_top" xlink:show="replace"><text:span text:style-name="超連結">三</text:span><text:span text:style-name="超連結">、屏東農業生物科技園區</text:span><text:span text:style-name="超連結">預算執行情形及成效</text:span><text:tab/>12</text:a></text:p>
          <text:p text:style-name="P20"><text:a xlink:href="#_Toc520469855" office:target-frame-name="_top" xlink:show="replace"><text:span text:style-name="超連結">四</text:span><text:span text:style-name="超連結">、</text:span><text:span text:style-name="超連結">南港生物科技園區執行成效</text:span><text:tab/>16</text:a></text:p>
          <text:p text:style-name="P21"><text:a xlink:href="#_Toc520469856" office:target-frame-name="_top" xlink:show="replace"><text:span text:style-name="T22">肆、生技園區之相關議題探討</text:span><text:tab/>17</text:a></text:p>
          <text:p text:style-name="P23"><text:a xlink:href="#_Toc520469857" office:target-frame-name="_top" xlink:show="replace"><text:span text:style-name="T24">一、政策反覆導致新竹生物醫學園區計畫數度修正，影響整體計畫期程</text:span><text:tab/>17</text:a></text:p>
          <text:p text:style-name="P25"><text:a xlink:href="#_Toc520469858" office:target-frame-name="_top" xlink:show="replace"><text:span text:style-name="超連結">二</text:span><text:span text:style-name="超連結">、將臺大醫院生醫分院與新竹分院、竹東分院整併為新竹臺大分院，恐影響原政策規劃方向與計畫目標</text:span><text:tab/>19</text:a></text:p>
          <text:p text:style-name="P26"><text:a xlink:href="#_Toc520469859" office:target-frame-name="_top" xlink:show="replace"><text:span text:style-name="超連結">三、國家生技研究園區計畫因土地延遲取得及施工因素，致工程進度落後，迄</text:span><text:span text:style-name="超連結">107</text:span><text:span text:style-name="超連結">年</text:span><text:span text:style-name="超連結">6</text:span><text:span text:style-name="超連結">月底仍未完工</text:span><text:tab/>21</text:a></text:p>
          <text:p text:style-name="P27"><text:a xlink:href="#_Toc520469860" office:target-frame-name="_top" xlink:show="replace"><text:span text:style-name="超連結">四、</text:span><text:span text:style-name="超連結">新竹生物醫學園區之計畫主管機關自</text:span><text:span text:style-name="超連結">105</text:span><text:span text:style-name="超連結">年度起未依規定組成跨部會之指導小組及執行小組，未落實園區之督導與籌設職責</text:span><text:tab/>22</text:a></text:p>
          <text:p text:style-name="P28"><text:a xlink:href="#_Toc520469861" office:target-frame-name="_top" xlink:show="replace"><text:span text:style-name="超連結">五</text:span><text:span text:style-name="超連結">、</text:span><text:span text:style-name="超連結">中長期個案計畫未訂定個別或跨機關之績效指標，或未訂定衡量標準</text:span><text:span text:style-name="超連結">、</text:span><text:span text:style-name="超連結">指標值</text:span><text:tab/>25</text:a></text:p>
          <text:p text:style-name="P29"><text:a xlink:href="#_Toc520469862" office:target-frame-name="_top" xlink:show="replace"><text:span text:style-name="T30">六</text:span><text:span text:style-name="T31">、</text:span><text:span text:style-name="T32">允宜改善我國生技產業人才</text:span><text:span text:style-name="T33">、</text:span><text:span text:style-name="T34">資本國際化欠缺，及交通基礎建設不足等問題，以利擴大產業群聚效應，形成產業聚落</text:span><text:tab/>27</text:a></text:p>
          <text:p text:style-name="P35"><text:a xlink:href="#_Toc520469863" office:target-frame-name="_top" xlink:show="replace"><text:span text:style-name="T36">伍、結論及建</text:span><text:span text:style-name="超連結">議</text:span><text:tab/>29</text:a></text:p>
          <text:p text:style-name="P37"><text:a xlink:href="#_Toc520469864" office:target-frame-name="_top" xlink:show="replace"><text:span text:style-name="超連結">一</text:span><text:span text:style-name="超連結">、</text:span><text:span text:style-name="超連結">允宜加強計畫之事前規劃，並審慎評估計畫之變更作業，以免因政策反覆而虛耗成本或延宕期程</text:span><text:tab/>29</text:a></text:p>
          <text:p text:style-name="P38"><text:a xlink:href="#_Toc520469865" office:target-frame-name="_top" xlink:show="replace"><text:span text:style-name="超連結">二</text:span><text:span text:style-name="超連結">、</text:span><text:span text:style-name="超連結">允宜積極監督工程進度，要求廠商依約施工，俾利工程如期如質完成</text:span><text:tab/>29</text:a></text:p>
          <text:p text:style-name="P39"><text:a xlink:href="#_Toc520469866" office:target-frame-name="_top" xlink:show="replace"><text:span text:style-name="超連結">三、允宜善盡督導及協調整合之職責，並強化計畫之管理，以利計畫之執行</text:span><text:tab/>29</text:a></text:p>
          <text:p text:style-name="P40"><text:a xlink:href="#_Toc520469867" office:target-frame-name="_top" xlink:show="replace"><text:span text:style-name="超連結">四</text:span><text:span text:style-name="超連結">、</text:span><text:span text:style-name="超連結">中長期個案計畫允宜依規定訂定跨機關及個別機關之績效指標</text:span><text:span text:style-name="超連結">、</text:span><text:span text:style-name="超連結">衡量標準及指標值，俾利評估計畫執行成效</text:span><text:tab/>30</text:a></text:p>
          <text:p text:style-name="P41"><text:a xlink:href="#_Toc520469868" office:target-frame-name="_top" xlink:show="replace"><text:span text:style-name="超連結">五</text:span><text:span text:style-name="超連結">、</text:span><text:span text:style-name="T42">串連北部二大生技聚落及中南部之生技聚落，允宜發揮完整產業鏈優勢，以帶動整體生技產業發展</text:span><text:tab/>30</text:a></text:p>
        </text:index-body>
      </text:table-of-content>
      <text:p text:style-name="P43"><text:bookmark-start text:name="_Toc281290052"/></text:p>
      <text:p text:style-name="P44">中央政府所屬生技園區設置現況之探討</text:p>
      <text:p text:style-name="P48"><text:bookmark-start text:name="_Toc520469865"/><text:bookmark-end text:name="_Toc281290052"/>二、允宜積極監督工程進度，要求廠商依約施工，俾利工程如期如質完成<text:bookmark-end text:name="_Toc520469865"/></text:p>
      <text:p text:style-name="P49">國家生技研究園區計畫依據修正後之計畫書，原預計於106年4月竣工，惟迄107年6月底止該工程仍在趕工中，計畫之主辦機關允宜積極監督工程進度，要求廠商依約完工，俾利工程如期如質完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footer>
        <text:p text:style-name="P46"><draw:frame draw:style-name="F47" text:anchor-type="paragraph" svg:y="0.0006in" draw:z-index="0"><draw:text-box fo:min-height="0in" fo:min-width="0in"><text:p text:style-name="P45"><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8-14T07:42:00Z</meta:creation-date>
    <dc:date>2018-08-14T07:42:00Z</dc:date>
    <meta:print-date>2018-08-01T00:59:00Z</meta:print-date>
    <meta:template xlink:href="預算中心範本.dot" xlink:type="simple"/>
    <meta:editing-cycles>2</meta:editing-cycles>
    <meta:editing-duration>PT0S</meta:editing-duration>
    <meta:document-statistic meta:page-count="2" meta:paragraph-count="5" meta:word-count="400" meta:character-count="2680" meta:row-count="19" meta:non-whitespace-character-count="2285"/>
  </office:meta>
</office:document-meta>
</file>