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66"/><text:bookmark-end text:name="_Toc281290052"/>三、允宜善盡督導及協調整合之職責，並強化計畫之管理，以利計畫之執行<text:bookmark-end text:name="_Toc520469866"/></text:p>
      <text:p text:style-name="P49">行政院所屬各機關個案計畫管制評核作業要點第4點第4項前段規定：「屬跨機關執行之政院管制計畫，主辦機關應負組織、協調、統合及控制之責，協同相關機關推動，並應成立專案小組強化管理。」惟科技部為新竹生物醫學園區計畫之主辦機關，卻未依規定成立指導小組及執行小組以落實計畫之監督及執行。爰此，計畫之主辦機關允宜善盡督導及協調整合之職責，並強化計畫之管理，以利計畫之執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2:00Z</meta:creation-date>
    <dc:date>2018-08-14T07:42:00Z</dc:date>
    <meta:print-date>2018-08-01T00:59:00Z</meta:print-date>
    <meta:template xlink:href="預算中心範本.dot" xlink:type="simple"/>
    <meta:editing-cycles>2</meta:editing-cycles>
    <meta:editing-duration>PT0S</meta:editing-duration>
    <meta:document-statistic meta:page-count="2" meta:paragraph-count="5" meta:word-count="414" meta:character-count="2771" meta:row-count="19" meta:non-whitespace-character-count="2362"/>
  </office:meta>
</office:document-meta>
</file>