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7"/><text:bookmark-end text:name="_Toc281290052"/>四、中長期個案計畫允宜依規定訂定跨機關及個別機關之績效指標、衡量標準及指標值，俾利評估計畫執行成效<text:bookmark-end text:name="_Toc520469867"/></text:p>
      <text:p text:style-name="P49">中長程個案計畫之內容應有績效指標、衡量標準及指標值，屬於跨機關性質者應訂定跨機關之績效指標。爰此，為落實計畫及機關之績效評估機制，計畫之主辦機關允宜依據相關規定，訂定跨機關及個別機關之績效指標、衡量標準及指標值，俾利評估計畫之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5" meta:word-count="407" meta:character-count="2725" meta:row-count="19" meta:non-whitespace-character-count="2323"/>
  </office:meta>
</office:document-meta>
</file>