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P80" style:parent-style-name="姓名及分機" style:family="paragraph">
      <style:paragraph-properties style:line-break="normal"/>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8"/><text:bookmark-end text:name="_Toc281290052"/>五、<text:span text:style-name="T49">串連北部二大生技</text:span><text:span text:style-name="T50">聚落</text:span><text:span text:style-name="T51">及中南部之生技聚落，</text:span><text:span text:style-name="T52">允宜</text:span><text:span text:style-name="T53">發揮</text:span><text:span text:style-name="T54">完整產業鏈</text:span><text:span text:style-name="T55">優勢，</text:span><text:span text:style-name="T56">以</text:span><text:span text:style-name="T57">帶動</text:span><text:span text:style-name="T58">整體</text:span><text:span text:style-name="T59">生技產業發展</text:span><text:bookmark-end text:name="_Toc520469868"/></text:p>
      <text:p text:style-name="P60"><text:span text:style-name="T61">國家生技研究園區及新竹生物醫學園區完成後，</text:span><text:span text:style-name="T62">台北南港將形成生技新藥產業聚落</text:span><text:span text:style-name="T63">、</text:span><text:span text:style-name="T64">新竹地區將形成生技醫療產業聚落</text:span><text:span text:style-name="T65">，</text:span><text:span text:style-name="T66">允宜通盤檢討現有生技產業人才</text:span><text:span text:style-name="T67">、</text:span><text:span text:style-name="T68">資本國際化欠缺，及交通基礎建設不足問題，以利未來</text:span><text:span text:style-name="T69">串連</text:span><text:span text:style-name="T70">北部二大</text:span><text:span text:style-name="T71">生技</text:span><text:span text:style-name="T72">聚落</text:span><text:span text:style-name="T73">，乃至於中南部之生技聚落</text:span><text:span text:style-name="T74">，</text:span><text:span text:style-name="T75">發揮完整產業鏈優勢，</text:span><text:span text:style-name="T76">以</text:span><text:span text:style-name="T77">帶動</text:span><text:span text:style-name="T78">整體</text:span><text:span text:style-name="T79">生技產業發展。</text:span></text:p>
      <text:p text:style-name="P80"><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5" meta:word-count="411" meta:character-count="2755" meta:row-count="19" meta:non-whitespace-character-count="2349"/>
  </office:meta>
</office:document-meta>
</file>