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style:style style:name="P1" style:parent-style-name="報告名稱" style:master-page-name="MP0" style:family="paragraph">
      <style:paragraph-properties fo:break-before="page" fo:margin-right="0.1944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0.1944in" fo:margin-left="0.0006in" fo:text-indent="0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language-asian="zh" style:country-asian="TW"/>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language-asian="zh" style:country-asian="TW"/>
    </style:style>
    <style:style style:name="T14" style:parent-style-name="預設段落字型" style:family="text">
      <style:text-properties fo:font-size="12pt" style:font-size-asian="12pt" style:font-size-complex="12pt"/>
    </style:style>
    <style:style style:name="P15" style:parent-style-name="註腳文字" style:family="paragraph">
      <style:paragraph-properties fo:text-align="justify" fo:line-height="0.1944in" fo:margin-left="0in" fo:text-indent="0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language-asian="zh" style:country-asian="TW"/>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P23" style:parent-style-name="註腳文字" style:family="paragraph">
      <style:paragraph-properties fo:line-height="0.1944in" fo:margin-left="0.0006in" fo:text-indent="0in">
        <style:tab-stops/>
      </style:paragraph-properties>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language-asian="zh" style:country-asian="TW"/>
    </style:style>
    <style:style style:name="T26" style:parent-style-name="預設段落字型" style:family="text">
      <style:text-properties fo:font-size="12pt" style:font-size-asian="12pt" style:font-size-complex="12pt" style:language-asian="zh" style:country-asian="TW"/>
    </style:style>
    <style:style style:name="T27" style:parent-style-name="預設段落字型" style:family="text">
      <style:text-properties fo:font-size="12pt" style:font-size-asian="12pt" style:font-size-complex="12pt" style:language-asian="zh" style:country-asian="TW"/>
    </style:style>
    <style:style style:name="T28" style:parent-style-name="預設段落字型" style:family="text">
      <style:text-properties fo:font-size="12pt" style:font-size-asian="12pt" style:font-size-complex="12pt" style:language-asian="zh" style:country-asian="TW"/>
    </style:style>
    <style:style style:name="T29" style:parent-style-name="預設段落字型" style:family="text">
      <style:text-properties fo:font-size="12pt" style:font-size-asian="12pt" style:font-size-complex="12pt" style:language-asian="zh" style:country-asian="TW"/>
    </style:style>
    <style:style style:name="T30" style:parent-style-name="預設段落字型" style:family="text">
      <style:text-properties fo:font-size="12pt" style:font-size-asian="12pt" style:font-size-complex="12pt" style:language-asian="zh" style:country-asian="TW"/>
    </style:style>
    <style:style style:name="T31" style:parent-style-name="預設段落字型" style:family="text">
      <style:text-properties fo:font-size="12pt" style:font-size-asian="12pt" style:font-size-complex="12pt" style:language-asian="zh" style:country-asian="TW"/>
    </style:style>
    <style:style style:name="T32" style:parent-style-name="預設段落字型" style:family="text">
      <style:text-properties fo:font-size="12pt" style:font-size-asian="12pt" style:font-size-complex="12pt" style:language-asian="zh" style:country-asian="TW"/>
    </style:style>
    <style:style style:name="T33" style:parent-style-name="預設段落字型" style:family="text">
      <style:text-properties fo:font-size="12pt" style:font-size-asian="12pt" style:font-size-complex="12pt" style:language-asian="zh" style:country-asian="TW"/>
    </style:style>
    <style:style style:name="P34" style:parent-style-name="一下內文" style:family="paragraph">
      <style:paragraph-properties fo:margin-left="0.5909in" fo:margin-right="-0.0986in" fo:text-indent="-0.8861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ableColumn45" style:family="table-column">
      <style:table-column-properties style:column-width="0.493in"/>
    </style:style>
    <style:style style:name="TableColumn46" style:family="table-column">
      <style:table-column-properties style:column-width="2.8548in"/>
    </style:style>
    <style:style style:name="TableColumn47" style:family="table-column">
      <style:table-column-properties style:column-width="3.15in"/>
    </style:style>
    <style:style style:name="Table44" style:family="table">
      <style:table-properties style:width="6.4979in" fo:margin-left="-0.2208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margin-right="-0.075in"/>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fo:font-size="11pt" style:font-size-asian="11pt" style:font-size-complex="11pt"/>
    </style:style>
    <style:style style:name="T53" style:parent-style-name="預設段落字型" style:family="text">
      <style:text-properties fo:font-weight="bold" style:font-weight-asian="bold"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Row58" style:family="table-row">
      <style:table-row-properties style:min-row-height="0.993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style:snap-to-layout-grid="false" fo:line-height="0.1944in" fo:margin-left="-0.0013in" fo:text-indent="-0.0222in">
        <style:tab-stops/>
      </style:paragraph-properties>
      <style:text-properties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內文" style:family="paragraph">
      <style:paragraph-properties style:snap-to-layout-grid="false" fo:line-height="0.1944in" fo:margin-left="-0.0013in" fo:text-indent="-0.0222in">
        <style:tab-stops/>
      </style:paragraph-properties>
      <style:text-properties fo:font-size="12pt" style:font-size-asian="12pt" style:font-size-complex="12pt"/>
    </style:style>
    <style:style style:name="TableRow65" style:family="table-row">
      <style:table-row-properties style:min-row-height="1.1791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內文" style:family="paragraph">
      <style:paragraph-properties style:snap-to-layout-grid="false" fo:line-height="0.1944in" fo:margin-left="-0.0013in" fo:text-indent="-0.0222in">
        <style:tab-stops/>
      </style:paragraph-properties>
      <style:text-properties fo:font-size="12pt" style:font-size-asian="12pt" style:font-size-complex="12pt"/>
    </style:style>
    <style:style style:name="P70"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71" style:parent-style-name="內文" style:family="paragraph">
      <style:paragraph-properties style:snap-to-layout-grid="false" fo:line-height="0.1944in" fo:margin-left="0.1215in" fo:text-indent="-0.1451in">
        <style:tab-stops/>
      </style:paragraph-properties>
      <style:text-properties fo:font-size="12pt" style:font-size-asian="12pt" style:font-size-complex="12pt"/>
    </style:style>
    <style:style style:name="TableRow72" style:family="table-row">
      <style:table-row-properties style:min-row-height="1.9486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內文" style:family="paragraph">
      <style:paragraph-properties style:snap-to-layout-grid="false" fo:line-height="0.1944in" fo:margin-left="-0.0013in" fo:text-indent="-0.0222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language-asian="zh" style:country-asian="HK"/>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內文" style:family="paragraph">
      <style:paragraph-properties style:snap-to-layout-grid="false" fo:line-height="0.1944in" fo:margin-left="-0.0013in" fo:text-indent="-0.0222in">
        <style:tab-stops/>
      </style:paragraph-properties>
      <style:text-properties fo:font-size="12pt" style:font-size-asian="12pt" style:font-size-complex="12pt"/>
    </style:style>
    <style:style style:name="P83" style:parent-style-name="內文" style:family="paragraph">
      <style:paragraph-properties style:snap-to-layout-grid="false" fo:line-height="0.1944in" fo:margin-left="0.1326in" fo:text-indent="-0.1958in">
        <style:tab-stops/>
      </style:paragraph-properties>
      <style:text-properties fo:font-size="12pt" style:font-size-asian="12pt" style:font-size-complex="12pt"/>
    </style:style>
    <style:style style:name="P84" style:parent-style-name="內文" style:family="paragraph">
      <style:paragraph-properties style:snap-to-layout-grid="false" fo:line-height="0.1944in" fo:margin-left="0.1326in" fo:text-indent="-0.1958in">
        <style:tab-stops/>
      </style:paragraph-properties>
      <style:text-properties fo:font-size="12pt" style:font-size-asian="12pt" style:font-size-complex="12pt"/>
    </style:style>
    <style:style style:name="P85" style:parent-style-name="內文" style:family="paragraph">
      <style:paragraph-properties style:snap-to-layout-grid="false" fo:line-height="0.1944in" fo:margin-left="0.1326in" fo:text-indent="-0.1958in">
        <style:tab-stops/>
      </style:paragraph-properties>
      <style:text-properties fo:font-size="12pt" style:font-size-asian="12pt" style:font-size-complex="12pt"/>
    </style:style>
    <style:style style:name="P86" style:parent-style-name="內文" style:family="paragraph">
      <style:paragraph-properties style:snap-to-layout-grid="false" fo:line-height="0.1944in" fo:margin-left="0.1326in" fo:text-indent="-0.1958in">
        <style:tab-stops/>
      </style:paragraph-properties>
      <style:text-properties fo:font-size="12pt" style:font-size-asian="12pt" style:font-size-complex="12pt"/>
    </style:style>
    <style:style style:name="P87" style:parent-style-name="內文" style:family="paragraph">
      <style:paragraph-properties style:snap-to-layout-grid="false" fo:line-height="0.1944in" fo:margin-left="0.1326in" fo:text-indent="-0.1958in">
        <style:tab-stops/>
      </style:paragraph-properties>
      <style:text-properties fo:font-size="12pt" style:font-size-asian="12pt" style:font-size-complex="12pt"/>
    </style:style>
    <style:style style:name="P88" style:parent-style-name="內文" style:family="paragraph">
      <style:paragraph-properties style:snap-to-layout-grid="false" fo:line-height="0.1944in" fo:margin-left="0.1326in" fo:text-indent="-0.1958in">
        <style:tab-stops/>
      </style:paragraph-properties>
      <style:text-properties fo:font-size="12pt" style:font-size-asian="12pt" style:font-size-complex="12pt"/>
    </style:style>
    <style:style style:name="P89" style:parent-style-name="內文" style:family="paragraph">
      <style:paragraph-properties style:snap-to-layout-grid="false" fo:line-height="0.1944in" fo:margin-left="0.1326in" fo:text-indent="-0.1958in">
        <style:tab-stops/>
      </style:paragraph-properties>
      <style:text-properties fo:font-size="12pt" style:font-size-asian="12pt" style:font-size-complex="12pt"/>
    </style:style>
    <style:style style:name="TableRow90" style:family="table-row">
      <style:table-row-properties style:min-row-height="2.0472in"/>
    </style:style>
    <style:style style:name="TableCell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 style:parent-style-name="內文" style:family="paragraph">
      <style:paragraph-properties style:snap-to-layout-grid="false" fo:line-height="0.1944in" fo:margin-left="-0.0013in" fo:text-indent="-0.0222in">
        <style:tab-stops/>
      </style:paragraph-properties>
      <style:text-properties fo:font-size="12pt" style:font-size-asian="12pt" style:font-size-complex="12pt"/>
    </style:style>
    <style:style style:name="P96"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97"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98"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99"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100"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TableCell1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 style:parent-style-name="內文" style:family="paragraph">
      <style:paragraph-properties style:snap-to-layout-grid="false" fo:line-height="0.1944in" fo:margin-left="-0.0013in" fo:text-indent="-0.0222in">
        <style:tab-stops/>
      </style:paragraph-properties>
      <style:text-properties fo:font-size="12pt" style:font-size-asian="12pt" style:font-size-complex="12pt"/>
    </style:style>
    <style:style style:name="P103"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104"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105"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106" style:parent-style-name="表格內文14行高" style:family="paragraph">
      <style:paragraph-properties fo:margin-left="0.6673in" fo:text-indent="-0.9625in">
        <style:tab-stops/>
      </style:paragraph-properties>
    </style:style>
  </office:automatic-styles>
  <office:body>
    <office:text text:use-soft-page-breaks="true">
      <text:p text:style-name="P1">緩起訴處分金與認罪協商金運用現況之檢討</text:p>
      <text:p text:style-name="P5"><text:bookmark-start text:name="_Toc520295564"/>一、修法前後緩起訴處分金與認罪協商金之比較<text:bookmark-end text:name="_Toc520295564"/></text:p>
      <text:p text:style-name="P6">依103年6月修正發布刑事訴訟法第253條之2第1項第4款及第455條之2第1項第4款規定<text:span text:style-name="註腳參照"><text:note text:note-class="footnote" text:id="_ftn0"><text:note-citation>1</text:note-citation><text:note-body><text:p text:style-name="P7"><text:span text:style-name="T8">刑事訴訟法第253條之2第1項</text:span>：<text:span text:style-name="T9">「檢察官為緩起訴處分者，得命被告於一定期間內遵守或履行下列各款事項：…四、向公庫支付一定金額，並得由該管檢察署依規定提撥一定比率補助相關公益團體或地方自治團體。</text:span><text:span text:style-name="T10">」、</text:span><text:span text:style-name="T11">第455條之2第1項</text:span>：<text:span text:style-name="T12">「除所犯為死刑、無期徒刑、最輕本刑</text:span><text:span text:style-name="T13">3</text:span><text:span text:style-name="T14">年以上有期徒刑之罪或高等法院管轄第一審案件者外，案件經檢察官提起公訴或聲請簡易判決處刑，於第一審言詞辯論終結前或簡易判決處刑前，檢察官得於徵詢被害人之意見後，逕行或依被告或其代理人、辯護人之請求，經法院同意，就下列事項於審判外進行協商，經當事人雙方合意且被告認罪者，由檢察官聲請法院改依協商程序而為判決： …四、向公庫支付一定金額，並得由該管檢察署依規定提撥一定比率補助相關公益團體或地方自治團體。」</text:span></text:p></text:note-body></text:note></text:span>，被告向公庫支付一定金額即分別為緩起訴處分金及認罪協商金；復依前揭2條文之第5項及第4項規定<text:span text:style-name="註腳參照"><text:note text:note-class="footnote" text:id="_ftn1"><text:note-citation>2</text:note-citation><text:note-body><text:p text:style-name="P15"><text:span text:style-name="T16">刑事訴訟法第253條之2第</text:span><text:span text:style-name="T17">5</text:span><text:span text:style-name="T18">項</text:span><text:span text:style-name="T19">及</text:span><text:span text:style-name="T20">第455條之2第4項規定：「第1項第4款提撥比率、收支運用及監督管理辦法，由行政院會同司法院另定之。」</text:span></text:p></text:note-body></text:note></text:span>，104年行政院會同司法院訂定發布「緩起訴處分金與認罪協商金補助款收支運用及監督管理辦法」(以下簡稱監督管理辦法)，同年法務部並配合訂定「檢察機關緩起訴處分金與認罪協商金補助款補助作業要點」<text:s/>(以下簡稱補助作業要點)<text:s/>以資遵循。</text:p>
      <text:p text:style-name="P21">比較刑事訴訟法、監督管理辦法及補助作業要點等增修前後(以下簡稱修法前後)，緩起訴處分金與認罪協商金運用之主要差異包括(詳附表1)：1.將緩起訴處分金與認罪協商金改為全數解繳國庫，再由檢察機關提撥一定比率(不得高於同年度緩起訴處分金與認罪協商金歲入預算50%)補助公益團體或地方自治團體<text:span text:style-name="T22">等</text:span>。2.將支出用途限縮於辦理與犯罪被害補償金、犯罪保護人保護機構、觀護與更生保護業務、法治教育及犯罪防治等相關事項，避免與立法意旨未盡相符，或與社福支出重疊。3.公益團體或地方自治團體申請補助經費，依核定計畫撥付，如有賸餘款需繳回，<text:soft-page-break/>如無其它核定補助計畫或用途，即隨同年度決算解繳國庫，可避免以往交由犯保協會、更生保護會及榮譽觀護人協會(以下簡稱3大公益團體)專戶代管，造成資金積存於渠等特定公益團體之情形<text:span text:style-name="註腳參照"><text:note text:note-class="footnote" text:id="_ftn2"><text:note-citation>3</text:note-citation><text:note-body><text:p text:style-name="P23"><text:span text:style-name="T24">參李秋燕、黃家潔</text:span><text:span text:style-name="T25">，緩起訴處分金與認罪協商金</text:span><text:span text:style-name="T26">預算編審執行變革</text:span><text:span text:style-name="T27">，主計月刊第</text:span><text:span text:style-name="T28">722</text:span><text:span text:style-name="T29">期，201</text:span><text:span text:style-name="T30">6</text:span><text:span text:style-name="T31">年</text:span><text:span text:style-name="T32">2</text:span><text:span text:style-name="T33">月。</text:span></text:p></text:note-body></text:note></text:span>。</text:p>
      <text:p text:style-name="P34"><text:span text:style-name="T35">附表</text:span><text:span text:style-name="T36">1</text:span><text:span text:style-name="T37">：</text:span><text:span text:style-name="T38">修法前後</text:span><text:span text:style-name="T39">緩起訴處分金與認罪協商金</text:span><text:span text:style-name="T40">運用之</text:span><text:span text:style-name="T41">主要差異</text:span><text:span text:style-name="T42">對照</text:span><text:span text:style-name="T43">表</text:span></text:p>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text:s/></text:span><text:span text:style-name="T52">時間</text:span></text:p>
              <text:p text:style-name="表格內文14行高"><text:span text:style-name="T53">項目</text:span></text:p>
            </table:table-cell>
            <table:table-cell table:style-name="TableCell54">
              <text:p text:style-name="P55">修法前</text:p>
            </table:table-cell>
            <table:table-cell table:style-name="TableCell56">
              <text:p text:style-name="P57">修法後</text:p>
            </table:table-cell>
          </table:table-row>
        </table:table-header-rows>
        <table:table-row table:style-name="TableRow58">
          <table:table-cell table:style-name="TableCell59">
            <text:p text:style-name="P60">支付對象</text:p>
          </table:table-cell>
          <table:table-cell table:style-name="TableCell61">
            <text:p text:style-name="P62">依刑事訴訟法第253條之2第1項第4款及第455條之2第1項第4款規定，支付對象為國庫或該管檢察署指定之公益團體、地方自治團體或賠償被害人。</text:p>
          </table:table-cell>
          <table:table-cell table:style-name="TableCell63">
            <text:p text:style-name="P64">依刑事訴訟法第253條之2第1項第4款及第455條之2第1項第4款規定，國庫為唯一支付對象，並得由該管檢察署依規定提撥一定比率補助相關公益團體或地方自治團體。</text:p>
          </table:table-cell>
        </table:table-row>
        <table:table-row table:style-name="TableRow65">
          <table:table-cell table:style-name="TableCell66">
            <text:p text:style-name="P67">收支預算</text:p>
          </table:table-cell>
          <table:table-cell table:style-name="TableCell68" table:number-columns-spanned="2">
            <text:p text:style-name="P69">修法前尚無規定；修法後依監督管理辦法第3條規定如下:</text:p>
            <text:list text:style-name="LFO3" text:continue-numbering="true">
              <text:list-item>
                <text:p text:style-name="P70">補助款及檢察機關因辦理第6條、第13條所生必要行政管理等業務費用，應納入檢察機關公務預算，並與該檢察機關之緩起訴處分金與認罪協商金歲入預算採收支併列方式辦理。</text:p>
              </text:list-item>
            </text:list>
            <text:p text:style-name="P71">2.各檢察機關各年度編列前項補助款及必要行政管理等業務費用之歲出預算，不得高於同年度該檢察機關所編列緩起訴處分金與認罪協商金歲入預算50%。</text:p>
          </table:table-cell>
          <table:covered-table-cell/>
        </table:table-row>
        <table:table-row table:style-name="TableRow72">
          <table:table-cell table:style-name="TableCell73">
            <text:p text:style-name="P74">支出用途</text:p>
          </table:table-cell>
          <table:table-cell table:style-name="TableCell75" table:number-columns-spanned="2">
            <text:p text:style-name="P76"><text:span text:style-name="T77">修法</text:span><text:span text:style-name="T78">前尚無規</text:span><text:span text:style-name="T79">定；</text:span><text:span text:style-name="T80">修法</text:span><text:span text:style-name="T81">後依監督管理辦法第4條規定如下:</text:span></text:p>
            <text:p text:style-name="P82">補助款之用途如下：</text:p>
            <text:p text:style-name="P83">1.依犯罪被害人保護法（以下簡稱犯保法）第4條第2項第4款及第29條第3項第3款規定支付犯罪被害補償金及補助犯罪被害人保護機構相關經費。</text:p>
            <text:p text:style-name="P84">2.觀護及更生保護業務及犯保法第29條所定保護機構辦理保護業務。</text:p>
            <text:p text:style-name="P85">3.法治教育宣導。</text:p>
            <text:p text:style-name="P86">4.從事弱勢族群之犯罪防治相關業務。</text:p>
            <text:p text:style-name="P87">5.從事婦幼保護之犯罪防治相關業務。</text:p>
            <text:p text:style-name="P88">6.毒品防制及經法院或檢察機關轉介之戒癮治療業務。</text:p>
            <text:p text:style-name="P89">7.其他對犯罪被害人保護或犯罪防治有顯著並直接助益業務。</text:p>
          </table:table-cell>
          <table:covered-table-cell/>
        </table:table-row>
        <table:table-row table:style-name="TableRow90">
          <table:table-cell table:style-name="TableCell91">
            <text:p text:style-name="P92">申請審查</text:p>
            <text:p text:style-name="P93">流程</text:p>
          </table:table-cell>
          <table:table-cell table:style-name="TableCell94">
            <text:p text:style-name="P95">依104年12月修正前之檢察機關辦理緩起訴處分作業要點第3點第(九)項規定，略以:</text:p>
            <text:list text:style-name="LFO4" text:continue-numbering="true">
              <text:list-item>
                <text:p text:style-name="P96">公益團體或地方自治團體申請作為檢察官緩起訴處分金之支付對象，應事先向檢察機關申請，其申請分為一般性申請及專案申請二種。一般性申請應於每年度1月底前提出；專案申請不在此限，並以專案申請為原則。</text:p>
              </text:list-item>
              <text:list-item>
                <text:p text:style-name="P97">申請時應提出執行計畫書，經各該<text:soft-page-break/>檢察機關緩起訴處分金執行審查小組審核通過後列冊。</text:p>
              </text:list-item>
              <text:list-item>
                <text:p text:style-name="P98">緩起訴處分金執行審查小組除檢察機關代表外，得納入直轄市或縣（市）政府（社政單位）代表1人、社會公正人士1人、財務會計專業人士代表1人，並定期召開審查小組會議。</text:p>
              </text:list-item>
              <text:list-item>
                <text:p text:style-name="P99">緩起訴處分金執行審查小組置執行秘書1名，負責定期彙整支付公益團體、地方自治團體緩起訴處分金之案件，並執行審查小組所為支付決定，再轉知執行科通知被告繳納緩起訴處分金至專戶。</text:p>
              </text:list-item>
              <text:list-item>
                <text:p text:style-name="P100">受支付對象，除應於金融機構開立緩起訴處分金專戶作為指定撥付之用，並應約定如未依執行計畫書使用或其使用目的不合公益目的之部分，檢察機關可視情節輕重，自名冊中予以除名。<text:s/></text:p>
              </text:list-item>
            </text:list>
          </table:table-cell>
          <table:table-cell table:style-name="TableCell101">
            <text:p text:style-name="P102">依監督管理辦法第6、7及12條規定，略以:</text:p>
            <text:list text:style-name="LFO5" text:continue-numbering="true">
              <text:list-item>
                <text:p text:style-name="P103">為合理分配及管理補助款，檢察機關應設置補助款審查會，以每季舉行會議1次為原則，審查第4條第1款（即依犯罪被害人保護法第4條第2項第4款及第29條第3項第3款規定支付犯罪被害補償金及補助犯罪被害人保護機構相關經費）以外之申請補助計畫，並就受補助對象及其受補助金額列冊；審查會則由檢察機關檢察長或其指定之主<text:soft-page-break/>任檢察官擔任主席，並由該檢察機關代表、民間團體代表、學者專家代表各1名至3名下列人員按相等比例組成，其任期為1年。審查會置執行秘書1名，負責定期彙整公益團體、地方自治團體申請補助案件，並執行審查會所為審查決定(第6條)。</text:p>
              </text:list-item>
              <text:list-item>
                <text:p text:style-name="P104">公益團體及地方自治團體申請時，應提出執行計畫書，經各該檢察機關審查會審核通過後列冊(第7條)。</text:p>
              </text:list-item>
              <text:list-item>
                <text:p text:style-name="P105">依監督管理辦法第7條規定申請受補助之公益團體或地方自治團體，應於計畫執行完竣日起1個月內檢附相關證明文件，向檢察機關陳報支用明細、用途、範圍等之執行情形，以為續予補助之審查依據。受補助公益團體或地方自治團體於計畫執行完竣後，如尚有賸餘款，應於計畫執行完竣日起1個月內及會計年度終了1個月前，依補助比例繳回檢察機關<text:s/>(第12條)。</text:p>
              </text:list-item>
            </text:list>
          </table:table-cell>
        </table:table-row>
      </table:table>
      <text:soft-page-break/>
      <text:p text:style-name="P106">※註：1.資料來源，法務部提供，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9291in" fo:margin-right="0.2951in" fo:text-indent="-0.6319in">
        <style:tab-stops>
          <style:tab-stop style:type="right" style:leader-style="dash" style:leader-text="-" style:position="4.9694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8-14T07:43:00Z</meta:creation-date>
    <dc:date>2018-08-14T07:43:00Z</dc:date>
    <meta:print-date>2018-07-25T08:01:00Z</meta:print-date>
    <meta:template xlink:href="doctemp0914.dot" xlink:type="simple"/>
    <meta:editing-cycles>2</meta:editing-cycles>
    <meta:editing-duration>PT60S</meta:editing-duration>
    <meta:document-statistic meta:page-count="3" meta:paragraph-count="4" meta:word-count="326" meta:character-count="2186" meta:row-count="15" meta:non-whitespace-character-count="1864"/>
  </office:meta>
</office:document-meta>
</file>