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註腳文字" style:family="paragraph">
      <style:paragraph-properties fo:line-height="0.1944in" fo:margin-left="0.3923in" fo:text-indent="-0.3923in">
        <style:tab-stops/>
      </style:paragraph-properties>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P28" style:parent-style-name="一下內文縮2" style:family="paragraph">
      <style:paragraph-properties fo:text-align="start" fo:line-height="0.3055in" fo:margin-left="0.6888in" fo:text-indent="-0.6888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letter-spacing="-0.0069in" fo:font-size="12pt" style:font-size-asian="12pt" style:font-size-complex="12pt"/>
    </style:style>
    <style:style style:name="TableColumn41" style:family="table-column">
      <style:table-column-properties style:column-width="0.9847in" style:use-optimal-column-width="false"/>
    </style:style>
    <style:style style:name="TableColumn42" style:family="table-column">
      <style:table-column-properties style:column-width="0.8527in" style:use-optimal-column-width="false"/>
    </style:style>
    <style:style style:name="TableColumn43" style:family="table-column">
      <style:table-column-properties style:column-width="0.8534in" style:use-optimal-column-width="false"/>
    </style:style>
    <style:style style:name="TableColumn44" style:family="table-column">
      <style:table-column-properties style:column-width="0.8527in" style:use-optimal-column-width="false"/>
    </style:style>
    <style:style style:name="TableColumn45" style:family="table-column">
      <style:table-column-properties style:column-width="0.8534in" style:use-optimal-column-width="false"/>
    </style:style>
    <style:style style:name="TableColumn46" style:family="table-column">
      <style:table-column-properties style:column-width="0.8527in" style:use-optimal-column-width="false"/>
    </style:style>
    <style:style style:name="TableColumn47" style:family="table-column">
      <style:table-column-properties style:column-width="0.8534in" style:use-optimal-column-width="false"/>
    </style:style>
    <style:style style:name="Table40" style:family="table">
      <style:table-properties style:width="6.1034in" fo:margin-left="0.075in" table:align="left"/>
    </style:style>
    <style:style style:name="TableRow48" style:family="table-row">
      <style:table-row-properties style:row-height="0.3152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fo:line-height="0.1666in"/>
    </style:style>
    <style:style style:name="P51" style:parent-style-name="表格內文14行高" style:family="paragraph">
      <style:paragraph-properties fo:line-height="0.1666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row-height="0.3152in" style:use-optimal-row-height="false"/>
    </style:style>
    <style:style style:name="P59" style:parent-style-name="表格內文14行高" style:family="paragraph">
      <style:paragraph-properties fo:text-align="justify" fo:margin-left="0.1798in" fo:text-indent="-0.1638in">
        <style:tab-stops/>
      </style:paragraph-properties>
      <style:text-properties fo:color="#7030A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row-height="0.3152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left="0.0243in" fo:text-indent="-0.0083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069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style>
    <style:style style:name="TableRow87" style:family="table-row">
      <style:table-row-properties style:row-height="0.3152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margin-left="0.0243in" fo:text-indent="-0.0083in">
        <style:tab-stops/>
      </style:paragraph-properties>
      <style:text-properties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fo:letter-spacing="-0.0069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fo:letter-spacing="-0.0069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fo:letter-spacing="-0.0069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fo:letter-spacing="-0.0069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fo:letter-spacing="-0.0069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fo:font-weight="bold" style:font-weight-asian="bold" fo:letter-spacing="-0.0069in"/>
    </style:style>
    <style:style style:name="T103" style:parent-style-name="預設段落字型" style:family="text">
      <style:text-properties fo:font-weight="bold" style:font-weight-asian="bold" fo:color="#7030A0" fo:letter-spacing="-0.0069in"/>
    </style:style>
    <style:style style:name="TableRow104" style:family="table-row">
      <style:table-row-properties style:row-height="0.3152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margin-left="0.0236in" fo:text-indent="-0.0076in">
        <style:tab-stops/>
      </style:paragraph-properties>
      <style:text-properties fo:letter-spacing="-0.0069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069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069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069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069in"/>
    </style:style>
    <style:style style:name="T120" style:parent-style-name="預設段落字型" style:family="text">
      <style:text-properties fo:color="#7030A0" fo:letter-spacing="-0.0069in"/>
    </style:style>
    <style:style style:name="TableRow121" style:family="table-row">
      <style:table-row-properties style:row-height="0.5416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margin-left="0.0229in" fo:margin-right="-0.075in" fo:text-indent="-0.0069in">
        <style:tab-stops/>
      </style:paragraph-properties>
      <style:text-properties fo:font-weight="bold" style:font-weight-asian="bold" fo:letter-spacing="-0.0138in"/>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fo:letter-spacing="-0.0069in"/>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fo:letter-spacing="-0.0069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fo:letter-spacing="-0.0069in"/>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fo:letter-spacing="-0.0069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fo:letter-spacing="-0.0069in"/>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font-weight="bold" style:font-weight-asian="bold" fo:letter-spacing="-0.0069in"/>
    </style:style>
    <style:style style:name="T137" style:parent-style-name="預設段落字型" style:family="text">
      <style:text-properties fo:font-weight="bold" style:font-weight-asian="bold" fo:color="#7030A0" fo:letter-spacing="-0.0069in"/>
    </style:style>
    <style:style style:name="P138"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一下內文縮2" style:family="paragraph">
      <style:paragraph-properties fo:text-align="start" fo:line-height="0.3194in" fo:margin-left="0.6888in" fo:text-indent="-0.6888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letter-spacing="-0.0069in" fo:font-size="12pt" style:font-size-asian="12pt" style:font-size-complex="12pt"/>
    </style:style>
    <style:style style:name="TableColumn175" style:family="table-column">
      <style:table-column-properties style:column-width="2.0673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0.8368in" style:use-optimal-column-width="false"/>
    </style:style>
    <style:style style:name="TableColumn178" style:family="table-column">
      <style:table-column-properties style:column-width="1.1319in" style:use-optimal-column-width="false"/>
    </style:style>
    <style:style style:name="TableColumn179" style:family="table-column">
      <style:table-column-properties style:column-width="0.7875in" style:use-optimal-column-width="false"/>
    </style:style>
    <style:style style:name="Table174" style:family="table">
      <style:table-properties style:width="5.9062in" fo:margin-left="0.075in" table:align="left"/>
    </style:style>
    <style:style style:name="TableRow180" style:family="table-row">
      <style:table-row-properties style:row-height="0.3152in" style:use-optimal-row-height="false"/>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style>
    <style:style style:name="P183" style:parent-style-name="表格內文14行高" style:family="paragraph">
      <style:paragraph-properties fo:line-height="0.1666in"/>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row-height="0.3152in" style:use-optimal-row-height="false"/>
    </style:style>
    <style:style style:name="P189" style:parent-style-name="表格內文14行高" style:family="paragraph">
      <style:paragraph-properties fo:text-align="justify" fo:margin-left="0.1798in" fo:text-indent="-0.1638in">
        <style:tab-stops/>
      </style:paragraph-properties>
      <style:text-properties fo:color="#7030A0"/>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Row198" style:family="table-row">
      <style:table-row-properties style:row-height="0.3152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margin-left="0.0243in" fo:text-indent="-0.0083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69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69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069in"/>
    </style:style>
    <style:style style:name="TableRow209" style:family="table-row">
      <style:table-row-properties style:row-height="0.3152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margin-left="0.0243in" fo:text-indent="-0.0083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69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69in"/>
    </style:style>
    <style:style style:name="TableRow220" style:family="table-row">
      <style:table-row-properties style:row-height="0.3152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margin-left="0.0243in" fo:text-indent="-0.0083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69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69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69in"/>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69in"/>
    </style:style>
    <style:style style:name="TableRow231" style:family="table-row">
      <style:table-row-properties style:row-height="0.3152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margin-left="0.0243in" fo:text-indent="-0.0083in">
        <style:tab-stops/>
      </style:paragraph-properties>
      <style:text-properties fo:font-weight="bold" style:font-weight-asian="bol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fo:letter-spacing="-0.0069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letter-spacing="-0.0069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letter-spacing="-0.0069in"/>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letter-spacing="-0.0069in"/>
    </style:style>
    <style:style style:name="P242"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註腳文字" style:family="paragraph">
      <style:paragraph-properties fo:line-height="0.1944in" fo:margin-left="0in" fo:text-indent="0in">
        <style:tab-stops/>
      </style:paragraph-properties>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TW"/>
    </style:style>
  </office:automatic-styles>
  <office:body>
    <office:text text:use-soft-page-breaks="true">
      <text:p text:style-name="P1">緩起訴處分金與認罪協商金運用現況之檢討</text:p>
      <text:p text:style-name="P5"><text:bookmark-start text:name="_Toc520295571"/>一、緩起訴處分金與認罪協商金提撥金額占歲入預算之比率偏低，<text:span text:style-name="T6">且</text:span>受執行情形欠佳影響，補助款規模成長受限<text:bookmark-end text:name="_Toc520295571"/></text:p>
      <text:p text:style-name="P7">參酌以前年度緩起訴金支付國庫之比例，104年7月訂定<text:span text:style-name="T8">之</text:span>監督管理辦法第3條第2項規定:「各檢察機關各年度編列前項補助款及必要行政管理等業務費用之歲出預算，不得高於同年度該檢察機關所編列緩起訴處分金與認罪協商金歲入預算50%。」105年度起<text:span text:style-name="T9">各地檢署</text:span>將緩起訴處分金與認罪協商金<text:span text:style-name="T10">收入及補助款</text:span>全數<text:span text:style-name="T11">納入公務預算</text:span><text:span text:style-name="T12">，</text:span><text:span text:style-name="T13">惟</text:span><text:span text:style-name="T14">容有以下</text:span>課題值予注意：</text:p>
      <text:p text:style-name="P15"><text:span text:style-name="T16">(</text:span><text:span text:style-name="T17">一)</text:span><text:span text:style-name="T18">緩起訴處分金與認罪協商金提撥金額占歲入預算之比率</text:span><text:span text:style-name="T19">偏低</text:span></text:p>
      <text:p text:style-name="一下內文縮2">揆105年度至107年度檢察機關緩起訴處分金與認罪協商金預算金額(詳附表2)，收入分別為16.7億元、16.8億元及15.6億元，補助款分別為7億元、7.3億元及6億元(占收入之比率為41.89%、43.36%及38.63%)，行政管理費<text:span text:style-name="T20">皆</text:span>為1,000餘萬元(約占收入之1%)；<text:span text:style-name="T21">據此，</text:span>補助款及行政管理費合計金額占歲入預算之比率分別為42.89%、44.33%及39.61%，尚符<text:span text:style-name="T22">合</text:span>不高於緩起訴處分金與認罪協商金歲入預算50%之規定，惟<text:span text:style-name="T23">低於</text:span>法定上限之9成，107年度提撥比率甚未及法定上限之8成<text:span text:style-name="註腳參照"><text:note text:note-class="footnote" text:id="_ftn0"><text:note-citation>1</text:note-citation><text:note-body><text:p text:style-name="P24"><text:s/><text:span text:style-name="T25">法定上限之9成:50%*90%=45%，法定上限之8成:</text:span><text:span text:style-name="T26"><text:s/></text:span><text:span text:style-name="T27">50%*80%=40%。</text:span></text:p></text:note-body></text:note></text:span>。</text:p>
      <text:p text:style-name="P28"><text:span text:style-name="T29">附表</text:span><text:span text:style-name="T30">2</text:span><text:span text:style-name="T31">：</text:span><text:span text:style-name="T32">105年度至107年度緩起訴處分金與認罪協商金</text:span><text:span text:style-name="T33">收入</text:span><text:span text:style-name="T34">、</text:span><text:span text:style-name="T35">補助款</text:span><text:span text:style-name="T36">及行政管理費</text:span><text:span text:style-name="T37">預算概況表</text:span><text:span text:style-name="T38"><text:s text:c="19"/></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ext:p text:style-name="P51">科目</text:p>
            </table:table-cell>
            <table:table-cell table:style-name="TableCell52" table:number-columns-spanned="2">
              <text:p text:style-name="P53">105年度預算數</text:p>
            </table:table-cell>
            <table:covered-table-cell/>
            <table:table-cell table:style-name="TableCell54" table:number-columns-spanned="2">
              <text:p text:style-name="P55">106年度預算數</text:p>
            </table:table-cell>
            <table:covered-table-cell/>
            <table:table-cell table:style-name="TableCell56" table:number-columns-spanned="2">
              <text:p text:style-name="P57">107年度預算數</text:p>
            </table:table-cell>
            <table:covered-table-cell/>
          </table:table-row>
          <table:table-row table:style-name="TableRow58">
            <table:covered-table-cell>
              <text:p text:style-name="P59"/>
            </table:covered-table-cell>
            <table:table-cell table:style-name="TableCell60">
              <text:p text:style-name="P61">金額</text:p>
            </table:table-cell>
            <table:table-cell table:style-name="TableCell62">
              <text:p text:style-name="P63">占收入%</text:p>
            </table:table-cell>
            <table:table-cell table:style-name="TableCell64">
              <text:p text:style-name="P65">金額</text:p>
            </table:table-cell>
            <table:table-cell table:style-name="TableCell66">
              <text:p text:style-name="P67">占收入%</text:p>
            </table:table-cell>
            <table:table-cell table:style-name="TableCell68">
              <text:p text:style-name="P69">金額</text:p>
            </table:table-cell>
            <table:table-cell table:style-name="TableCell70">
              <text:p text:style-name="P71">占收入%</text:p>
            </table:table-cell>
          </table:table-row>
        </table:table-header-rows>
        <table:table-row table:style-name="TableRow72">
          <table:table-cell table:style-name="TableCell73">
            <text:p text:style-name="P74">收入</text:p>
          </table:table-cell>
          <table:table-cell table:style-name="TableCell75">
            <text:p text:style-name="P76">1,671,311</text:p>
          </table:table-cell>
          <table:table-cell table:style-name="TableCell77">
            <text:p text:style-name="P78">100.00%</text:p>
          </table:table-cell>
          <table:table-cell table:style-name="TableCell79">
            <text:p text:style-name="P80">1,681,395</text:p>
          </table:table-cell>
          <table:table-cell table:style-name="TableCell81">
            <text:p text:style-name="P82">100.00%</text:p>
          </table:table-cell>
          <table:table-cell table:style-name="TableCell83">
            <text:p text:style-name="P84">1,561,913</text:p>
          </table:table-cell>
          <table:table-cell table:style-name="TableCell85">
            <text:p text:style-name="P86">100.00%</text:p>
          </table:table-cell>
        </table:table-row>
        <table:table-row table:style-name="TableRow87">
          <table:table-cell table:style-name="TableCell88">
            <text:p text:style-name="P89">補助款</text:p>
          </table:table-cell>
          <table:table-cell table:style-name="TableCell90">
            <text:p text:style-name="P91">700,053</text:p>
          </table:table-cell>
          <table:table-cell table:style-name="TableCell92">
            <text:p text:style-name="P93">41.89%</text:p>
          </table:table-cell>
          <table:table-cell table:style-name="TableCell94">
            <text:p text:style-name="P95">729,024</text:p>
          </table:table-cell>
          <table:table-cell table:style-name="TableCell96">
            <text:p text:style-name="P97">43.36%</text:p>
          </table:table-cell>
          <table:table-cell table:style-name="TableCell98">
            <text:p text:style-name="P99">603,432</text:p>
          </table:table-cell>
          <table:table-cell table:style-name="TableCell100">
            <text:p text:style-name="P101"><text:span text:style-name="T102">38.63</text:span><text:span text:style-name="T103">%</text:span></text:p>
          </table:table-cell>
        </table:table-row>
        <table:table-row table:style-name="TableRow104">
          <table:table-cell table:style-name="TableCell105">
            <text:p text:style-name="P106">行政管理費</text:p>
          </table:table-cell>
          <table:table-cell table:style-name="TableCell107">
            <text:p text:style-name="P108">16,713</text:p>
          </table:table-cell>
          <table:table-cell table:style-name="TableCell109">
            <text:p text:style-name="P110">1.00%</text:p>
          </table:table-cell>
          <table:table-cell table:style-name="TableCell111">
            <text:p text:style-name="P112">16,418</text:p>
          </table:table-cell>
          <table:table-cell table:style-name="TableCell113">
            <text:p text:style-name="P114">0.98%</text:p>
          </table:table-cell>
          <table:table-cell table:style-name="TableCell115">
            <text:p text:style-name="P116">15,238</text:p>
          </table:table-cell>
          <table:table-cell table:style-name="TableCell117">
            <text:p text:style-name="P118"><text:span text:style-name="T119">0.98</text:span><text:span text:style-name="T120">%</text:span></text:p>
          </table:table-cell>
        </table:table-row>
        <text:soft-page-break/>
        <table:table-row table:style-name="TableRow121">
          <table:table-cell table:style-name="TableCell122">
            <text:p text:style-name="P123">補助款及行政管理費合計</text:p>
          </table:table-cell>
          <table:table-cell table:style-name="TableCell124">
            <text:p text:style-name="P125">716,766</text:p>
          </table:table-cell>
          <table:table-cell table:style-name="TableCell126">
            <text:p text:style-name="P127">42.89%</text:p>
          </table:table-cell>
          <table:table-cell table:style-name="TableCell128">
            <text:p text:style-name="P129">745,442</text:p>
          </table:table-cell>
          <table:table-cell table:style-name="TableCell130">
            <text:p text:style-name="P131">44.33%</text:p>
          </table:table-cell>
          <table:table-cell table:style-name="TableCell132">
            <text:p text:style-name="P133">618,670</text:p>
          </table:table-cell>
          <table:table-cell table:style-name="TableCell134">
            <text:p text:style-name="P135"><text:span text:style-name="T136">39.61</text:span><text:span text:style-name="T137">%</text:span></text:p>
          </table:table-cell>
        </table:table-row>
      </table:table>
      <text:p text:style-name="P138">※註：1.資料來源，法務部。</text:p>
      <text:p text:style-name="P139"><text:span text:style-name="T140">(</text:span><text:span text:style-name="T141">二</text:span><text:span text:style-name="T142">)</text:span><text:span text:style-name="T143">執行情形</text:span><text:span text:style-name="T144">欠佳</text:span><text:span text:style-name="T145">，</text:span><text:span text:style-name="T146">補助款規模成長受</text:span><text:span text:style-name="T147">限</text:span></text:p>
      <text:p text:style-name="一下內文縮2">檢視105年度及106年度緩起訴處分金與認罪協商金<text:span text:style-name="T148">補助款</text:span>實際執行情形(詳附表3)，決算數<text:span text:style-name="T149">分別為</text:span>5億1,564萬8千元及4億9,479萬2千元，106年度較105年度減少2,085萬6千元(減幅4.04%)；相較預算數7億5萬3千元及7億2,902萬4千元，執行率分別為73.66%及67.87%(106年度執行率減少5.79個百分比)，致補助款及行政管理費合計決算數僅占收入之31.94%及33.44%，遠<text:span text:style-name="T150">遜於</text:span><text:span text:style-name="T151">預算</text:span><text:span text:style-name="T152">數之42.89%及44.33%</text:span><text:span text:style-name="T153">(各</text:span>少1<text:span text:style-name="T154">0.95及10.</text:span>8<text:span text:style-name="T155">9個百分點</text:span>)，<text:span text:style-name="T156">顯</text:span>示<text:span text:style-name="T157">因補助款執行率欠佳，致</text:span>補助款規模成長受限，<text:span text:style-name="T158">補助資源</text:span>恐未達充分運用。</text:p>
      <text:p text:style-name="P159"><text:span text:style-name="T160">附表</text:span><text:span text:style-name="T161">3</text:span><text:span text:style-name="T162">：</text:span><text:span text:style-name="T163">105年度至10</text:span><text:span text:style-name="T164">6</text:span><text:span text:style-name="T165">年度緩起訴處分金與認罪協商金收入</text:span><text:span text:style-name="T166">、</text:span><text:span text:style-name="T167">補助款</text:span><text:span text:style-name="T168">及行政管理費</text:span><text:span text:style-name="T169">決算</text:span><text:span text:style-name="T170">概況表</text:span><text:span text:style-name="T171"><text:s text:c="4"/></text:span><text:span text:style-name="T172"><text:s text:c="15"/></text:span><text:span text:style-name="T173">單位：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年度</text:p>
              <text:p text:style-name="P183">科目</text:p>
            </table:table-cell>
            <table:table-cell table:style-name="TableCell184" table:number-columns-spanned="2">
              <text:p text:style-name="P185">105年度決算數</text:p>
            </table:table-cell>
            <table:covered-table-cell/>
            <table:table-cell table:style-name="TableCell186" table:number-columns-spanned="2">
              <text:p text:style-name="P187">106年度決算數</text:p>
            </table:table-cell>
            <table:covered-table-cell/>
          </table:table-row>
        </table:table-header-rows>
        <table:table-row table:style-name="TableRow188">
          <table:covered-table-cell>
            <text:p text:style-name="P189"/>
          </table:covered-table-cell>
          <table:table-cell table:style-name="TableCell190">
            <text:p text:style-name="P191">金額</text:p>
          </table:table-cell>
          <table:table-cell table:style-name="TableCell192">
            <text:p text:style-name="P193">占收入%</text:p>
          </table:table-cell>
          <table:table-cell table:style-name="TableCell194">
            <text:p text:style-name="P195">金額</text:p>
          </table:table-cell>
          <table:table-cell table:style-name="TableCell196">
            <text:p text:style-name="P197">占收入%</text:p>
          </table:table-cell>
        </table:table-row>
        <table:table-row table:style-name="TableRow198">
          <table:table-cell table:style-name="TableCell199">
            <text:p text:style-name="P200">收入</text:p>
          </table:table-cell>
          <table:table-cell table:style-name="TableCell201">
            <text:p text:style-name="P202">1,661,410</text:p>
          </table:table-cell>
          <table:table-cell table:style-name="TableCell203">
            <text:p text:style-name="P204">100.00%</text:p>
          </table:table-cell>
          <table:table-cell table:style-name="TableCell205">
            <text:p text:style-name="P206">1,520,973</text:p>
          </table:table-cell>
          <table:table-cell table:style-name="TableCell207">
            <text:p text:style-name="P208">100.00%</text:p>
          </table:table-cell>
        </table:table-row>
        <table:table-row table:style-name="TableRow209">
          <table:table-cell table:style-name="TableCell210">
            <text:p text:style-name="P211">補助款</text:p>
          </table:table-cell>
          <table:table-cell table:style-name="TableCell212">
            <text:p text:style-name="P213">515,648</text:p>
          </table:table-cell>
          <table:table-cell table:style-name="TableCell214">
            <text:p text:style-name="P215">31.04%</text:p>
          </table:table-cell>
          <table:table-cell table:style-name="TableCell216">
            <text:p text:style-name="P217">494,792</text:p>
          </table:table-cell>
          <table:table-cell table:style-name="TableCell218">
            <text:p text:style-name="P219">32.53%</text:p>
          </table:table-cell>
        </table:table-row>
        <table:table-row table:style-name="TableRow220">
          <table:table-cell table:style-name="TableCell221">
            <text:p text:style-name="P222">行政管理費</text:p>
          </table:table-cell>
          <table:table-cell table:style-name="TableCell223">
            <text:p text:style-name="P224">14,982</text:p>
          </table:table-cell>
          <table:table-cell table:style-name="TableCell225">
            <text:p text:style-name="P226">0.90%</text:p>
          </table:table-cell>
          <table:table-cell table:style-name="TableCell227">
            <text:p text:style-name="P228">13,809</text:p>
          </table:table-cell>
          <table:table-cell table:style-name="TableCell229">
            <text:p text:style-name="P230">0.91%</text:p>
          </table:table-cell>
        </table:table-row>
        <table:table-row table:style-name="TableRow231">
          <table:table-cell table:style-name="TableCell232">
            <text:p text:style-name="P233">補助款及行政管理費合計</text:p>
          </table:table-cell>
          <table:table-cell table:style-name="TableCell234">
            <text:p text:style-name="P235">530,630</text:p>
          </table:table-cell>
          <table:table-cell table:style-name="TableCell236">
            <text:p text:style-name="P237">31.94%</text:p>
          </table:table-cell>
          <table:table-cell table:style-name="TableCell238">
            <text:p text:style-name="P239">508,601</text:p>
          </table:table-cell>
          <table:table-cell table:style-name="TableCell240">
            <text:p text:style-name="P241">33.44%</text:p>
          </table:table-cell>
        </table:table-row>
      </table:table>
      <text:p text:style-name="P242">※註：1.資料來源，法務部。</text:p>
      <text:p text:style-name="P243">綜上，105年度<text:span text:style-name="T244">及106</text:span>年度緩起訴處分金與認罪協商金收入約15<text:span text:style-name="T245">至16</text:span>億<text:span text:style-name="T246">餘</text:span>元，惟<text:span text:style-name="T247">提撥</text:span>補助款<text:span text:style-name="T248">及行政管理費合計</text:span>決算數約5億<text:span text:style-name="T249">餘</text:span>元，<text:span text:style-name="T250">提撥</text:span>比<text:span text:style-name="T251">率</text:span>遠低於法定上限50%。按緩起訴處分金與認罪協商金提撥補助款係犯罪被害人保護機構、觀護及更生保護機構等辦理<text:soft-page-break/>保護業務之主要財源，亦為公益及地方自治團體辦理弱勢族群、婦幼保護及毒品防制等犯罪防治業務之重要財源，且<text:span text:style-name="T252">經費既</text:span>來自檢察機關緩起訴處分金與認罪協商金收入<text:span text:style-name="T253">之專款</text:span>，應發揮其運用效益與能見度，俾達成原補償犯罪侵害之法益<text:span text:style-name="註腳參照"><text:note text:note-class="footnote" text:id="_ftn1"><text:note-citation>2</text:note-citation><text:note-body><text:p text:style-name="P254"><text:span text:style-name="T255">依104年12月修正前之檢察機關辦理緩起訴處分作業要點第3點第(九)1.(2)項規定：「</text:span><text:span text:style-name="T256">檢察官決定支付對象時，得考量犯罪侵害之法益，例如侵害國家法益之犯罪，得命被告支付予國庫；如係侵害社會法益之犯罪，得命被告支付國庫或該管檢察署指定之公益團體、地方自治團體；如係侵害個人法益之犯罪，得先命被告賠償被害人，如尚有為指定支付之必要者，得命被告支付該管檢察署指定之公益團體、地方自治團體。</text:span><text:span text:style-name="T257">」</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3:00Z</meta:creation-date>
    <dc:date>2018-08-14T07:43:00Z</dc:date>
    <meta:print-date>2018-07-25T08:01:00Z</meta:print-date>
    <meta:template xlink:href="doctemp0914.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