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10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P11" style:parent-style-name="第二層14號字" style:family="paragraph">
      <style:paragraph-properties fo:margin-left="0.3833in" fo:text-indent="-0.393in">
        <style:tab-stops/>
      </style:paragraph-properties>
      <style:text-properties fo:color="#000000"/>
    </style:style>
    <style:style style:name="P12" style:parent-style-name="內文" style:family="paragraph">
      <style:paragraph-properties fo:margin-left="0.3888in" fo:text-indent="0.3888in">
        <style:tab-stops/>
      </style:paragraph-properties>
      <style:text-properties fo:color="#000000"/>
    </style:style>
    <style:style style:name="P13" style:parent-style-name="一二三" style:family="paragraph">
      <style:paragraph-properties fo:margin-left="0.5833in" fo:text-indent="-0.1944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一二三" style:family="paragraph">
      <style:paragraph-properties fo:margin-left="0.5833in" fo:text-indent="-0.1944in">
        <style:tab-stops/>
      </style:paragraph-properties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font-weight="bold" style:font-weight-asian="bold" fo:color="#000000"/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註腳參照" style:family="text">
      <style:text-properties fo:color="#000000"/>
    </style:style>
    <style:style style:name="P53" style:parent-style-name="註腳文字" style:family="paragraph">
      <style:paragraph-properties fo:text-align="justify" fo:line-height="0.2083in" fo:margin-left="0.118in" fo:text-indent="-0.118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letter-spacing="-0.0041in" fo:font-size="12pt" style:font-size-asian="12pt" style:font-size-complex="12pt"/>
    </style:style>
    <style:style style:name="T57" style:parent-style-name="預設段落字型" style:family="text">
      <style:text-properties fo:letter-spacing="-0.0041in" fo:font-size="12pt" style:font-size-asian="12pt" style:font-size-complex="12pt"/>
    </style:style>
    <style:style style:name="T58" style:parent-style-name="預設段落字型" style:family="text">
      <style:text-properties fo:letter-spacing="-0.0041in" fo:font-size="12pt" style:font-size-asian="12pt" style:font-size-complex="12pt"/>
    </style:style>
    <style:style style:name="T59" style:parent-style-name="預設段落字型" style:family="text">
      <style:text-properties fo:letter-spacing="-0.0041in" fo:font-size="12pt" style:font-size-asian="12pt" style:font-size-complex="12pt"/>
    </style:style>
    <style:style style:name="T60" style:parent-style-name="預設段落字型" style:family="text">
      <style:text-properties fo:letter-spacing="-0.0041in" fo:font-size="12pt" style:font-size-asian="12pt" style:font-size-complex="12pt"/>
    </style:style>
    <style:style style:name="T61" style:parent-style-name="預設段落字型" style:family="text">
      <style:text-properties fo:letter-spacing="-0.0041in" fo:font-size="12pt" style:font-size-asian="12pt" style:font-size-complex="12pt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P78" style:parent-style-name="一二三" style:family="paragraph">
      <style:paragraph-properties fo:margin-left="0.5833in" fo:text-indent="-0.1944in">
        <style:tab-stops/>
      </style:paragraph-properties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fo:font-weight="bold" style:font-weight-asian="bold" fo:color="#000000"/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P101" style:parent-style-name="一二三" style:family="paragraph">
      <style:paragraph-properties fo:margin-left="0.5833in" fo:text-indent="-0.1944in">
        <style:tab-stops/>
      </style:paragraph-properties>
    </style:style>
    <style:style style:name="T102" style:parent-style-name="預設段落字型" style:family="text">
      <style:text-properties fo:font-weight="bold" style:font-weight-asian="bold" fo:color="#000000"/>
    </style:style>
    <style:style style:name="T103" style:parent-style-name="預設段落字型" style:family="text">
      <style:text-properties fo:font-weight="bold" style:font-weight-asian="bold" fo:color="#000000" fo:letter-spacing="-0.0069in"/>
    </style:style>
    <style:style style:name="T104" style:parent-style-name="預設段落字型" style:family="text">
      <style:text-properties fo:font-weight="bold" style:font-weight-asian="bold" fo:color="#000000" fo:letter-spacing="-0.0069in"/>
    </style:style>
    <style:style style:name="T105" style:parent-style-name="預設段落字型" style:family="text">
      <style:text-properties fo:font-weight="bold" style:font-weight-asian="bold" fo:color="#000000" fo:letter-spacing="-0.0069in"/>
    </style:style>
    <style:style style:name="T106" style:parent-style-name="預設段落字型" style:family="text">
      <style:text-properties fo:font-weight="bold" style:font-weight-asian="bold" fo:color="#000000" fo:letter-spacing="-0.0069in"/>
    </style:style>
    <style:style style:name="T107" style:parent-style-name="預設段落字型" style:family="text">
      <style:text-properties fo:font-weight="bold" style:font-weight-asian="bold" fo:color="#000000" fo:letter-spacing="-0.0069in"/>
    </style:style>
    <style:style style:name="T108" style:parent-style-name="預設段落字型" style:family="text">
      <style:text-properties fo:font-weight="bold" style:font-weight-asian="bold" fo:color="#000000" fo:letter-spacing="-0.0069in"/>
    </style:style>
    <style:style style:name="T109" style:parent-style-name="預設段落字型" style:family="text">
      <style:text-properties fo:font-weight="bold" style:font-weight-asian="bold" fo:color="#000000" fo:letter-spacing="-0.0069in"/>
    </style:style>
    <style:style style:name="T110" style:parent-style-name="預設段落字型" style:family="text">
      <style:text-properties fo:font-weight="bold" style:font-weight-asian="bold" fo:color="#000000" fo:letter-spacing="-0.0069in"/>
    </style:style>
    <style:style style:name="T111" style:parent-style-name="預設段落字型" style:family="text">
      <style:text-properties fo:font-weight="bold" style:font-weight-asian="bold" fo:color="#000000" fo:letter-spacing="-0.0069in"/>
    </style:style>
    <style:style style:name="T112" style:parent-style-name="預設段落字型" style:family="text">
      <style:text-properties fo:font-weight="bold" style:font-weight-asian="bold" fo:color="#000000" fo:letter-spacing="-0.0069in"/>
    </style:style>
    <style:style style:name="T113" style:parent-style-name="預設段落字型" style:family="text">
      <style:text-properties fo:font-weight="bold" style:font-weight-asian="bold" fo:color="#000000" fo:letter-spacing="-0.0069in"/>
    </style:style>
    <style:style style:name="T114" style:parent-style-name="預設段落字型" style:family="text">
      <style:text-properties fo:font-weight="bold" style:font-weight-asian="bold" fo:color="#000000" fo:letter-spacing="-0.0069in"/>
    </style:style>
    <style:style style:name="P115" style:parent-style-name="E" style:family="paragraph">
      <style:paragraph-properties fo:margin-left="0.7881in" fo:text-indent="-0.1972in">
        <style:tab-stops/>
      </style:paragraph-properties>
      <style:text-properties fo:color="#000000"/>
    </style:style>
    <style:style style:name="P116" style:parent-style-name="E" style:family="paragraph">
      <style:paragraph-properties fo:margin-left="0.7881in" fo:text-indent="-0.1972in">
        <style:tab-stops/>
      </style:paragraph-properties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註腳參照" style:family="text">
      <style:text-properties fo:color="#000000"/>
    </style:style>
    <style:style style:name="P123" style:parent-style-name="註腳文字" style:family="paragraph">
      <style:paragraph-properties fo:text-align="justify" fo:line-height="0.2083in" fo:margin-left="0.118in" fo:text-indent="-0.118in">
        <style:tab-stops/>
      </style:paragraph-properties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letter-spacing="-0.0041in" fo:font-size="12pt" style:font-size-asian="12pt" style:font-size-complex="12pt"/>
    </style:style>
    <style:style style:name="T126" style:parent-style-name="預設段落字型" style:family="text">
      <style:text-properties fo:letter-spacing="-0.0041in" fo:font-size="12pt" style:font-size-asian="12pt" style:font-size-complex="12pt"/>
    </style:style>
    <style:style style:name="T127" style:parent-style-name="預設段落字型" style:family="text">
      <style:text-properties fo:letter-spacing="-0.0041in" fo:font-size="12pt" style:font-size-asian="12pt" style:font-size-complex="12pt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 fo:letter-spacing="-0.0027in"/>
    </style:style>
    <style:style style:name="T130" style:parent-style-name="預設段落字型" style:family="text">
      <style:text-properties fo:color="#000000" fo:letter-spacing="-0.0027in"/>
    </style:style>
    <style:style style:name="T131" style:parent-style-name="預設段落字型" style:family="text">
      <style:text-properties fo:color="#000000" fo:letter-spacing="-0.0027in"/>
    </style:style>
    <style:style style:name="P132" style:parent-style-name="E" style:family="paragraph">
      <style:paragraph-properties fo:margin-left="0.7881in" fo:text-indent="-0.1972in">
        <style:tab-stops/>
      </style:paragraph-properties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style:font-name-complex="新細明體" fo:color="#000000" style:letter-kerning="false"/>
    </style:style>
    <style:style style:name="T136" style:parent-style-name="預設段落字型" style:family="text">
      <style:text-properties style:font-name-complex="新細明體" fo:color="#000000" style:letter-kerning="false"/>
    </style:style>
    <style:style style:name="T137" style:parent-style-name="預設段落字型" style:family="text">
      <style:text-properties style:font-name-complex="新細明體" fo:color="#000000" style:letter-kerning="false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P144" style:parent-style-name="一二三" style:family="paragraph">
      <style:paragraph-properties fo:margin-left="0.5833in" fo:text-indent="-0.1944in">
        <style:tab-stops/>
      </style:paragraph-properties>
    </style:style>
    <style:style style:name="T145" style:parent-style-name="預設段落字型" style:family="text">
      <style:text-properties fo:font-weight="bold" style:font-weight-asian="bold" fo:color="#000000"/>
    </style:style>
    <style:style style:name="T146" style:parent-style-name="預設段落字型" style:family="text">
      <style:text-properties fo:font-weight="bold" style:font-weight-asian="bold" fo:color="#000000"/>
    </style:style>
    <style:style style:name="T147" style:parent-style-name="預設段落字型" style:family="text">
      <style:text-properties fo:font-weight="bold" style:font-weight-asian="bold" fo:color="#000000"/>
    </style:style>
    <style:style style:name="T148" style:parent-style-name="預設段落字型" style:family="text">
      <style:text-properties fo:font-weight="bold" style:font-weight-asian="bold" fo:color="#000000"/>
    </style:style>
    <style:style style:name="T149" style:parent-style-name="預設段落字型" style:family="text">
      <style:text-properties fo:color="#000000"/>
    </style:style>
    <style:style style:name="P150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 fo:color="#000000"/>
    </style:style>
    <style:style style:name="P151" style:parent-style-name="E" style:family="paragraph">
      <style:paragraph-properties fo:margin-left="0.7881in" fo:text-indent="-0.1972in">
        <style:tab-stops/>
      </style:paragraph-properties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 fo:letter-spacing="-0.0027in"/>
    </style:style>
    <style:style style:name="T154" style:parent-style-name="預設段落字型" style:family="text">
      <style:text-properties fo:color="#000000" fo:letter-spacing="-0.0027in"/>
    </style:style>
    <style:style style:name="T155" style:parent-style-name="預設段落字型" style:family="text">
      <style:text-properties fo:color="#000000" fo:letter-spacing="-0.0027in"/>
    </style:style>
    <style:style style:name="T156" style:parent-style-name="預設段落字型" style:family="text">
      <style:text-properties fo:color="#000000" fo:letter-spacing="-0.0027in"/>
    </style:style>
    <style:style style:name="T157" style:parent-style-name="預設段落字型" style:family="text">
      <style:text-properties fo:color="#000000" fo:letter-spacing="-0.0027in"/>
    </style:style>
    <style:style style:name="T158" style:parent-style-name="預設段落字型" style:family="text">
      <style:text-properties fo:color="#000000" fo:letter-spacing="-0.0027in"/>
    </style:style>
    <style:style style:name="P159" style:parent-style-name="E" style:family="paragraph">
      <style:paragraph-properties fo:margin-left="0.7881in" fo:text-indent="-0.1972in">
        <style:tab-stops/>
      </style:paragraph-properties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 fo:letter-spacing="-0.0027in"/>
    </style:style>
    <style:style style:name="T162" style:parent-style-name="預設段落字型" style:family="text">
      <style:text-properties fo:color="#000000" fo:letter-spacing="-0.0027in"/>
    </style:style>
    <style:style style:name="T163" style:parent-style-name="預設段落字型" style:family="text">
      <style:text-properties fo:color="#000000" fo:letter-spacing="-0.0027in"/>
    </style:style>
    <style:style style:name="T164" style:parent-style-name="預設段落字型" style:family="text">
      <style:text-properties fo:color="#000000" fo:letter-spacing="-0.0027in"/>
    </style:style>
    <style:style style:name="T165" style:parent-style-name="預設段落字型" style:family="text">
      <style:text-properties fo:color="#000000" fo:letter-spacing="-0.0027in"/>
    </style:style>
    <style:style style:name="P166" style:parent-style-name="E" style:family="paragraph">
      <style:paragraph-properties fo:margin-left="0.7881in" fo:text-indent="-0.1972in">
        <style:tab-stops/>
      </style:paragraph-properties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P199" style:parent-style-name="E" style:family="paragraph">
      <style:paragraph-properties fo:margin-left="0.7881in" fo:text-indent="-0.1972in">
        <style:tab-stops/>
      </style:paragraph-properties>
      <style:text-properties fo:color="#000000"/>
    </style:style>
    <style:style style:name="P200" style:parent-style-name="E" style:family="paragraph">
      <style:paragraph-properties fo:margin-left="0.7881in" fo:text-indent="-0.1972in">
        <style:tab-stops/>
      </style:paragraph-properties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 fo:letter-spacing="-0.0027in"/>
    </style:style>
    <style:style style:name="T204" style:parent-style-name="預設段落字型" style:family="text">
      <style:text-properties fo:color="#000000" fo:letter-spacing="-0.0027in"/>
    </style:style>
    <style:style style:name="T205" style:parent-style-name="預設段落字型" style:family="text">
      <style:text-properties fo:color="#000000" fo:letter-spacing="-0.0027in"/>
    </style:style>
    <style:style style:name="T206" style:parent-style-name="預設段落字型" style:family="text">
      <style:text-properties fo:color="#000000" fo:letter-spacing="-0.0027in"/>
    </style:style>
    <style:style style:name="T207" style:parent-style-name="預設段落字型" style:family="text">
      <style:text-properties fo:color="#000000" fo:letter-spacing="-0.0027in"/>
    </style:style>
    <style:style style:name="T208" style:parent-style-name="預設段落字型" style:family="text">
      <style:text-properties fo:color="#000000" fo:letter-spacing="-0.0027in"/>
    </style:style>
    <style:style style:name="T209" style:parent-style-name="預設段落字型" style:family="text">
      <style:text-properties fo:color="#000000" fo:letter-spacing="-0.0027in"/>
    </style:style>
    <style:style style:name="T210" style:parent-style-name="預設段落字型" style:family="text">
      <style:text-properties fo:color="#000000" fo:letter-spacing="-0.0027in"/>
    </style:style>
    <style:style style:name="P211" style:parent-style-name="E" style:family="paragraph">
      <style:paragraph-properties fo:margin-left="0.7881in" fo:text-indent="-0.1972in">
        <style:tab-stops/>
      </style:paragraph-properties>
      <style:text-properties fo:color="#000000"/>
    </style:style>
    <style:style style:name="P212" style:parent-style-name="一二三" style:family="paragraph">
      <style:paragraph-properties fo:margin-left="0.5833in" fo:text-indent="-0.1944in">
        <style:tab-stops/>
      </style:paragraph-properties>
    </style:style>
    <style:style style:name="T213" style:parent-style-name="預設段落字型" style:family="text">
      <style:text-properties fo:font-weight="bold" style:font-weight-asian="bold" fo:color="#000000"/>
    </style:style>
    <style:style style:name="T214" style:parent-style-name="預設段落字型" style:family="text">
      <style:text-properties fo:font-weight="bold" style:font-weight-asian="bold" fo:color="#000000"/>
    </style:style>
    <style:style style:name="T215" style:parent-style-name="預設段落字型" style:family="text">
      <style:text-properties fo:font-weight="bold" style:font-weight-asian="bold" fo:color="#000000"/>
    </style:style>
    <style:style style:name="T216" style:parent-style-name="預設段落字型" style:family="text">
      <style:text-properties fo:font-weight="bold" style:font-weight-asian="bold" fo:color="#000000"/>
    </style:style>
    <style:style style:name="T217" style:parent-style-name="預設段落字型" style:family="text">
      <style:text-properties fo:font-weight="bold" style:font-weight-asian="bold" fo:color="#000000"/>
    </style:style>
    <style:style style:name="T218" style:parent-style-name="預設段落字型" style:family="text">
      <style:text-properties fo:font-weight="bold" style:font-weight-asian="bold" fo:color="#000000"/>
    </style:style>
    <style:style style:name="T219" style:parent-style-name="預設段落字型" style:family="text">
      <style:text-properties fo:font-weight="bold" style:font-weight-asian="bold" fo:color="#000000"/>
    </style:style>
    <style:style style:name="T220" style:parent-style-name="預設段落字型" style:family="text">
      <style:text-properties fo:font-weight="bold" style:font-weight-asian="bold" fo:color="#000000"/>
    </style:style>
    <style:style style:name="T221" style:parent-style-name="預設段落字型" style:family="text">
      <style:text-properties fo:font-weight="bold" style:font-weight-asian="bold"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P243" style:parent-style-name="內文" style:family="paragraph">
      <style:paragraph-properties fo:margin-left="0.3888in" fo:text-indent="0.3888in">
        <style:tab-stops/>
      </style:paragraph-properties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P312" style:parent-style-name="第二層14號字" style:family="paragraph">
      <style:paragraph-properties fo:margin-left="0.5895in" fo:text-indent="-0.393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5">我國</text:span><text:span text:style-name="T6">身</text:span><text:span text:style-name="T7">心障礙</text:span><text:span text:style-name="T8">者權益保障現況及</text:span><text:span text:style-name="T9">其相關問題</text:span><text:span text:style-name="T10">之探討</text:span></text:p>
      <text:p text:style-name="P11"><text:bookmark-start text:name="_Toc522027771"/>三、我國身障者權益保障發展沿革<text:bookmark-end text:name="_Toc522027771"/></text:p>
      <text:p text:style-name="P12">我國於69年首次制定殘障福利法，為身障者之權益保障奠定基礎，而後歷經30多年之修訂，迄今於立法上已趨完備，茲就身障者權益保障之立法經過舉其要者說明於下：</text:p>
      <text:p text:style-name="P13"><text:span text:style-name="T14">(一)</text:span><text:span text:style-name="T15">69年</text:span><text:span text:style-name="T16">制</text:span><text:span text:style-name="T17">定</text:span><text:span text:style-name="T18">殘障福利法</text:span><text:span text:style-name="T19">：</text:span><text:span text:style-name="T20">首次立法</text:span><text:span text:style-name="T21">制</text:span><text:span text:style-name="T22">定26條條文，</text:span><text:span text:style-name="T23">目的在維護殘障者之生活</text:span><text:span text:style-name="T24">、</text:span><text:span text:style-name="T25">舉辦各項福利措施，</text:span><text:span text:style-name="T26">並</text:span><text:span text:style-name="T27">扶助其自力</text:span><text:span text:style-name="T28">更生為主</text:span><text:span text:style-name="T29">，主要規範內容著</text:span><text:span text:style-name="T30">重於</text:span><text:span text:style-name="T31">殘障福利機構之設立、殘障者之輔導及安置等</text:span><text:span text:style-name="T32">，</text:span><text:span text:style-name="T33">此階段納</text:span><text:span text:style-name="T34">入</text:span><text:span text:style-name="T35">服務</text:span><text:span text:style-name="T36">之</text:span><text:span text:style-name="T37">殘障者</text:span><text:span text:style-name="T38">僅7類</text:span><text:span text:style-name="T39">。</text:span></text:p>
      <text:p text:style-name="P40"><text:span text:style-name="T41">(</text:span><text:span text:style-name="T42">二</text:span><text:span text:style-name="T43">)</text:span><text:span text:style-name="T44">79年全文修正並增訂5條</text:span><text:span text:style-name="T45">條文</text:span><text:span text:style-name="T46">：</text:span><text:span text:style-name="T47">本次修正首度</text:span><text:span text:style-name="T48">將公私</text:span><text:span text:style-name="T49">立</text:span><text:span text:style-name="T50">機關單位對身障者應採</text:span><text:span text:style-name="T51">「定額進用制度」</text:span><text:span text:style-name="T52"><text:note text:note-class="footnote" text:id="_ftn0"><text:note-citation>1</text:note-citation><text:note-body><text:p text:style-name="P53"><text:span text:style-name="T54"><text:s/></text:span><text:span text:style-name="T55">依</text:span><text:span text:style-name="T56">79年1月12日修正通過之殘障福利法第17條規定(非現行法規)</text:span><text:span text:style-name="T57">:「</text:span><text:span text:style-name="T58">各級政府機關、</text:span><text:span text:style-name="T59">公立學校及公營事業機構員工總人數在五十人以上者，進用具有工作能力之殘障者人數，不得低於員工總人數百分之二。私立學校、團體及民營事業機構員工總人數在一百人以上者，進用具有工作能力之殘障者人數，不得低於員工總人數百分之一。進用殘障者人數，未達前二項規定標準者，應繳納差額補助費，其金額依差額人數乘以每月基本工資計算，按月向直轄市或縣（市）主管機關設立之殘障福利金專戶繳納，作為辦理殘障福利事業之用。</text:span><text:span text:style-name="T60">…</text:span><text:span text:style-name="T61">」</text:span></text:p></text:note-body></text:note></text:span><text:span text:style-name="T62">納入規範</text:span><text:span text:style-name="T63">。</text:span><text:span text:style-name="T64">為</text:span><text:span text:style-name="T65">增</text:span><text:span text:style-name="T66">加</text:span><text:span text:style-name="T67">殘障者就業</text:span><text:span text:style-name="T68">機會</text:span><text:span text:style-name="T69">，規定</text:span><text:span text:style-name="T70">員工人數達一定規模之</text:span><text:span text:style-name="T71">公</text:span><text:span text:style-name="T72">、</text:span><text:span text:style-name="T73">私立單位需進用一定數額具</text:span><text:span text:style-name="T74">有</text:span><text:span text:style-name="T75">工作能力之殘障者，倘未足額進用應</text:span><text:span text:style-name="T76">按月</text:span><text:span text:style-name="T77">繳納差額補助費；另新增4類殘障者，殘障類別增至11類。</text:span></text:p>
      <text:p text:style-name="P78"><text:span text:style-name="T79">(三)</text:span><text:span text:style-name="T80">84年修正</text:span><text:span text:style-name="T81">第3條條文</text:span><text:span text:style-name="T82">：</text:span><text:span text:style-name="T83">本次修正將</text:span><text:span text:style-name="T84">「</text:span><text:span text:style-name="T85">慢性精神病患者</text:span><text:span text:style-name="T86">」</text:span><text:span text:style-name="T87">納入規範保障，</text:span><text:span text:style-name="T88">殘障類別增至12類，</text:span><text:span text:style-name="T89">有鑑於</text:span><text:span text:style-name="T90">精神病患</text:span><text:span text:style-name="T91">為其</text:span><text:span text:style-name="T92">家屬</text:span><text:span text:style-name="T93">之</text:span><text:span text:style-name="T94">沈重負擔，為保障</text:span><text:span text:style-name="T95">其</text:span><text:span text:style-name="T96">福利</text:span><text:span text:style-name="T97">而</text:span><text:span text:style-name="T98">增設</text:span><text:span text:style-name="T99">之</text:span><text:span text:style-name="T100">。</text:span></text:p>
      <text:p text:style-name="P101"><text:span text:style-name="T102">(四)</text:span><text:span text:style-name="T103">8</text:span><text:span text:style-name="T104">6</text:span><text:span text:style-name="T105">年</text:span><text:span text:style-name="T106">全文修正</text:span><text:span text:style-name="T107">「殘障福利法」</text:span><text:span text:style-name="T108">並</text:span><text:span text:style-name="T109">更名為「</text:span><text:span text:style-name="T110">身心障礙</text:span><text:span text:style-name="T111">者</text:span><text:span text:style-name="T112">保護</text:span><text:span text:style-name="T113">法」</text:span><text:span text:style-name="T114">：</text:span></text:p>
      <text:p text:style-name="P115">1.此次修正將「殘障者」更名為「身心障礙者」，並將「福利」改為「保護」，條文數由31條增至75條。</text:p>
      <text:soft-page-break/>
      <text:p text:style-name="P116"><text:span text:style-name="T117">2.立法宗旨</text:span><text:span text:style-name="T118">在於</text:span><text:span text:style-name="T119">積極</text:span><text:span text:style-name="T120">促</text:span><text:span text:style-name="T121">現憲法增修條文第10條第7項</text:span><text:span text:style-name="T122"><text:note text:note-class="footnote" text:id="_ftn1"><text:note-citation>2</text:note-citation><text:note-body><text:p text:style-name="P123"><text:span text:style-name="T124"><text:s/></text:span><text:span text:style-name="T125">中華民國</text:span><text:span text:style-name="T126">憲法增修條文第10條第7項規定：「</text:span><text:span text:style-name="T127">國家對於身心障礙者之保險與就醫、無障礙環境之建構、教育訓練與就業輔導及生活維護與救助，應予保障，並扶助其自立與發展。」</text:span></text:p></text:note-body></text:note></text:span><text:span text:style-name="T128">之精神，以</text:span><text:span text:style-name="T129">身障者權益及人格尊嚴為核心，明確訂立各項保障，包括醫療復健、教育權益、促進就業、福利服務（包含居家、社區服務等）、福利機構、無障礙環境等，並擴大保障對象</text:span><text:span text:style-name="T130">，</text:span><text:span text:style-name="T131">將障礙類別增至14類。</text:span></text:p>
      <text:p text:style-name="P132"><text:span text:style-name="T133">3.對主管機關及目的事業主管機關之權責、</text:span><text:span text:style-name="T134">身障福利經費來源、</text:span><text:span text:style-name="T135">通報系統建立</text:span><text:span text:style-name="T136">、</text:span><text:span text:style-name="T137">身障復健研發中心之設立</text:span><text:span text:style-name="T138">等作</text:span><text:span text:style-name="T139">出具</text:span><text:span text:style-name="T140">體</text:span><text:span text:style-name="T141">規範，强</text:span><text:span text:style-name="T142">調</text:span><text:span text:style-name="T143">政府對身障者之責任。</text:span></text:p>
      <text:p text:style-name="P144"><text:span text:style-name="T145">(五)</text:span><text:span text:style-name="T146">90</text:span><text:span text:style-name="T147">年修正部分條文</text:span><text:span text:style-name="T148">：</text:span><text:span text:style-name="T149">本次修正將「老人癡呆症患者」修正為「失智症者」，並增列「頑性（難治型）癲癇症者」及「經中央衛生主管機關認定，因罕見疾病而致身心功能障礙者」2類障礙類別，障礙類別增至16類。</text:span></text:p>
      <text:p text:style-name="P150">(六)96年全文修正「身心障礙者保護法」並更名為「身心障礙者權益保障法」：</text:p>
      <text:p text:style-name="P151"><text:span text:style-name="T152">1.</text:span><text:span text:style-name="T153">此次修正將「保護」改為「權益保障」，</text:span><text:span text:style-name="T154">條文數由</text:span><text:span text:style-name="T155">75</text:span><text:span text:style-name="T156">條增至</text:span><text:span text:style-name="T157">109</text:span><text:span text:style-name="T158">條。</text:span></text:p>
      <text:p text:style-name="P159"><text:span text:style-name="T160">2.</text:span><text:span text:style-name="T161">依據聯合國世界衛生組織頒</text:span><text:span text:style-name="T162">布</text:span><text:span text:style-name="T163">之「國際健康功能與身心障礙分類系統（ICF）」，將原有16類障礙類別，改為8</text:span><text:span text:style-name="T164">類</text:span><text:span text:style-name="T165">身體功能之障礙類別。</text:span></text:p>
      <text:p text:style-name="P166"><text:span text:style-name="T167">3</text:span><text:span text:style-name="T168">.</text:span><text:span text:style-name="T169">降低</text:span><text:span text:style-name="T170">「</text:span><text:span text:style-name="T171">定額進用」</text:span><text:span text:style-name="T172">門檻</text:span><text:span text:style-name="T173">，公</text:span><text:span text:style-name="T174">、私</text:span><text:span text:style-name="T175">立單位</text:span><text:span text:style-name="T176">總人數</text:span><text:span text:style-name="T177">分別由</text:span><text:span text:style-name="T178">50人</text:span><text:span text:style-name="T179">及100人</text:span><text:span text:style-name="T180">以上</text:span><text:span text:style-name="T181">，</text:span><text:span text:style-name="T182">降</text:span><text:span text:style-name="T183">低</text:span><text:span text:style-name="T184">至34人</text:span><text:span text:style-name="T185">及67人以上</text:span><text:span text:style-name="T186">，並將</text:span><text:span text:style-name="T187">公立</text:span><text:span text:style-name="T188">單位</text:span><text:span text:style-name="T189">定額</text:span><text:span text:style-name="T190">進用比率</text:span><text:span text:style-name="T191">提</text:span><text:span text:style-name="T192">高</text:span><text:span text:style-name="T193">為</text:span><text:span text:style-name="T194">3％</text:span><text:span text:style-name="T195">(原定2％)</text:span><text:span text:style-name="T196">，以促進</text:span><text:span text:style-name="T197">身障</text:span><text:span text:style-name="T198">者就業。</text:span></text:p>
      <text:p text:style-name="P199">4.為充分尊重身障者與保障其權益，規定對其接受教育、應考、進用、就業、居住、遷徙、醫療等權益，不得有歧視之對待。</text:p>
      <text:p text:style-name="P200"><text:span text:style-name="T201">5</text:span><text:span text:style-name="T202">.</text:span><text:span text:style-name="T203">強調無障礙環境及設施，規</text:span><text:span text:style-name="T204">定</text:span><text:span text:style-name="T205">公共設施場所營運者不得使</text:span><text:span text:style-name="T206">身障</text:span><text:span text:style-name="T207">者無</text:span><text:soft-page-break/><text:span text:style-name="T208">法公平使用設施、設備或享有權利</text:span><text:span text:style-name="T209">及無障礙道路、運輸無障礙等</text:span><text:span text:style-name="T210">。</text:span></text:p>
      <text:p text:style-name="P211">6.鼓勵信託業者辦理身障者財產信託，保障身障者之財產權。</text:p>
      <text:p text:style-name="P212"><text:span text:style-name="T213">(</text:span><text:span text:style-name="T214">七</text:span><text:span text:style-name="T215">)</text:span><text:span text:style-name="T216">103年制定</text:span><text:span text:style-name="T217">「</text:span><text:span text:style-name="T218">身心障礙</text:span><text:span text:style-name="T219">者權利公約施行法</text:span><text:span text:style-name="T220">」</text:span><text:span text:style-name="T221">:</text:span><text:span text:style-name="T222">為</text:span><text:span text:style-name="T223">施</text:span><text:span text:style-name="T224">行</text:span><text:span text:style-name="T225">CRPD</text:span><text:span text:style-name="T226">，</text:span><text:span text:style-name="T227">保障</text:span><text:span text:style-name="T228">身障</text:span><text:span text:style-name="T229">者</text:span><text:span text:style-name="T230">能</text:span><text:span text:style-name="T231">平等參與社會、政治、經濟、文化等機會，促</text:span><text:span text:style-name="T232">進</text:span><text:span text:style-name="T233">其自立及發展</text:span><text:span text:style-name="T234">而</text:span><text:span text:style-name="T235">制定</text:span><text:span text:style-name="T236">本</text:span><text:span text:style-name="T237">施行</text:span><text:span text:style-name="T238">法。</text:span><text:span text:style-name="T239">施行法共有12條，</text:span><text:span text:style-name="T240">旨在於</text:span><text:span text:style-name="T241">規範國家定期提出障礙者權利報告，促進障礙者與團體充分參與、優先編列經費、檢視與修訂現行法規，並強化提供身障者法律扶助之國家責任。本施行之通過，不僅代表對身障者人權之肯認，也意味政府保障與促進身障者人權之角色與責任</text:span><text:span text:style-name="T242">。</text:span></text:p>
      <text:p text:style-name="P243"><text:span text:style-name="T244">綜上，</text:span><text:span text:style-name="T245">自</text:span><text:span text:style-name="T246">69年制定</text:span><text:span text:style-name="T247">殘障福利法</text:span><text:span text:style-name="T248">之初</text:span><text:span text:style-name="T249">僅</text:span><text:span text:style-name="T250">26條條文，</text:span><text:span text:style-name="T251">迄</text:span><text:span text:style-name="T252">今</text:span><text:span text:style-name="T253">身權法</text:span><text:span text:style-name="T254">已</text:span><text:span text:style-name="T255">增至</text:span><text:span text:style-name="T256">109條條文</text:span><text:span text:style-name="T257">，</text:span><text:span text:style-name="T258">更訂定諸多子法，</text:span><text:span text:style-name="T259">復</text:span><text:span text:style-name="T260">於</text:span><text:span text:style-name="T261">103年制定</text:span><text:span text:style-name="T262">CRPD</text:span><text:span text:style-name="T263">施行法</text:span><text:span text:style-name="T264">，</text:span><text:span text:style-name="T265">彰顯</text:span><text:span text:style-name="T266">我國對</text:span><text:span text:style-name="T267">身障</text:span><text:span text:style-name="T268">者權益之</text:span><text:span text:style-name="T269">維護</text:span><text:span text:style-name="T270">與</text:span><text:span text:style-name="T271">保障</text:span><text:span text:style-name="T272">於</text:span><text:span text:style-name="T273">立法上</text:span><text:span text:style-name="T274">日</text:span><text:span text:style-name="T275">臻</text:span><text:span text:style-name="T276">成熟</text:span><text:span text:style-name="T277">完</text:span><text:span text:style-name="T278">備</text:span><text:span text:style-name="T279">，對</text:span><text:span text:style-name="T280">身障</text:span><text:span text:style-name="T281">者之觀點</text:span><text:span text:style-name="T282">亦</text:span><text:span text:style-name="T283">隨</text:span><text:span text:style-name="T284">時間之推移與</text:span><text:span text:style-name="T285">法案名稱</text:span><text:span text:style-name="T286">更迭</text:span><text:span text:style-name="T287">，</text:span><text:span text:style-name="T288">由</text:span><text:span text:style-name="T289">「慈善</text:span><text:span text:style-name="T290">和</text:span><text:span text:style-name="T291">救濟</text:span><text:span text:style-name="T292">觀點</text:span><text:span text:style-name="T293">」</text:span><text:span text:style-name="T294">轉</text:span><text:span text:style-name="T295">變為「權利觀點」</text:span><text:span text:style-name="T296">，</text:span><text:span text:style-name="T297">逐</text:span><text:span text:style-name="T298">漸</text:span><text:span text:style-name="T299">往</text:span><text:span text:style-name="T300">落</text:span><text:span text:style-name="T301">實</text:span><text:span text:style-name="T302">身障</text:span><text:span text:style-name="T303">者</text:span><text:span text:style-name="T304">人權、</text:span><text:span text:style-name="T305">平等</text:span><text:span text:style-name="T306">生活、</text:span><text:span text:style-name="T307">融合社會</text:span><text:span text:style-name="T308">之</text:span><text:span text:style-name="T309">目標</text:span><text:span text:style-name="T310">邁進</text:span><text:span text:style-name="T311">。</text:span>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line-height="0.3611in" fo:margin-left="0.4923in" fo:margin-right="0.1965in" fo:text-indent="-0.2937in">
        <style:tab-stops>
          <style:tab-stop style:type="right" style:leader-style="dash" style:leader-text="-" style:position="5.4034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8-15T03:00:00Z</meta:creation-date>
    <dc:date>2018-08-15T03:00:00Z</dc:date>
    <meta:print-date>2018-08-08T07:17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27" meta:character-count="1518" meta:row-count="10" meta:non-whitespace-character-count="1294"/>
  </office:meta>
</office:document-meta>
</file>