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33in" fo:text-indent="-0.393in">
        <style:tab-stops/>
      </style:paragraph-properties>
      <style:text-properties fo:color="#000000"/>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33in" fo:text-indent="-0.1944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文字" style:family="paragraph">
      <style:paragraph-properties fo:text-align="justify" fo:line-height="0.2083in" fo:margin-left="0.118in" fo:text-indent="-0.11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letter-spacing="-0.0041in" fo:font-size="12pt" style:font-size-asian="12pt" style:font-size-complex="12pt"/>
    </style:style>
    <style:style style:name="T57" style:parent-style-name="預設段落字型" style:family="text">
      <style:text-properties style:font-name="Times New Roman" fo:letter-spacing="-0.0041in" fo:font-size="12pt" style:font-size-asian="12pt" style:font-size-complex="12pt"/>
    </style:style>
    <style:style style:name="T58" style:parent-style-name="預設段落字型" style:family="text">
      <style:text-properties style:font-name="Times New Roman" fo:letter-spacing="-0.0041in" fo:font-size="12pt" style:font-size-asian="12pt" style:font-size-complex="12pt"/>
    </style:style>
    <style:style style:name="T59" style:parent-style-name="預設段落字型" style:family="text">
      <style:text-properties style:font-name="Times New Roman" fo:letter-spacing="-0.0041in" fo:font-size="12pt" style:font-size-asian="12pt" style:font-size-complex="12pt"/>
    </style:style>
    <style:style style:name="T60" style:parent-style-name="預設段落字型" style:family="text">
      <style:text-properties fo:letter-spacing="-0.0041in" fo:font-size="12pt" style:font-size-asian="12pt" style:font-size-complex="12pt"/>
    </style:style>
    <style:style style:name="T61" style:parent-style-name="預設段落字型" style:family="text">
      <style:text-properties fo:letter-spacing="-0.0041in" fo:font-size="12pt" style:font-size-asian="12pt" style:font-size-complex="12pt"/>
    </style:style>
    <style:style style:name="T62" style:parent-style-name="預設段落字型" style:family="text">
      <style:text-properties fo:letter-spacing="-0.0041in" fo:font-size="12pt" style:font-size-asian="12pt" style:font-size-complex="12pt"/>
    </style:style>
    <style:style style:name="T63" style:parent-style-name="預設段落字型" style:family="text">
      <style:text-properties fo:letter-spacing="-0.0041in" fo:font-size="12pt" style:font-size-asian="12pt"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E" style:family="paragraph">
      <style:paragraph-properties fo:margin-left="0.7881in" fo:text-indent="-0.1972in">
        <style:tab-stops/>
      </style:paragraph-properties>
      <style:text-properties fo:color="#000000"/>
    </style:style>
    <style:style style:name="P88" style:parent-style-name="E" style:family="paragraph">
      <style:paragraph-properties fo:margin-left="0.7881in" fo:text-indent="-0.1972in">
        <style:tab-stops/>
      </style:paragraph-properties>
      <style:text-properties fo:color="#000000"/>
    </style:style>
    <style:style style:name="P89" style:parent-style-name="E" style:family="paragraph">
      <style:paragraph-properties fo:margin-left="0.7881in" fo:text-indent="-0.1972in">
        <style:tab-stops/>
      </style:paragraph-properties>
      <style:text-properties fo:color="#000000"/>
    </style:style>
    <style:style style:name="P90" style:parent-style-name="一二三" style:family="paragraph">
      <style:paragraph-properties fo:margin-left="0.5833in" fo:text-indent="-0.1944in">
        <style:tab-stops/>
      </style:paragraph-properties>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E" style:family="paragraph">
      <style:paragraph-properties fo:margin-left="0.7881in" fo:text-indent="-0.1972in">
        <style:tab-stops/>
      </style:paragraph-properties>
      <style:text-properties fo:color="#000000"/>
    </style:style>
    <style:style style:name="P121" style:parent-style-name="E" style:family="paragraph">
      <style:paragraph-properties fo:margin-left="0.7881in" fo:text-indent="-0.1972in">
        <style:tab-stops/>
      </style:paragraph-properties>
      <style:text-properties fo:color="#000000"/>
    </style:style>
    <style:style style:name="P122" style:parent-style-name="E" style:family="paragraph">
      <style:paragraph-properties fo:margin-left="0.7881in" fo:text-indent="-0.1972in">
        <style:tab-stops/>
      </style:paragraph-properties>
      <style:text-properties fo:color="#000000"/>
    </style:style>
    <style:style style:name="P123" style:parent-style-name="一二三" style:family="paragraph">
      <style:paragraph-properties fo:margin-bottom="0.025in" fo:line-height="0.2916in" fo:margin-left="0.584in" fo:text-indent="-0.8798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ableColumn136" style:family="table-column">
      <style:table-column-properties style:column-width="1.1812in"/>
    </style:style>
    <style:style style:name="TableColumn137" style:family="table-column">
      <style:table-column-properties style:column-width="3.643in"/>
    </style:style>
    <style:style style:name="TableColumn138" style:family="table-column">
      <style:table-column-properties style:column-width="2.1652in"/>
    </style:style>
    <style:style style:name="Table135" style:family="table">
      <style:table-properties style:width="6.9895in" fo:margin-left="-0.2208in" table:align="left"/>
    </style:style>
    <style:style style:name="TableRow139" style:family="table-row">
      <style:table-row-properties style:min-row-height="0.1965in"/>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222in" fo:margin-left="0.0513in" fo:margin-right="-0.0388in" fo:text-indent="-0.0902in">
        <style:tab-stops/>
      </style:paragraph-properties>
      <style:text-properties fo:font-weight="bold" style:font-weight-asian="bold" fo:color="#000000" fo:letter-spacing="-0.0138in"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146" style:family="table-row">
      <style:table-row-properties style:min-row-height="0.7479in"/>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1"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2" style:parent-style-name="內文" style:family="paragraph">
      <style:paragraph-properties style:snap-to-layout-grid="false" fo:line-height="0.2222in" fo:margin-left="0.093in" fo:margin-right="-0.0388in" fo:text-indent="-0.1319in">
        <style:tab-stops/>
      </style:paragraph-properties>
    </style:style>
    <style:style style:name="T153" style:parent-style-name="預設段落字型" style:family="text">
      <style:text-properties fo:color="#000000" fo:letter-spacing="-0.0138in" fo:font-size="11.5pt" style:font-size-asian="11.5pt" style:font-size-complex="11.5pt"/>
    </style:style>
    <style:style style:name="T154" style:parent-style-name="預設段落字型" style:family="text">
      <style:text-properties fo:color="#000000" fo:letter-spacing="-0.0194in" fo:font-size="11.5pt" style:font-size-asian="11.5pt" style:font-size-complex="11.5pt"/>
    </style:style>
    <style:style style:name="T155" style:parent-style-name="預設段落字型" style:family="text">
      <style:text-properties fo:color="#000000" fo:letter-spacing="-0.0138in" fo:font-size="11.5pt" style:font-size-asian="11.5pt" style:font-size-complex="11.5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5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61" style:family="table-row">
      <style:table-row-properties style:min-row-height="0.118in"/>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6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71" style:family="table-row">
      <style:table-row-properties style:min-row-height="0.5902in"/>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7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80" style:family="table-row">
      <style:table-row-properties style:min-row-height="0.4333in"/>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line-height="0.2222in" fo:margin-left="0.0729in" fo:margin-right="-0.0388in" fo:text-indent="-0.1118in">
        <style:tab-stops/>
      </style:paragraph-properties>
      <style:text-properties fo:color="#000000" fo:letter-spacing="-0.0138in" fo:font-size="11.5pt" style:font-size-asian="11.5pt" style:font-size-complex="11.5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8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88" style:family="table-row">
      <style:table-row-properties style:min-row-height="0.6166in"/>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9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9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9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198" style:family="table-row">
      <style:table-row-properties style:min-row-height="0.3152in"/>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P205" style:parent-style-name="內文" style:family="paragraph">
      <style:paragraph-properties style:snap-to-layout-grid="false" fo:line-height="0.2222in" fo:margin-left="0.0604in" fo:margin-right="-0.0388in" fo:text-indent="-0.0993in">
        <style:tab-stops/>
      </style:paragraph-properties>
      <style:text-properties fo:color="#000000" fo:letter-spacing="-0.0138in" fo:font-size="11.5pt" style:font-size-asian="11.5pt" style:font-size-complex="11.5pt"/>
    </style:style>
    <style:style style:name="TableRow206" style:family="table-row">
      <style:table-row-properties style:min-row-height="0.1965in"/>
    </style:style>
    <style:style style:name="TableCell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 style:parent-style-name="內文" style:family="paragraph">
      <style:paragraph-properties style:snap-to-layout-grid="false" fo:line-height="0.2222in" fo:margin-left="0.1208in" fo:margin-right="-0.0388in" fo:text-indent="-0.1597in">
        <style:tab-stops/>
      </style:paragraph-properties>
      <style:text-properties fo:font-weight="bold" style:font-weight-asian="bold" fo:color="#000000" fo:letter-spacing="-0.0138in"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2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 style:parent-style-name="內文" style:family="paragraph">
      <style:paragraph-properties style:snap-to-layout-grid="false" fo:text-align="start" fo:line-height="0.2222in" fo:margin-left="-0.0388in" fo:text-indent="0in">
        <style:tab-stops/>
      </style:paragraph-properties>
      <style:text-properties fo:color="#000000" fo:letter-spacing="-0.0138in" fo:font-size="11.5pt" style:font-size-asian="11.5pt" style:font-size-complex="11.5pt"/>
    </style:style>
    <style:style style:name="P213" style:parent-style-name="一二三" style:family="paragraph">
      <style:paragraph-properties fo:text-align="start" fo:line-height="0.1527in" fo:margin-left="0.3111in" fo:margin-right="-0.4902in" fo:text-indent="-0.6416in">
        <style:tab-stops/>
      </style:paragraph-properties>
      <style:text-properties fo:color="#000000" fo:font-size="12pt" style:font-size-asian="12pt" style:font-size-complex="12pt"/>
    </style:style>
    <style:style style:name="P214" style:parent-style-name="一二三" style:family="paragraph">
      <style:paragraph-properties fo:margin-left="0.5833in" fo:text-indent="-0.1944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E" style:family="paragraph">
      <style:paragraph-properties fo:margin-left="0.7881in" fo:text-indent="-0.1972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fo:letter-spacing="-0.0034in"/>
    </style:style>
    <style:style style:name="T268" style:parent-style-name="預設段落字型" style:family="text">
      <style:text-properties fo:color="#000000" fo:letter-spacing="-0.0034in"/>
    </style:style>
    <style:style style:name="T269" style:parent-style-name="預設段落字型" style:family="text">
      <style:text-properties fo:color="#000000" fo:letter-spacing="-0.0034in"/>
    </style:style>
    <style:style style:name="T270" style:parent-style-name="預設段落字型" style:family="text">
      <style:text-properties fo:color="#000000" fo:letter-spacing="-0.0034in"/>
    </style:style>
    <style:style style:name="T271" style:parent-style-name="預設段落字型" style:family="text">
      <style:text-properties fo:color="#000000" fo:letter-spacing="-0.0034in"/>
    </style:style>
    <style:style style:name="T272" style:parent-style-name="預設段落字型" style:family="text">
      <style:text-properties fo:color="#000000" fo:letter-spacing="-0.0034in"/>
    </style:style>
    <style:style style:name="T273" style:parent-style-name="預設段落字型" style:family="text">
      <style:text-properties fo:color="#000000" fo:letter-spacing="-0.0034in"/>
    </style:style>
    <style:style style:name="P274" style:parent-style-name="E" style:family="paragraph">
      <style:paragraph-properties fo:margin-left="0.7881in" fo:text-indent="-0.1972in">
        <style:tab-stops/>
      </style:paragraph-properties>
      <style:text-properties fo:color="#000000"/>
    </style:style>
    <style:style style:name="P275" style:parent-style-name="E" style:family="paragraph">
      <style:paragraph-properties fo:margin-left="0.7881in" fo:text-indent="-0.1972in">
        <style:tab-stops/>
      </style:paragraph-properties>
      <style:text-properties fo:color="#000000"/>
    </style:style>
    <style:style style:name="P276" style:parent-style-name="一二三" style:family="paragraph">
      <style:paragraph-properties fo:margin-left="0.7777in" fo:text-indent="-0.1944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fo:letter-spacing="-0.0027in"/>
    </style:style>
    <style:style style:name="T285" style:parent-style-name="預設段落字型" style:family="text">
      <style:text-properties fo:color="#000000" fo:letter-spacing="-0.0027in"/>
    </style:style>
    <style:style style:name="T286" style:parent-style-name="預設段落字型" style:family="text">
      <style:text-properties fo:color="#000000"/>
    </style:style>
    <style:style style:name="P287" style:parent-style-name="E" style:family="paragraph">
      <style:paragraph-properties fo:margin-left="0.7881in" fo:text-indent="-0.1972in">
        <style:tab-stops/>
      </style:paragraph-properties>
      <style:text-properties fo:color="#000000"/>
    </style:style>
    <style:style style:name="P288" style:parent-style-name="E" style:family="paragraph">
      <style:paragraph-properties fo:margin-left="0.7881in" fo:text-indent="-0.1972in">
        <style:tab-stops/>
      </style:paragraph-properties>
      <style:text-properties fo:color="#000000"/>
    </style:style>
    <style:style style:name="P289" style:parent-style-name="E" style:family="paragraph">
      <style:paragraph-properties fo:margin-left="0.7881in" fo:text-indent="-0.1972in">
        <style:tab-stops/>
      </style:paragraph-properties>
      <style:text-properties fo:color="#000000"/>
    </style:style>
    <style:style style:name="P290" style:parent-style-name="一二三" style:family="paragraph">
      <style:paragraph-properties fo:margin-bottom="0.025in" fo:line-height="0.2916in" fo:margin-left="0.584in" fo:text-indent="-0.7805in">
        <style:tab-stops/>
      </style:paragraph-properties>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ableColumn302" style:family="table-column">
      <style:table-column-properties style:column-width="1.2805in"/>
    </style:style>
    <style:style style:name="TableColumn303" style:family="table-column">
      <style:table-column-properties style:column-width="3.9375in"/>
    </style:style>
    <style:style style:name="TableColumn304" style:family="table-column">
      <style:table-column-properties style:column-width="1.6729in"/>
    </style:style>
    <style:style style:name="Table301" style:family="table">
      <style:table-properties style:width="6.8909in" fo:margin-left="-0.1222in" table:align="left"/>
    </style:style>
    <style:style style:name="TableRow305" style:family="table-row">
      <style:table-row-properties style:min-row-height="0.1965in"/>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2222in" fo:margin-left="0.1027in" fo:margin-right="-0.0388in" fo:text-indent="-0.1416in">
        <style:tab-stops/>
      </style:paragraph-properties>
      <style:text-properties fo:font-weight="bold" style:font-weight-asian="bold" fo:color="#000000" fo:font-size="12pt" style:font-size-asian="12pt" style:font-size-complex="12pt"/>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1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2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21" style:family="table-row">
      <style:table-row-properties style:min-row-height="0.4694in"/>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style:snap-to-layout-grid="false" fo:line-height="0.2222in" fo:margin-left="0.1in" fo:margin-right="-0.0388in" fo:text-indent="-0.1388in">
        <style:tab-stops/>
      </style:paragraph-properties>
    </style:style>
    <style:style style:name="T324" style:parent-style-name="預設段落字型" style:family="text">
      <style:text-properties fo:font-weight="bold" style:font-weight-asian="bold" fo:color="#000000" fo:letter-spacing="-0.0138in" fo:font-size="12pt" style:font-size-asian="12pt" style:font-size-complex="12pt"/>
    </style:style>
    <style:style style:name="T325" style:parent-style-name="預設段落字型" style:family="text">
      <style:text-properties fo:font-weight="bold" style:font-weight-asian="bold" fo:color="#000000" fo:letter-spacing="-0.0138in" fo:font-size="11.5pt" style:font-size-asian="11.5pt" style:font-size-complex="11.5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328" style:parent-style-name="內文" style:family="paragraph">
      <style:paragraph-properties style:snap-to-layout-grid="false" fo:line-height="0.2222in" fo:margin-left="0.093in" fo:margin-right="-0.0388in" fo:text-indent="-0.1319in">
        <style:tab-stops/>
      </style:paragraph-properties>
    </style:style>
    <style:style style:name="T329" style:parent-style-name="預設段落字型" style:family="text">
      <style:text-properties fo:color="#000000" fo:letter-spacing="-0.0138in" fo:font-size="11.5pt" style:font-size-asian="11.5pt" style:font-size-complex="11.5pt"/>
    </style:style>
    <style:style style:name="T330" style:parent-style-name="預設段落字型" style:family="text">
      <style:text-properties fo:color="#000000" fo:letter-spacing="-0.0166in" fo:font-size="11.5pt" style:font-size-asian="11.5pt" style:font-size-complex="11.5pt"/>
    </style:style>
    <style:style style:name="T331" style:parent-style-name="預設段落字型" style:family="text">
      <style:text-properties fo:color="#000000" fo:letter-spacing="-0.0166in" fo:font-size="11.5pt" style:font-size-asian="11.5pt" style:font-size-complex="11.5pt"/>
    </style:style>
    <style:style style:name="T332" style:parent-style-name="預設段落字型" style:family="text">
      <style:text-properties fo:color="#000000" fo:letter-spacing="-0.0166in" fo:font-size="11.5pt" style:font-size-asian="11.5pt" style:font-size-complex="11.5pt"/>
    </style:style>
    <style:style style:name="T333" style:parent-style-name="預設段落字型" style:family="text">
      <style:text-properties fo:color="#000000" fo:letter-spacing="-0.0166in" fo:font-size="11.5pt" style:font-size-asian="11.5pt" style:font-size-complex="11.5pt"/>
    </style:style>
    <style:style style:name="P334" style:parent-style-name="內文" style:family="paragraph">
      <style:paragraph-properties style:snap-to-layout-grid="false" fo:line-height="0.2222in" fo:margin-left="0.093in" fo:margin-right="-0.0388in" fo:text-indent="-0.1319in">
        <style:tab-stops/>
      </style:paragraph-properties>
    </style:style>
    <style:style style:name="T335" style:parent-style-name="預設段落字型" style:family="text">
      <style:text-properties fo:color="#000000" fo:letter-spacing="-0.0138in" fo:font-size="11.5pt" style:font-size-asian="11.5pt" style:font-size-complex="11.5pt"/>
    </style:style>
    <style:style style:name="T336" style:parent-style-name="預設段落字型" style:family="text">
      <style:text-properties fo:color="#000000" fo:letter-spacing="-0.0166in" fo:font-size="11.5pt" style:font-size-asian="11.5pt" style:font-size-complex="11.5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3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40" style:family="table-row">
      <style:table-row-properties style:min-row-height="0.2756in"/>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4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48" style:family="table-row">
      <style:table-row-properties style:min-row-height="0.5902in"/>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355" style:family="table-row">
      <style:table-row-properties style:min-row-height="0.3416in"/>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362" style:family="table-row">
      <style:table-row-properties style:min-row-height="0.2756in"/>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369" style:family="table-row">
      <style:table-row-properties style:min-row-height="0.2229in"/>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7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7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78" style:family="table-row">
      <style:table-row-properties style:min-row-height="0.1965in"/>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8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386" style:family="table-row">
      <style:table-row-properties style:min-row-height="0.4333in"/>
    </style:style>
    <style:style style:name="TableCell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8" style:parent-style-name="內文" style:family="paragraph">
      <style:paragraph-properties style:snap-to-layout-grid="false" fo:line-height="0.2222in" fo:margin-left="0.1in" fo:margin-right="-0.0388in" fo:text-indent="-0.1388in">
        <style:tab-stops/>
      </style:paragraph-properties>
      <style:text-properties fo:font-weight="bold" style:font-weight-asian="bold" fo:color="#000000" fo:letter-spacing="-0.0138in"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91" style:parent-style-name="內文" style:family="paragraph">
      <style:paragraph-properties style:snap-to-layout-grid="false" fo:line-height="0.2222in" fo:margin-left="0.093in" fo:margin-right="-0.0388in" fo:text-indent="-0.1319in">
        <style:tab-stops/>
      </style:paragraph-properties>
    </style:style>
    <style:style style:name="T392" style:parent-style-name="預設段落字型" style:family="text">
      <style:text-properties fo:color="#000000" fo:letter-spacing="-0.0138in" fo:font-size="11.5pt" style:font-size-asian="11.5pt" style:font-size-complex="11.5pt"/>
    </style:style>
    <style:style style:name="T393" style:parent-style-name="預設段落字型" style:family="text">
      <style:text-properties fo:color="#000000" fo:letter-spacing="-0.0166in" fo:font-size="11.5pt" style:font-size-asian="11.5pt" style:font-size-complex="11.5pt"/>
    </style:style>
    <style:style style:name="P39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3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97"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398" style:parent-style-name="一二三" style:family="paragraph">
      <style:paragraph-properties fo:text-align="start" fo:line-height="0.1666in" fo:margin-left="0.4701in" fo:text-indent="-0.6666in">
        <style:tab-stops/>
      </style:paragraph-properties>
      <style:text-properties fo:color="#000000" fo:font-size="12pt" style:font-size-asian="12pt" style:font-size-complex="12pt"/>
    </style:style>
    <style:style style:name="P399" style:parent-style-name="一二三" style:family="paragraph">
      <style:paragraph-properties fo:margin-left="0.5833in" fo:text-indent="-0.1944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E" style:family="paragraph">
      <style:paragraph-properties fo:line-height="0.3194in" fo:margin-left="0.7881in" fo:text-indent="-0.1972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fo:letter-spacing="-0.0027in"/>
    </style:style>
    <style:style style:name="T423" style:parent-style-name="預設段落字型" style:family="text">
      <style:text-properties fo:color="#000000" fo:letter-spacing="-0.0027in"/>
    </style:style>
    <style:style style:name="T424" style:parent-style-name="預設段落字型" style:family="text">
      <style:text-properties fo:color="#000000" fo:letter-spacing="-0.0027in"/>
    </style:style>
    <style:style style:name="T425" style:parent-style-name="預設段落字型" style:family="text">
      <style:text-properties fo:color="#000000" fo:letter-spacing="-0.0027in"/>
    </style:style>
    <style:style style:name="P426" style:parent-style-name="E" style:family="paragraph">
      <style:paragraph-properties fo:line-height="0.3194in" fo:margin-left="0.7881in" fo:text-indent="-0.1972in">
        <style:tab-stops/>
      </style:paragraph-properties>
      <style:text-properties fo:color="#000000" fo:letter-spacing="-0.0027in"/>
    </style:style>
    <style:style style:name="P427" style:parent-style-name="E" style:family="paragraph">
      <style:paragraph-properties fo:line-height="0.3194in" fo:margin-left="0.7881in" fo:text-indent="-0.1972in">
        <style:tab-stops/>
      </style:paragraph-properties>
      <style:text-properties fo:color="#000000" fo:letter-spacing="-0.0027in"/>
    </style:style>
    <style:style style:name="P428" style:parent-style-name="E" style:family="paragraph">
      <style:paragraph-properties fo:line-height="0.3194in" fo:margin-left="0.7881in" fo:text-indent="-0.1972in">
        <style:tab-stops/>
      </style:paragraph-properties>
    </style:style>
    <style:style style:name="T429" style:parent-style-name="預設段落字型" style:family="text">
      <style:text-properties fo:color="#000000" fo:letter-spacing="-0.0027in"/>
    </style:style>
    <style:style style:name="T430" style:parent-style-name="預設段落字型" style:family="text">
      <style:text-properties fo:color="#000000" fo:letter-spacing="-0.0027in"/>
    </style:style>
    <style:style style:name="T431" style:parent-style-name="預設段落字型" style:family="text">
      <style:text-properties fo:color="#000000" fo:letter-spacing="-0.0027in"/>
    </style:style>
    <style:style style:name="T432" style:parent-style-name="預設段落字型" style:family="text">
      <style:text-properties fo:color="#000000" fo:letter-spacing="-0.0027in"/>
    </style:style>
    <style:style style:name="T433" style:parent-style-name="預設段落字型" style:family="text">
      <style:text-properties fo:color="#000000" fo:letter-spacing="-0.0027in"/>
    </style:style>
    <style:style style:name="T434" style:parent-style-name="預設段落字型" style:family="text">
      <style:text-properties fo:color="#000000" fo:letter-spacing="-0.0027in"/>
    </style:style>
    <style:style style:name="T435" style:parent-style-name="預設段落字型" style:family="text">
      <style:text-properties fo:color="#000000" fo:letter-spacing="-0.0027in"/>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E" style:family="paragraph">
      <style:paragraph-properties fo:line-height="0.3194in" fo:margin-left="0.7881in" fo:text-indent="-0.1972in">
        <style:tab-stops/>
      </style:paragraph-properties>
    </style:style>
    <style:style style:name="T461" style:parent-style-name="預設段落字型" style:family="text">
      <style:text-properties fo:color="#000000" fo:letter-spacing="-0.0027in"/>
    </style:style>
    <style:style style:name="T462" style:parent-style-name="預設段落字型" style:family="text">
      <style:text-properties fo:color="#000000" fo:letter-spacing="-0.0027in"/>
    </style:style>
    <style:style style:name="T463" style:parent-style-name="預設段落字型" style:family="text">
      <style:text-properties fo:color="#000000" fo:letter-spacing="-0.0027in"/>
    </style:style>
    <style:style style:name="T464" style:parent-style-name="預設段落字型" style:family="text">
      <style:text-properties fo:color="#000000" fo:letter-spacing="-0.0027in"/>
    </style:style>
    <style:style style:name="T465" style:parent-style-name="預設段落字型" style:family="text">
      <style:text-properties fo:color="#000000" fo:letter-spacing="-0.0027in"/>
    </style:style>
    <style:style style:name="T466" style:parent-style-name="預設段落字型" style:family="text">
      <style:text-properties fo:color="#000000" fo:letter-spacing="-0.0027in"/>
    </style:style>
    <style:style style:name="T467" style:parent-style-name="預設段落字型" style:family="text">
      <style:text-properties fo:color="#000000" fo:letter-spacing="-0.0027in"/>
    </style:style>
    <style:style style:name="T468" style:parent-style-name="註腳參照" style:family="text">
      <style:text-properties fo:color="#000000"/>
    </style:style>
    <style:style style:name="P469" style:parent-style-name="註腳文字" style:family="paragraph">
      <style:paragraph-properties fo:line-height="0.2083in" fo:margin-left="0.118in" fo:text-indent="-0.118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000000" fo:letter-spacing="-0.0027in"/>
    </style:style>
    <style:style style:name="P475" style:parent-style-name="E" style:family="paragraph">
      <style:paragraph-properties fo:line-height="0.3194in" fo:margin-left="0.7881in" fo:text-indent="-0.1972in">
        <style:tab-stops/>
      </style:paragraph-properties>
    </style:style>
    <style:style style:name="T476" style:parent-style-name="預設段落字型" style:family="text">
      <style:text-properties fo:color="#000000" fo:letter-spacing="-0.0027in"/>
    </style:style>
    <style:style style:name="T477" style:parent-style-name="預設段落字型" style:family="text">
      <style:text-properties fo:color="#000000" fo:letter-spacing="-0.0027in"/>
    </style:style>
    <style:style style:name="T478" style:parent-style-name="預設段落字型" style:family="text">
      <style:text-properties fo:color="#000000" fo:letter-spacing="-0.0027in"/>
    </style:style>
    <style:style style:name="T479" style:parent-style-name="預設段落字型" style:family="text">
      <style:text-properties fo:color="#000000" fo:letter-spacing="-0.0027in"/>
    </style:style>
    <style:style style:name="T480" style:parent-style-name="預設段落字型" style:family="text">
      <style:text-properties fo:color="#000000" fo:letter-spacing="-0.0027in"/>
    </style:style>
    <style:style style:name="T481" style:parent-style-name="預設段落字型" style:family="text">
      <style:text-properties fo:color="#000000" fo:letter-spacing="-0.0027in"/>
    </style:style>
    <style:style style:name="T482" style:parent-style-name="預設段落字型" style:family="text">
      <style:text-properties fo:color="#000000" fo:letter-spacing="-0.0027in"/>
    </style:style>
    <style:style style:name="T483" style:parent-style-name="預設段落字型" style:family="text">
      <style:text-properties fo:color="#000000" fo:letter-spacing="-0.0027in"/>
    </style:style>
    <style:style style:name="T484" style:parent-style-name="預設段落字型" style:family="text">
      <style:text-properties fo:color="#000000" fo:letter-spacing="-0.0027in"/>
    </style:style>
    <style:style style:name="T485" style:parent-style-name="預設段落字型" style:family="text">
      <style:text-properties fo:color="#000000" fo:letter-spacing="-0.0027in"/>
    </style:style>
    <style:style style:name="T486" style:parent-style-name="預設段落字型" style:family="text">
      <style:text-properties fo:color="#000000" fo:letter-spacing="-0.0027in"/>
    </style:style>
    <style:style style:name="T487" style:parent-style-name="預設段落字型" style:family="text">
      <style:text-properties fo:color="#000000" fo:letter-spacing="-0.0027in"/>
    </style:style>
    <style:style style:name="T488" style:parent-style-name="預設段落字型" style:family="text">
      <style:text-properties fo:color="#000000" fo:letter-spacing="-0.0027in"/>
    </style:style>
    <style:style style:name="T489" style:parent-style-name="預設段落字型" style:family="text">
      <style:text-properties fo:color="#000000" fo:letter-spacing="-0.0027in"/>
    </style:style>
    <style:style style:name="T490" style:parent-style-name="預設段落字型" style:family="text">
      <style:text-properties fo:color="#000000" fo:letter-spacing="-0.0027in"/>
    </style:style>
    <style:style style:name="T491" style:parent-style-name="預設段落字型" style:family="text">
      <style:text-properties fo:color="#000000" fo:letter-spacing="-0.0027in"/>
    </style:style>
    <style:style style:name="P492" style:parent-style-name="一二三" style:family="paragraph">
      <style:paragraph-properties fo:text-align="start" fo:margin-bottom="0.025in" fo:line-height="0.25in" fo:margin-left="0.584in" fo:margin-right="-0.4881in" fo:text-indent="-0.8798in">
        <style:tab-stops/>
      </style:paragraph-properties>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fo:letter-spacing="-0.0027in"/>
    </style:style>
    <style:style style:name="T501" style:parent-style-name="預設段落字型" style:family="text">
      <style:text-properties fo:font-weight="bold" style:font-weight-asian="bold" fo:color="#000000" fo:letter-spacing="-0.0027in"/>
    </style:style>
    <style:style style:name="T502" style:parent-style-name="預設段落字型" style:family="text">
      <style:text-properties fo:font-weight="bold" style:font-weight-asian="bold" fo:color="#000000" fo:letter-spacing="-0.0027in"/>
    </style:style>
    <style:style style:name="T503" style:parent-style-name="預設段落字型" style:family="text">
      <style:text-properties fo:font-weight="bold" style:font-weight-asian="bold" fo:color="#000000" fo:letter-spacing="-0.0027in"/>
    </style:style>
    <style:style style:name="T504" style:parent-style-name="預設段落字型" style:family="text">
      <style:text-properties fo:font-weight="bold" style:font-weight-asian="bold" fo:color="#000000" fo:letter-spacing="-0.0027in"/>
    </style:style>
    <style:style style:name="T505" style:parent-style-name="預設段落字型" style:family="text">
      <style:text-properties fo:color="#000000" fo:letter-spacing="-0.0027in" fo:font-size="12pt" style:font-size-asian="12pt" style:font-size-complex="12pt"/>
    </style:style>
    <style:style style:name="T506" style:parent-style-name="預設段落字型" style:family="text">
      <style:text-properties fo:color="#000000" fo:letter-spacing="-0.0027in" fo:font-size="12pt" style:font-size-asian="12pt" style:font-size-complex="12pt"/>
    </style:style>
    <style:style style:name="T507" style:parent-style-name="預設段落字型" style:family="text">
      <style:text-properties fo:color="#000000" fo:letter-spacing="-0.0027in" fo:font-size="12pt" style:font-size-asian="12pt" style:font-size-complex="12pt"/>
    </style:style>
    <style:style style:name="T508" style:parent-style-name="預設段落字型" style:family="text">
      <style:text-properties fo:color="#000000" fo:letter-spacing="-0.0027in" fo:font-size="12pt" style:font-size-asian="12pt" style:font-size-complex="12pt"/>
    </style:style>
    <style:style style:name="T509" style:parent-style-name="預設段落字型" style:family="text">
      <style:text-properties fo:color="#000000" fo:letter-spacing="-0.0027in" fo:font-size="10pt" style:font-size-asian="10pt" style:font-size-complex="10pt"/>
    </style:style>
    <style:style style:name="TableColumn511" style:family="table-column">
      <style:table-column-properties style:column-width="1.1576in" style:use-optimal-column-width="false"/>
    </style:style>
    <style:style style:name="TableColumn512" style:family="table-column">
      <style:table-column-properties style:column-width="0.5159in" style:use-optimal-column-width="false"/>
    </style:style>
    <style:style style:name="TableColumn513" style:family="table-column">
      <style:table-column-properties style:column-width="0.4909in" style:use-optimal-column-width="false"/>
    </style:style>
    <style:style style:name="TableColumn514" style:family="table-column">
      <style:table-column-properties style:column-width="0.4722in" style:use-optimal-column-width="false"/>
    </style:style>
    <style:style style:name="TableColumn515" style:family="table-column">
      <style:table-column-properties style:column-width="0.4145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3937in" style:use-optimal-column-width="false"/>
    </style:style>
    <style:style style:name="TableColumn524" style:family="table-column">
      <style:table-column-properties style:column-width="0.4916in" style:use-optimal-column-width="false"/>
    </style:style>
    <style:style style:name="Table510" style:family="table">
      <style:table-properties style:width="6.9888in" fo:margin-left="-0.2208in" table:align="left"/>
    </style:style>
    <style:style style:name="TableRow525" style:family="table-row">
      <style:table-row-properties style:min-row-height="0.1965in" style:use-optimal-row-height="false"/>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7"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9" style:parent-style-name="一二三" style:family="paragraph">
      <style:paragraph-properties fo:text-align="center" fo:line-height="0.1527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1" style:parent-style-name="一二三" style:family="paragraph">
      <style:paragraph-properties fo:text-align="center" fo:line-height="0.1527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532" style:parent-style-name="一二三" style:family="paragraph">
      <style:paragraph-properties fo:text-align="center" fo:line-height="0.0555in" fo:margin-left="0.0805in" fo:margin-right="-0.0583in" fo:text-indent="-0.1388in">
        <style:tab-stops/>
      </style:paragraph-properties>
      <style:text-properties fo:font-weight="bold" style:font-weight-asian="bold" style:font-weight-complex="bold" fo:color="#000000" fo:letter-spacing="-0.0138in" fo:font-size="12pt" style:font-size-asian="12pt" style:font-size-complex="12pt"/>
    </style:style>
    <style:style style:name="P533" style:parent-style-name="一二三" style:family="paragraph">
      <style:paragraph-properties fo:text-align="center" fo:line-height="0.1527in" fo:margin-left="0.0805in" fo:margin-right="-0.0583in" fo:text-indent="-0.1388in">
        <style:tab-stops/>
      </style:paragraph-properties>
    </style:style>
    <style:style style:name="T53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6" style:parent-style-name="一二三" style:family="paragraph">
      <style:paragraph-properties fo:text-align="center" fo:line-height="0.1527in" fo:margin-left="0in" fo:text-indent="0in">
        <style:tab-stops/>
      </style:paragraph-properties>
    </style:style>
    <style:style style:name="T537" style:parent-style-name="預設段落字型" style:family="text">
      <style:text-properties fo:font-weight="bold" style:font-weight-asian="bold" fo:color="#000000" fo:font-size="12pt" style:font-size-asian="12pt" style:font-size-complex="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39" style:parent-style-name="一二三" style:family="paragraph">
      <style:paragraph-properties fo:text-align="center" fo:line-height="0.1527in" fo:margin-left="0in" fo:text-indent="0in">
        <style:tab-stops/>
      </style:paragraph-properties>
    </style:style>
    <style:style style:name="T540" style:parent-style-name="預設段落字型" style:family="text">
      <style:text-properties fo:font-weight="bold" style:font-weight-asian="bold" fo:color="#000000" fo:font-size="12pt" style:font-size-asian="12pt" style:font-size-complex="12pt"/>
    </style:style>
    <style:style style:name="TableCell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42" style:parent-style-name="一二三" style:family="paragraph">
      <style:paragraph-properties fo:text-align="center" fo:line-height="0.1527in" fo:margin-left="0in" fo:text-indent="0in">
        <style:tab-stops/>
      </style:paragraph-properties>
    </style:style>
    <style:style style:name="T543" style:parent-style-name="預設段落字型" style:family="text">
      <style:text-properties fo:font-weight="bold" style:font-weight-asian="bold" fo:color="#000000" fo:font-size="12pt" style:font-size-asian="12pt" style:font-size-complex="12pt"/>
    </style:style>
    <style:style style:name="TableRow544" style:family="table-row">
      <style:table-row-properties style:min-row-height="0.2361in" style:use-optimal-row-height="false"/>
    </style:style>
    <style:style style:name="P545" style:parent-style-name="一二三" style:family="paragraph">
      <style:paragraph-properties fo:text-align="center" fo:line-height="0.1527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一二三" style:family="paragraph">
      <style:paragraph-properties fo:text-align="center" fo:line-height="0.1388in" fo:margin-left="-0.0583in" fo:margin-right="-0.0583in" fo:text-indent="0in">
        <style:tab-stops/>
      </style:paragraph-properties>
      <style:text-properties style:font-weight-complex="bold" fo:color="#000000" fo:font-size="12pt" style:font-size-asian="12pt" style:font-size-complex="12pt"/>
    </style:style>
    <style:style style:name="P550" style:parent-style-name="一二三" style:family="paragraph">
      <style:paragraph-properties fo:text-align="center" fo:line-height="0.1388in" fo:margin-left="-0.0583in" fo:margin-right="-0.0583in" fo:text-indent="0in">
        <style:tab-stops/>
      </style:paragraph-properties>
      <style:text-properties style:font-weight-complex="bold" fo:color="#000000" fo:letter-spacing="-0.0138in"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fo:wrap-option="no-wrap"/>
    </style:style>
    <style:style style:name="P552"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fo:wrap-option="no-wrap"/>
    </style:style>
    <style:style style:name="P554" style:parent-style-name="一二三" style:family="paragraph">
      <style:paragraph-properties fo:text-align="center" fo:line-height="0.1388in" fo:margin-left="-0.0583in" fo:margin-right="-0.0583in" fo:text-indent="0in">
        <style:tab-stops/>
      </style:paragraph-properties>
      <style:text-properties fo:color="#000000"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fo:wrap-option="no-wrap"/>
    </style:style>
    <style:style style:name="P55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5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58" style:family="table-cell">
      <style:table-cell-properties fo:border="0.0104in solid #000000" style:vertical-align="middle" fo:padding-top="0in" fo:padding-left="0.075in" fo:padding-bottom="0in" fo:padding-right="0.075in" fo:wrap-option="no-wrap"/>
    </style:style>
    <style:style style:name="P55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60"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fo:wrap-option="no-wrap"/>
    </style:style>
    <style:style style:name="P56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63"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fo:wrap-option="no-wrap"/>
    </style:style>
    <style:style style:name="P56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66"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fo:wrap-option="no-wrap"/>
    </style:style>
    <style:style style:name="P56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69"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fo:wrap-option="no-wrap"/>
    </style:style>
    <style:style style:name="P571"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72"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fo:wrap-option="no-wrap"/>
    </style:style>
    <style:style style:name="P574"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75"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7"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P578" style:parent-style-name="一二三" style:family="paragraph">
      <style:paragraph-properties fo:text-align="center" fo:line-height="0.1388in" fo:margin-left="-0.0583in" fo:margin-right="-0.0583in" fo:text-indent="0in">
        <style:tab-stops/>
      </style:paragraph-properties>
      <style:text-properties fo:color="#000000" fo:letter-spacing="-0.0138in" fo:font-size="12pt" style:font-size-asian="12pt" style:font-size-complex="12pt"/>
    </style:style>
    <style:style style:name="TableRow579" style:family="table-row">
      <style:table-row-properties style:min-row-height="0.1965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1" style:parent-style-name="一二三" style:family="paragraph">
      <style:paragraph-properties fo:text-align="start"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fo:wrap-option="no-wrap"/>
    </style:style>
    <style:style style:name="P58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fo:wrap-option="no-wrap"/>
    </style:style>
    <style:style style:name="P58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fo:wrap-option="no-wrap"/>
    </style:style>
    <style:style style:name="P59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fo:wrap-option="no-wrap"/>
    </style:style>
    <style:style style:name="P59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fo:wrap-option="no-wrap"/>
    </style:style>
    <style:style style:name="P59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fo:wrap-option="no-wrap"/>
    </style:style>
    <style:style style:name="P59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fo:wrap-option="no-wrap"/>
    </style:style>
    <style:style style:name="P60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fo:wrap-option="no-wrap"/>
    </style:style>
    <style:style style:name="P60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fo:wrap-option="no-wrap"/>
    </style:style>
    <style:style style:name="P60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0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608" style:family="table-row">
      <style:table-row-properties style:min-row-height="0.1965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10" style:parent-style-name="一二三" style:family="paragraph">
      <style:paragraph-properties fo:text-align="start" fo:line-height="0.1527in" fo:margin-left="-0.0388in" fo:margin-right="-0.0388in" fo:text-indent="0in">
        <style:tab-stops/>
      </style:paragraph-properties>
    </style:style>
    <style:style style:name="T611" style:parent-style-name="預設段落字型" style:family="text">
      <style:text-properties fo:font-weight="bold" style:font-weight-asian="bold" style:font-weight-complex="bold" fo:color="#000000" fo:letter-spacing="-0.0138in" fo:font-size="12pt" style:font-size-asian="12pt" style:font-size-complex="12pt"/>
    </style:style>
    <style:style style:name="T612" style:parent-style-name="預設段落字型" style:family="text">
      <style:text-properties style:font-weight-complex="bold" fo:color="#000000" fo:letter-spacing="-0.0138in"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一二三" style:family="paragraph">
      <style:paragraph-properties fo:text-align="end" fo:line-height="0.1527in" fo:margin-left="-0.0395in" fo:margin-right="-0.0395in" fo:text-indent="0in">
        <style:tab-stops/>
      </style:paragraph-properties>
      <style:text-properties style:font-weight-complex="bold" fo:color="#000000" fo:letter-spacing="-0.0083in"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fo:wrap-option="no-wrap"/>
    </style:style>
    <style:style style:name="P61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fo:wrap-option="no-wrap"/>
    </style:style>
    <style:style style:name="P62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fo:wrap-option="no-wrap"/>
    </style:style>
    <style:style style:name="P62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fo:wrap-option="no-wrap"/>
    </style:style>
    <style:style style:name="P62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fo:wrap-option="no-wrap"/>
    </style:style>
    <style:style style:name="P62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fo:wrap-option="no-wrap"/>
    </style:style>
    <style:style style:name="P62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fo:wrap-option="no-wrap"/>
    </style:style>
    <style:style style:name="P63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fo:wrap-option="no-wrap"/>
    </style:style>
    <style:style style:name="P63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fo:wrap-option="no-wrap"/>
    </style:style>
    <style:style style:name="P63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fo:wrap-option="no-wrap"/>
    </style:style>
    <style:style style:name="P63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639" style:family="table-row">
      <style:table-row-properties style:min-row-height="0.1965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41" style:parent-style-name="一二三" style:family="paragraph">
      <style:paragraph-properties fo:text-align="start" fo:line-height="0.1527in" fo:margin-left="-0.0388in" fo:margin-right="-0.0388in" fo:text-indent="0in">
        <style:tab-stops/>
      </style:paragraph-properties>
    </style:style>
    <style:style style:name="T642" style:parent-style-name="預設段落字型" style:family="text">
      <style:text-properties fo:font-weight="bold" style:font-weight-asian="bold" style:font-weight-complex="bold" fo:color="#000000" fo:letter-spacing="-0.0138in" fo:font-size="12pt" style:font-size-asian="12pt" style:font-size-complex="12pt"/>
    </style:style>
    <style:style style:name="T643" style:parent-style-name="預設段落字型" style:family="text">
      <style:text-properties style:font-weight-complex="bold" fo:color="#000000" fo:letter-spacing="-0.0138in" fo:font-size="10pt" style:font-size-asian="10pt" style:font-size-complex="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fo:wrap-option="no-wrap"/>
    </style:style>
    <style:style style:name="P64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fo:wrap-option="no-wrap"/>
    </style:style>
    <style:style style:name="P65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fo:wrap-option="no-wrap"/>
    </style:style>
    <style:style style:name="P65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fo:wrap-option="no-wrap"/>
    </style:style>
    <style:style style:name="P65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fo:wrap-option="no-wrap"/>
    </style:style>
    <style:style style:name="P65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fo:wrap-option="no-wrap"/>
    </style:style>
    <style:style style:name="P65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fo:wrap-option="no-wrap"/>
    </style:style>
    <style:style style:name="P661"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fo:wrap-option="no-wrap"/>
    </style:style>
    <style:style style:name="P663"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fo:wrap-option="no-wrap"/>
    </style:style>
    <style:style style:name="P665"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fo:wrap-option="no-wrap"/>
    </style:style>
    <style:style style:name="P667"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69"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670" style:family="table-row">
      <style:table-row-properties style:min-row-height="0.1965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2" style:parent-style-name="一二三" style:family="paragraph">
      <style:paragraph-properties fo:text-align="start" fo:line-height="0.1527in" fo:margin-left="-0.0583in" fo:margin-right="-0.0583in" fo:text-indent="0in">
        <style:tab-stops/>
      </style:paragraph-properties>
    </style:style>
    <style:style style:name="T673" style:parent-style-name="預設段落字型" style:family="text">
      <style:text-properties fo:font-weight="bold" style:font-weight-asian="bold" style:font-weight-complex="bold" fo:color="#000000" fo:letter-spacing="-0.0138in" fo:font-size="12pt" style:font-size-asian="12pt" style:font-size-complex="12pt"/>
    </style:style>
    <style:style style:name="T674" style:parent-style-name="預設段落字型" style:family="text">
      <style:text-properties style:font-weight-complex="bold" fo:color="#000000" fo:letter-spacing="-0.0194in"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fo:wrap-option="no-wrap"/>
    </style:style>
    <style:style style:name="P68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fo:wrap-option="no-wrap"/>
    </style:style>
    <style:style style:name="P68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fo:wrap-option="no-wrap"/>
    </style:style>
    <style:style style:name="P68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fo:wrap-option="no-wrap"/>
    </style:style>
    <style:style style:name="P68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fo:wrap-option="no-wrap"/>
    </style:style>
    <style:style style:name="P68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fo:wrap-option="no-wrap"/>
    </style:style>
    <style:style style:name="P69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fo:wrap-option="no-wrap"/>
    </style:style>
    <style:style style:name="P692"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fo:wrap-option="no-wrap"/>
    </style:style>
    <style:style style:name="P694"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fo:wrap-option="no-wrap"/>
    </style:style>
    <style:style style:name="P696"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7" style:family="table-cell">
      <style:table-cell-properties fo:border="0.0104in solid #000000" style:vertical-align="middle" fo:padding-top="0in" fo:padding-left="0.075in" fo:padding-bottom="0in" fo:padding-right="0.075in" fo:wrap-option="no-wrap"/>
    </style:style>
    <style:style style:name="P698"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0" style:parent-style-name="一二三" style:family="paragraph">
      <style:paragraph-properties fo:text-align="end" fo:line-height="0.1527in" fo:margin-left="-0.0388in" fo:margin-right="-0.0388in" fo:text-indent="0in">
        <style:tab-stops/>
      </style:paragraph-properties>
      <style:text-properties style:font-weight-complex="bold" fo:color="#000000" fo:letter-spacing="-0.0083in" fo:font-size="11pt" style:font-size-asian="11pt" style:font-size-complex="11pt"/>
    </style:style>
    <style:style style:name="TableRow701" style:family="table-row">
      <style:table-row-properties style:min-row-height="0.1965in" style:use-optimal-row-height="false"/>
    </style:style>
    <style:style style:name="TableCell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3" style:parent-style-name="一二三" style:family="paragraph">
      <style:paragraph-properties fo:text-align="center" fo:line-height="0.1527in" fo:margin-left="-0.0388in" fo:margin-right="-0.0388in" fo:text-indent="0in">
        <style:tab-stops/>
      </style:paragraph-properties>
      <style:text-properties fo:font-weight="bold" style:font-weight-asian="bold" style:font-weight-complex="bold" fo:color="#000000" fo:letter-spacing="-0.0138in" fo:font-size="12pt" style:font-size-asian="12pt" style:font-size-complex="12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0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1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1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1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1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1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1"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3"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5"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27"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TableCell7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29" style:parent-style-name="一二三" style:family="paragraph">
      <style:paragraph-properties fo:text-align="end" fo:line-height="0.1527in" fo:margin-left="-0.0388in" fo:margin-right="-0.0388in" fo:text-indent="0in">
        <style:tab-stops/>
      </style:paragraph-properties>
      <style:text-properties fo:font-weight="bold" style:font-weight-asian="bold" style:font-weight-complex="bold" fo:color="#000000" fo:letter-spacing="-0.0083in" fo:font-size="11pt" style:font-size-asian="11pt" style:font-size-complex="11pt"/>
    </style:style>
    <style:style style:name="P730" style:parent-style-name="一二三" style:family="paragraph">
      <style:paragraph-properties fo:text-align="start" fo:line-height="0.1666in" fo:margin-left="-0.2958in" fo:text-indent="0in">
        <style:tab-stops/>
      </style:paragraph-properties>
      <style:text-properties fo:color="#000000" fo:font-size="12pt" style:font-size-asian="12pt" style:font-size-complex="12pt"/>
    </style:style>
    <style:style style:name="P731" style:parent-style-name="一二三" style:family="paragraph">
      <style:paragraph-properties fo:margin-left="0.5833in" fo:text-indent="-0.1944in">
        <style:tab-stops/>
      </style:paragraph-properties>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一二三" style:family="paragraph">
      <style:paragraph-properties fo:margin-left="0.5833in" fo:text-indent="-0.1944in">
        <style:tab-stops/>
      </style:paragraph-properties>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註腳參照" style:family="text">
      <style:text-properties fo:color="#000000"/>
    </style:style>
    <style:style style:name="P788" style:parent-style-name="註腳文字" style:family="paragraph">
      <style:paragraph-properties fo:text-align="justify" fo:line-height="0.2083in" fo:margin-left="0.0833in" fo:text-indent="-0.0833in">
        <style:tab-stops/>
      </style:paragraph-properties>
    </style:style>
    <style:style style:name="T789" style:parent-style-name="預設段落字型" style:family="text">
      <style:text-properties fo:letter-spacing="-0.0041in" fo:font-size="12pt" style:font-size-asian="12pt" style:font-size-complex="12pt"/>
    </style:style>
    <style:style style:name="T790" style:parent-style-name="預設段落字型" style:family="text">
      <style:text-properties fo:letter-spacing="-0.0041in" fo:font-size="12pt" style:font-size-asian="12pt" style:font-size-complex="12pt"/>
    </style:style>
    <style:style style:name="T791" style:parent-style-name="預設段落字型" style:family="text">
      <style:text-properties fo:letter-spacing="-0.0041in" fo:font-size="12pt" style:font-size-asian="12pt" style:font-size-complex="12pt"/>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註腳參照" style:family="text">
      <style:text-properties fo:color="#000000"/>
    </style:style>
    <style:style style:name="P802" style:parent-style-name="註腳文字" style:family="paragraph">
      <style:paragraph-properties fo:text-align="justify" fo:line-height="0.2083in" fo:margin-left="0.0833in" fo:text-indent="-0.0833in">
        <style:tab-stops/>
      </style:paragraph-properties>
    </style:style>
    <style:style style:name="T803" style:parent-style-name="預設段落字型" style:family="text">
      <style:text-properties fo:letter-spacing="-0.0041in" fo:font-size="12pt" style:font-size-asian="12pt" style:font-size-complex="12pt"/>
    </style:style>
    <style:style style:name="T804" style:parent-style-name="預設段落字型" style:family="text">
      <style:text-properties fo:letter-spacing="-0.0041in" fo:font-size="12pt" style:font-size-asian="12pt" style:font-size-complex="12pt"/>
    </style:style>
    <style:style style:name="T805" style:parent-style-name="預設段落字型" style:family="text">
      <style:text-properties fo:letter-spacing="-0.0041in" fo:font-size="12pt" style:font-size-asian="12pt" style:font-size-complex="12pt"/>
    </style:style>
    <style:style style:name="T806" style:parent-style-name="預設段落字型" style:family="text">
      <style:text-properties fo:letter-spacing="-0.0041in" fo:font-size="12pt" style:font-size-asian="12pt" style:font-size-complex="12pt"/>
    </style:style>
    <style:style style:name="T807" style:parent-style-name="預設段落字型" style:family="text">
      <style:text-properties fo:letter-spacing="-0.0041in" fo:font-size="12pt" style:font-size-asian="12pt" style:font-size-complex="12pt"/>
    </style:style>
    <style:style style:name="T808" style:parent-style-name="預設段落字型" style:family="text">
      <style:text-properties fo:color="#000000"/>
    </style:style>
    <style:style style:name="T809" style:parent-style-name="註腳參照" style:family="text">
      <style:text-properties fo:color="#000000"/>
    </style:style>
    <style:style style:name="P810" style:parent-style-name="註腳文字" style:family="paragraph">
      <style:paragraph-properties fo:text-align="justify" fo:line-height="0.2083in" fo:margin-left="0.0833in" fo:text-indent="-0.0833in">
        <style:tab-stops/>
      </style:paragraph-properties>
    </style:style>
    <style:style style:name="T811" style:parent-style-name="預設段落字型" style:family="text">
      <style:text-properties fo:letter-spacing="-0.0055in" fo:font-size="12pt" style:font-size-asian="12pt" style:font-size-complex="12pt"/>
    </style:style>
    <style:style style:name="T812" style:parent-style-name="預設段落字型" style:family="text">
      <style:text-properties fo:letter-spacing="-0.0055in" fo:font-size="12pt" style:font-size-asian="12pt" style:font-size-complex="12pt"/>
    </style:style>
    <style:style style:name="T813" style:parent-style-name="預設段落字型" style:family="text">
      <style:text-properties fo:letter-spacing="-0.0055in" fo:font-size="12pt" style:font-size-asian="12pt" style:font-size-complex="12pt"/>
    </style:style>
    <style:style style:name="T814" style:parent-style-name="預設段落字型" style:family="text">
      <style:text-properties fo:letter-spacing="-0.0055in" fo:font-size="12pt" style:font-size-asian="12pt" style:font-size-complex="12pt"/>
    </style:style>
    <style:style style:name="T815" style:parent-style-name="預設段落字型" style:family="text">
      <style:text-properties fo:letter-spacing="-0.0055in" fo:font-size="12pt" style:font-size-asian="12pt" style:font-size-complex="12pt"/>
    </style:style>
    <style:style style:name="T816" style:parent-style-name="預設段落字型" style:family="text">
      <style:text-properties fo:letter-spacing="-0.0055in" fo:font-size="12pt" style:font-size-asian="12pt" style:font-size-complex="12pt"/>
    </style:style>
    <style:style style:name="T817" style:parent-style-name="預設段落字型" style:family="text">
      <style:text-properties fo:letter-spacing="-0.0055in" fo:font-size="12pt" style:font-size-asian="12pt" style:font-size-complex="12pt"/>
    </style:style>
    <style:style style:name="T818" style:parent-style-name="預設段落字型" style:family="text">
      <style:text-properties fo:color="#000000"/>
    </style:style>
    <style:style style:name="P819" style:parent-style-name="一二三" style:family="paragraph">
      <style:paragraph-properties fo:margin-left="0.5875in" fo:text-indent="-0.393in">
        <style:tab-stops/>
      </style:paragraph-properties>
      <style:text-properties fo:color="#000000"/>
    </style:style>
    <style:style style:name="P820" style:parent-style-name="一二三" style:family="paragraph">
      <style:paragraph-properties fo:margin-left="0.5875in" fo:text-indent="-0.393in">
        <style:tab-stops/>
      </style:paragraph-properties>
      <style:text-properties fo:color="#000000"/>
    </style:style>
    <style:style style:name="P821" style:parent-style-name="一二三" style:family="paragraph">
      <style:paragraph-properties fo:margin-left="0.5875in" fo:text-indent="-0.393in">
        <style:tab-stops/>
      </style:paragraph-properties>
      <style:text-properties fo:color="#000000"/>
    </style:style>
    <style:style style:name="P822" style:parent-style-name="一二三" style:family="paragraph">
      <style:paragraph-properties fo:margin-left="0.5875in" fo:text-indent="-0.393in">
        <style:tab-stops/>
      </style:paragraph-properties>
      <style:text-properties fo:color="#000000"/>
    </style:style>
    <style:style style:name="P823" style:parent-style-name="一二三" style:family="paragraph">
      <style:paragraph-properties fo:margin-bottom="0.0833in" fo:line-height="0.2916in" fo:margin-left="0.584in" fo:text-indent="-0.8798in">
        <style:tab-stops/>
      </style:paragraph-properties>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ableColumn834" style:family="table-column">
      <style:table-column-properties style:column-width="1.3388in"/>
    </style:style>
    <style:style style:name="TableColumn835" style:family="table-column">
      <style:table-column-properties style:column-width="2.4013in"/>
    </style:style>
    <style:style style:name="TableColumn836" style:family="table-column">
      <style:table-column-properties style:column-width="1.8701in"/>
    </style:style>
    <style:style style:name="TableColumn837" style:family="table-column">
      <style:table-column-properties style:column-width="1.3784in"/>
    </style:style>
    <style:style style:name="Table833" style:family="table">
      <style:table-properties style:width="6.9888in" fo:margin-left="-0.2208in" table:align="left"/>
    </style:style>
    <style:style style:name="TableRow838" style:family="table-row">
      <style:table-row-properties style:min-row-height="0.2166in"/>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88in" fo:margin-right="-0.0388in" fo:text-indent="0in">
        <style:tab-stops/>
      </style:paragraph-properties>
      <style:text-properties fo:font-weight="bold" style:font-weight-asian="bold" fo:color="#000000" fo:font-size="12pt" style:font-size-asian="12pt" style:font-size-complex="12pt"/>
    </style:style>
    <style:style style:name="TableCell8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style:snap-to-layout-grid="false" fo:text-align="center" fo:line-height="0.2222in" fo:margin-left="0.1277in" fo:margin-right="-0.0388in" fo:text-indent="-0.1666in">
        <style:tab-stops/>
      </style:paragraph-properties>
      <style:text-properties fo:font-weight="bold" style:font-weight-asian="bold" fo:color="#000000" fo:font-size="12pt" style:font-size-asian="12pt" style:font-size-complex="12pt"/>
    </style:style>
    <style:style style:name="TableRow847" style:family="table-row">
      <style:table-row-properties style:min-row-height="0.4722in"/>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style:snap-to-layout-grid="false" fo:line-height="0.2222in" fo:margin-left="-0.0388in" fo:margin-right="-0.0388in" fo:text-indent="0in">
        <style:tab-stops/>
      </style:paragraph-properties>
    </style:style>
    <style:style style:name="T854" style:parent-style-name="預設段落字型" style:family="text">
      <style:text-properties fo:color="#000000" fo:letter-spacing="-0.0138in" fo:font-size="11.5pt" style:font-size-asian="11.5pt" style:font-size-complex="11.5pt"/>
    </style:style>
    <style:style style:name="T855" style:parent-style-name="預設段落字型" style:family="text">
      <style:text-properties fo:color="#000000" fo:letter-spacing="-0.0166in" fo:font-size="11.5pt" style:font-size-asian="11.5pt" style:font-size-complex="11.5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85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859" style:family="table-row">
      <style:table-row-properties style:min-row-height="0.4722in"/>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style:snap-to-layout-grid="false" fo:line-height="0.2222in" fo:margin-left="-0.0388in" fo:margin-right="-0.0388in" fo:text-indent="0in">
        <style:tab-stops/>
      </style:paragraph-properties>
      <style:text-properties fo:color="#000000" fo:letter-spacing="-0.0152in" fo:font-size="11.5pt" style:font-size-asian="11.5pt" style:font-size-complex="11.5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868"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869" style:family="table-row">
      <style:table-row-properties style:min-row-height="1.1416in"/>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內文" style:family="paragraph">
      <style:paragraph-properties style:snap-to-layout-grid="false" fo:text-align="start" fo:line-height="0.2222in" fo:margin-left="0.1062in" fo:margin-right="-0.0388in" fo:text-indent="-0.1451in">
        <style:tab-stops/>
      </style:paragraph-properties>
    </style:style>
    <style:style style:name="T872" style:parent-style-name="預設段落字型" style:family="text">
      <style:text-properties fo:font-weight="bold" style:font-weight-asian="bold" fo:color="#000000" fo:letter-spacing="-0.0138in" fo:font-size="11.5pt" style:font-size-asian="11.5pt" style:font-size-complex="11.5pt"/>
    </style:style>
    <style:style style:name="T873" style:parent-style-name="預設段落字型" style:family="text">
      <style:text-properties fo:font-weight="bold" style:font-weight-asian="bold" fo:color="#000000" fo:letter-spacing="-0.018in" fo:font-size="11.5pt" style:font-size-asian="11.5pt" style:font-size-complex="11.5pt"/>
    </style:style>
    <style:style style:name="P874"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875"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876"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877"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88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88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882" style:family="table-cell">
      <style:table-cell-properties fo:border="0.0104in solid #000000" fo:padding-top="0in" fo:padding-left="0.075in" fo:padding-bottom="0in" fo:padding-right="0.075in"/>
    </style:style>
    <style:style style:name="P883"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884"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885"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886"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887"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9"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89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89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89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893"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內文" style:family="paragraph">
      <style:paragraph-properties style:snap-to-layout-grid="false" fo:text-align="start" fo:line-height="0.2222in" fo:margin-left="0.0944in" fo:margin-right="-0.0388in" fo:text-indent="-0.1333in">
        <style:tab-stops/>
      </style:paragraph-properties>
    </style:style>
    <style:style style:name="T897" style:parent-style-name="預設段落字型" style:family="text">
      <style:text-properties fo:font-weight="bold" style:font-weight-asian="bold" fo:color="#000000" fo:letter-spacing="-0.0194in" fo:font-size="11.5pt" style:font-size-asian="11.5pt" style:font-size-complex="11.5pt"/>
    </style:style>
    <style:style style:name="T898" style:parent-style-name="預設段落字型" style:family="text">
      <style:text-properties fo:font-weight="bold" style:font-weight-asian="bold" fo:color="#000000" fo:letter-spacing="-0.0208in" fo:font-size="11.5pt" style:font-size-asian="11.5pt" style:font-size-complex="11.5pt"/>
    </style:style>
    <style:style style:name="P899"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0"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1"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2"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3"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4"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5"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6"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7" style:parent-style-name="內文" style:family="paragraph">
      <style:paragraph-properties style:snap-to-layout-grid="false"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P908"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3"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4"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918" style:parent-style-name="內文" style:family="paragraph">
      <style:paragraph-properties style:snap-to-layout-grid="false" fo:line-height="0.2222in" fo:margin-left="-0.0388in" fo:margin-right="-0.0388in" fo:text-indent="0in">
        <style:tab-stops/>
      </style:paragraph-properties>
      <style:text-properties fo:color="#000000" fo:letter-spacing="-0.0166in" fo:font-size="11.5pt" style:font-size-asian="11.5pt" style:font-size-complex="11.5pt"/>
    </style:style>
    <style:style style:name="TableCell919" style:family="table-cell">
      <style:table-cell-properties fo:border="0.0104in solid #000000" fo:padding-top="0in" fo:padding-left="0.075in" fo:padding-bottom="0in" fo:padding-right="0.075in"/>
    </style:style>
    <style:style style:name="P92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4"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28" style:parent-style-name="一二三" style:family="paragraph">
      <style:paragraph-properties fo:line-height="0.2222in" fo:margin-left="0.093in" fo:margin-right="-0.0388in" fo:text-indent="-0.1319in">
        <style:tab-stops/>
      </style:paragraph-properties>
    </style:style>
    <style:style style:name="T929" style:parent-style-name="預設段落字型" style:family="text">
      <style:text-properties fo:color="#000000" fo:letter-spacing="-0.0138in" fo:font-size="11.5pt" style:font-size-asian="11.5pt" style:font-size-complex="11.5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3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33"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934"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935"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936"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42" style:family="table-cell">
      <style:table-cell-properties fo:border="0.0104in solid #000000" fo:padding-top="0in" fo:padding-left="0.075in" fo:padding-bottom="0in" fo:padding-right="0.075in"/>
    </style:style>
    <style:style style:name="P943"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46"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52" style:family="table-cell">
      <style:table-cell-properties fo:border="0.0104in solid #000000" fo:padding-top="0in" fo:padding-left="0.075in" fo:padding-bottom="0in" fo:padding-right="0.075in"/>
    </style:style>
    <style:style style:name="P953" style:parent-style-name="一二三" style:family="paragraph">
      <style:paragraph-properties fo:line-height="0.2222in" fo:margin-left="0.0875in" fo:margin-right="-0.0388in" fo:text-indent="-0.1263in">
        <style:tab-stops/>
      </style:paragraph-properties>
      <style:text-properties fo:color="#000000" fo:letter-spacing="-0.0166in" fo:font-size="11.5pt" style:font-size-asian="11.5pt" style:font-size-complex="11.5pt"/>
    </style:style>
    <style:style style:name="P954" style:parent-style-name="一二三" style:family="paragraph">
      <style:paragraph-properties fo:line-height="0.2222in" fo:margin-left="0.093in" fo:margin-right="-0.0388in" fo:text-indent="-0.1319in">
        <style:tab-stops/>
      </style:paragraph-properties>
    </style:style>
    <style:style style:name="T955" style:parent-style-name="預設段落字型" style:family="text">
      <style:text-properties fo:color="#000000" fo:letter-spacing="-0.0138in" fo:font-size="11.5pt" style:font-size-asian="11.5pt" style:font-size-complex="11.5pt"/>
    </style:style>
    <style:style style:name="T956" style:parent-style-name="預設段落字型" style:family="text">
      <style:text-properties fo:color="#000000" fo:letter-spacing="-0.0166in" fo:font-size="11.5pt" style:font-size-asian="11.5pt" style:font-size-complex="11.5pt"/>
    </style:style>
    <style:style style:name="P95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60"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66" style:family="table-cell">
      <style:table-cell-properties fo:border="0.0104in solid #000000" fo:padding-top="0in" fo:padding-left="0.075in" fo:padding-bottom="0in" fo:padding-right="0.075in"/>
    </style:style>
    <style:style style:name="P967"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68" style:parent-style-name="一二三" style:family="paragraph">
      <style:paragraph-properties fo:line-height="0.2222in" fo:margin-left="0.093in" fo:margin-right="-0.0388in" fo:text-indent="-0.1319in">
        <style:tab-stops/>
      </style:paragraph-properties>
    </style:style>
    <style:style style:name="T969" style:parent-style-name="預設段落字型" style:family="text">
      <style:text-properties fo:color="#000000" fo:letter-spacing="-0.0138in" fo:font-size="11.5pt" style:font-size-asian="11.5pt" style:font-size-complex="11.5pt"/>
    </style:style>
    <style:style style:name="T970" style:parent-style-name="預設段落字型" style:family="text">
      <style:text-properties fo:color="#000000" fo:letter-spacing="-0.018in" fo:font-size="11.5pt" style:font-size-asian="11.5pt" style:font-size-complex="11.5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7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內文" style:family="paragraph">
      <style:paragraph-properties style:snap-to-layout-grid="false"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979" style:family="table-cell">
      <style:table-cell-properties fo:border="0.0104in solid #000000" fo:padding-top="0in" fo:padding-left="0.075in" fo:padding-bottom="0in" fo:padding-right="0.075in"/>
    </style:style>
    <style:style style:name="P980" style:parent-style-name="一二三" style:family="paragraph">
      <style:paragraph-properties fo:line-height="0.2222in" fo:margin-left="0.093in" fo:margin-right="-0.0388in" fo:text-indent="-0.1319in">
        <style:tab-stops/>
      </style:paragraph-properties>
    </style:style>
    <style:style style:name="T981" style:parent-style-name="預設段落字型" style:family="text">
      <style:text-properties fo:color="#000000" fo:letter-spacing="-0.0138in" fo:font-size="11.5pt" style:font-size-asian="11.5pt" style:font-size-complex="11.5pt"/>
    </style:style>
    <style:style style:name="T982" style:parent-style-name="預設段落字型" style:family="text">
      <style:text-properties fo:color="#000000" fo:letter-spacing="-0.0152in" fo:font-size="11.5pt" style:font-size-asian="11.5pt" style:font-size-complex="11.5pt"/>
    </style:style>
    <style:style style:name="T983" style:parent-style-name="預設段落字型" style:family="text">
      <style:text-properties fo:color="#000000" fo:letter-spacing="-0.0152in" fo:font-size="11.5pt" style:font-size-asian="11.5pt" style:font-size-complex="11.5pt"/>
    </style:style>
    <style:style style:name="T984" style:parent-style-name="預設段落字型" style:family="text">
      <style:text-properties fo:color="#000000" fo:letter-spacing="-0.0152in" fo:font-size="11.5pt" style:font-size-asian="11.5pt" style:font-size-complex="11.5pt"/>
    </style:style>
    <style:style style:name="T985" style:parent-style-name="預設段落字型" style:family="text">
      <style:text-properties fo:color="#000000" fo:letter-spacing="-0.0152in" fo:font-size="11.5pt" style:font-size-asian="11.5pt" style:font-size-complex="11.5pt"/>
    </style:style>
    <style:style style:name="T986" style:parent-style-name="預設段落字型" style:family="text">
      <style:text-properties fo:color="#000000" fo:letter-spacing="-0.0152in" fo:font-size="11.5pt" style:font-size-asian="11.5pt" style:font-size-complex="11.5pt"/>
    </style:style>
    <style:style style:name="P987" style:parent-style-name="一二三" style:family="paragraph">
      <style:paragraph-properties fo:line-height="0.2222in" fo:margin-left="0.0847in" fo:margin-right="-0.0388in" fo:text-indent="-0.1236in">
        <style:tab-stops/>
      </style:paragraph-properties>
      <style:text-properties fo:color="#000000" fo:letter-spacing="-0.018in" fo:font-size="11.5pt" style:font-size-asian="11.5pt" style:font-size-complex="11.5pt"/>
    </style:style>
    <style:style style:name="TableCell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9"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990" style:parent-style-name="一二三" style:family="paragraph">
      <style:paragraph-properties fo:line-height="0.2222in" fo:margin-left="0.093in" fo:margin-right="-0.0388in" fo:text-indent="-0.1319in">
        <style:tab-stops/>
      </style:paragraph-properties>
    </style:style>
    <style:style style:name="T991" style:parent-style-name="預設段落字型" style:family="text">
      <style:text-properties fo:color="#000000" fo:letter-spacing="-0.0138in" fo:font-size="11.5pt" style:font-size-asian="11.5pt" style:font-size-complex="11.5pt"/>
    </style:style>
    <style:style style:name="T992" style:parent-style-name="預設段落字型" style:family="text">
      <style:text-properties fo:color="#000000" fo:letter-spacing="-0.0152in" fo:font-size="11.5pt" style:font-size-asian="11.5pt" style:font-size-complex="11.5pt"/>
    </style:style>
    <style:style style:name="T993" style:parent-style-name="預設段落字型" style:family="text">
      <style:text-properties fo:color="#000000" fo:letter-spacing="-0.0152in" fo:font-size="11.5pt" style:font-size-asian="11.5pt" style:font-size-complex="11.5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一二三" style:family="paragraph">
      <style:paragraph-properties fo:text-align="start" fo:line-height="0.2222in" fo:margin-left="0.093in" fo:margin-right="-0.0388in" fo:text-indent="-0.1319in">
        <style:tab-stops/>
      </style:paragraph-properties>
    </style:style>
    <style:style style:name="T997" style:parent-style-name="預設段落字型" style:family="text">
      <style:text-properties fo:font-weight="bold" style:font-weight-asian="bold" fo:color="#000000" fo:letter-spacing="-0.0138in" fo:font-size="11.5pt" style:font-size-asian="11.5pt" style:font-size-complex="11.5pt"/>
    </style:style>
    <style:style style:name="T998" style:parent-style-name="預設段落字型" style:family="text">
      <style:text-properties fo:font-weight="bold" style:font-weight-asian="bold" fo:color="#000000" fo:letter-spacing="-0.018in" fo:font-size="11.5pt" style:font-size-asian="11.5pt" style:font-size-complex="11.5pt"/>
    </style:style>
    <style:style style:name="P999"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0"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1"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2"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3"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4"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P1005" style:parent-style-name="一二三" style:family="paragraph">
      <style:paragraph-properties fo:text-align="start" fo:line-height="0.2222in" fo:margin-left="0.159in" fo:margin-right="-0.0388in" fo:text-indent="-0.1979in">
        <style:tab-stops/>
      </style:paragraph-properties>
      <style:text-properties fo:font-weight="bold" style:font-weight-asian="bold" fo:color="#000000" fo:letter-spacing="-0.0138in" fo:font-size="11.5pt" style:font-size-asian="11.5pt" style:font-size-complex="11.5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008"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009"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010"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01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P1012"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013" style:family="table-cell">
      <style:table-cell-properties fo:border="0.0104in solid #000000" fo:padding-top="0in" fo:padding-left="0.075in" fo:padding-bottom="0in" fo:padding-right="0.075in"/>
    </style:style>
    <style:style style:name="P1014" style:parent-style-name="一二三" style:family="paragraph">
      <style:paragraph-properties fo:line-height="0.2222in" fo:margin-left="0.0604in" fo:margin-right="-0.0388in" fo:text-indent="-0.0993in">
        <style:tab-stops/>
      </style:paragraph-properties>
      <style:text-properties fo:color="#000000" fo:letter-spacing="-0.0138in" fo:font-size="11.5pt" style:font-size-asian="11.5pt" style:font-size-complex="11.5pt"/>
    </style:style>
    <style:style style:name="P1015" style:parent-style-name="一二三" style:family="paragraph">
      <style:paragraph-properties fo:line-height="0.2222in" fo:margin-left="0.0604in" fo:margin-right="-0.0388in" fo:text-indent="-0.0993in">
        <style:tab-stops/>
      </style:paragraph-properties>
    </style:style>
    <style:style style:name="T1016" style:parent-style-name="預設段落字型" style:family="text">
      <style:text-properties fo:color="#000000" fo:letter-spacing="-0.0138in" fo:font-size="11.5pt" style:font-size-asian="11.5pt" style:font-size-complex="11.5pt"/>
    </style:style>
    <style:style style:name="T1017" style:parent-style-name="預設段落字型" style:family="text">
      <style:text-properties fo:color="#000000" fo:letter-spacing="-0.0194in" fo:font-size="11.5pt" style:font-size-asian="11.5pt" style:font-size-complex="11.5pt"/>
    </style:style>
    <style:style style:name="P1018" style:parent-style-name="一二三" style:family="paragraph">
      <style:paragraph-properties fo:line-height="0.2222in" fo:margin-left="0.0604in" fo:margin-right="-0.0388in" fo:text-indent="-0.0993in">
        <style:tab-stops/>
      </style:paragraph-properties>
      <style:text-properties fo:color="#000000" fo:letter-spacing="-0.0138in" fo:font-size="11.5pt" style:font-size-asian="11.5pt" style:font-size-complex="11.5pt"/>
    </style:style>
    <style:style style:name="P1019" style:parent-style-name="一二三" style:family="paragraph">
      <style:paragraph-properties fo:line-height="0.2222in" fo:margin-left="-0.0388in" fo:margin-right="-0.0388in" fo:text-indent="0in">
        <style:tab-stops/>
      </style:paragraph-properties>
      <style:text-properties fo:color="#000000" fo:letter-spacing="-0.018in" fo:font-size="11.5pt" style:font-size-asian="11.5pt" style:font-size-complex="11.5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4" style:parent-style-name="一二三" style:family="paragraph">
      <style:paragraph-properties fo:text-align="start" fo:line-height="0.2222in" fo:margin-left="0.093in" fo:margin-right="-0.0388in" fo:text-indent="-0.1319in">
        <style:tab-stops/>
      </style:paragraph-properties>
      <style:text-properties fo:font-weight="bold" style:font-weight-asian="bold" fo:color="#000000" fo:letter-spacing="-0.0138in" fo:font-size="11.5pt" style:font-size-asian="11.5pt" style:font-size-complex="11.5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style:snap-to-layout-grid="false"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027" style:family="table-cell">
      <style:table-cell-properties fo:border="0.0104in solid #000000" fo:padding-top="0in" fo:padding-left="0.075in" fo:padding-bottom="0in" fo:padding-right="0.075in"/>
    </style:style>
    <style:style style:name="P1028"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1029"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P1030"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1033" style:parent-style-name="一二三" style:family="paragraph">
      <style:paragraph-properties fo:line-height="0.2222in" fo:margin-left="0.093in" fo:margin-right="-0.0388in" fo:text-indent="-0.1319in">
        <style:tab-stops/>
      </style:paragraph-properties>
      <style:text-properties fo:color="#000000" fo:letter-spacing="-0.0138in" fo:font-size="11.5pt" style:font-size-asian="11.5pt" style:font-size-complex="11.5pt"/>
    </style:style>
    <style:style style:name="P1034" style:parent-style-name="一二三" style:family="paragraph">
      <style:paragraph-properties fo:line-height="0.2222in" fo:margin-left="0.093in" fo:margin-right="-0.0388in" fo:text-indent="-0.1319in">
        <style:tab-stops/>
      </style:paragraph-properties>
    </style:style>
    <style:style style:name="T1035" style:parent-style-name="預設段落字型" style:family="text">
      <style:text-properties fo:color="#000000" fo:letter-spacing="-0.0138in" fo:font-size="11.5pt" style:font-size-asian="11.5pt" style:font-size-complex="11.5pt"/>
    </style:style>
    <style:style style:name="T1036" style:parent-style-name="預設段落字型" style:family="text">
      <style:text-properties fo:color="#000000" fo:letter-spacing="-0.018in" fo:font-size="11.5pt" style:font-size-asian="11.5pt" style:font-size-complex="11.5pt"/>
    </style:style>
    <style:style style:name="T1037" style:parent-style-name="預設段落字型" style:family="text">
      <style:text-properties fo:color="#000000" fo:letter-spacing="-0.018in" fo:font-size="11.5pt" style:font-size-asian="11.5pt" style:font-size-complex="11.5pt"/>
    </style:style>
    <style:style style:name="TableRow1038" style:family="table-row">
      <style:table-row-properties/>
    </style:style>
    <style:style style:name="TableCell10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0" style:parent-style-name="內文" style:family="paragraph">
      <style:paragraph-properties style:snap-to-layout-grid="false" fo:text-align="start" fo:line-height="0.2222in" fo:margin-left="0.159in" fo:margin-right="-0.0388in" fo:text-indent="-0.1979in">
        <style:tab-stops/>
      </style:paragraph-properties>
    </style:style>
    <style:style style:name="T1041" style:parent-style-name="預設段落字型" style:family="text">
      <style:text-properties fo:font-weight="bold" style:font-weight-asian="bold" fo:color="#000000" fo:letter-spacing="-0.0138in" fo:font-size="11.5pt" style:font-size-asian="11.5pt" style:font-size-complex="11.5pt"/>
    </style:style>
    <style:style style:name="T1042" style:parent-style-name="預設段落字型" style:family="text">
      <style:text-properties fo:font-weight="bold" style:font-weight-asian="bold" fo:color="#000000" fo:letter-spacing="-0.0125in" fo:font-size="11.5pt" style:font-size-asian="11.5pt" style:font-size-complex="11.5pt"/>
    </style:style>
    <style:style style:name="TableCell1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4" style:parent-style-name="內文" style:family="paragraph">
      <style:paragraph-properties style:snap-to-layout-grid="false" fo:line-height="0.2222in" fo:margin-left="-0.0388in" fo:margin-right="-0.0388in" fo:text-indent="0in">
        <style:tab-stops/>
      </style:paragraph-properties>
      <style:text-properties fo:color="#000000" fo:letter-spacing="-0.018in" fo:font-size="11.5pt" style:font-size-asian="11.5pt" style:font-size-complex="11.5pt"/>
    </style:style>
    <style:style style:name="TableCell1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6" style:parent-style-name="一二三" style:family="paragraph">
      <style:paragraph-properties fo:line-height="0.2222in" fo:margin-left="-0.0388in" fo:margin-right="-0.0388in" fo:text-indent="0in">
        <style:tab-stops/>
      </style:paragraph-properties>
      <style:text-properties fo:color="#000000" fo:letter-spacing="-0.0138in" fo:font-size="11.5pt" style:font-size-asian="11.5pt" style:font-size-complex="11.5pt"/>
    </style:style>
    <style:style style:name="TableCell10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8" style:parent-style-name="內文" style:family="paragraph">
      <style:paragraph-properties style:snap-to-layout-grid="false" fo:line-height="0.2222in" fo:margin-left="0.093in" fo:margin-right="-0.0388in" fo:text-indent="-0.1319in">
        <style:tab-stops/>
      </style:paragraph-properties>
      <style:text-properties fo:color="#000000" fo:letter-spacing="-0.0138in" fo:font-size="11.5pt" style:font-size-asian="11.5pt" style:font-size-complex="11.5pt"/>
    </style:style>
    <style:style style:name="P1049" style:parent-style-name="一二三" style:family="paragraph">
      <style:paragraph-properties fo:text-align="start" fo:line-height="0.1666in" fo:margin-left="0.6243in" fo:margin-right="-0.0972in" fo:text-indent="-0.9201in">
        <style:tab-stops/>
      </style:paragraph-properties>
      <style:text-properties fo:color="#000000" fo:font-size="12pt" style:font-size-asian="12pt" style:font-size-complex="12pt"/>
    </style:style>
    <style:style style:name="P1050" style:parent-style-name="內文" style:family="paragraph">
      <style:paragraph-properties fo:widows="2" fo:orphans="2" fo:break-before="page" fo:text-align="start" fo:line-height="100%" fo:margin-left="0in" fo:text-indent="0in">
        <style:tab-stops/>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72"/>四、身障者現有權益保障及福利措施<text:bookmark-end text:name="_Toc522027772"/></text:p>
      <text:p text:style-name="P12"><text:span text:style-name="T13">身權法</text:span><text:span text:style-name="T14">將</text:span><text:span text:style-name="T15">身障</text:span><text:span text:style-name="T16">者權</text:span><text:span text:style-name="T17">益劃</text:span><text:span text:style-name="T18">分為</text:span><text:span text:style-name="T19">六大範疇規範，分別為</text:span><text:span text:style-name="T20">保健醫療權益、教育權益、就業權益、支持服務、經濟安全</text:span><text:span text:style-name="T21">及</text:span><text:span text:style-name="T22">保護服務等，</text:span><text:span text:style-name="T23">茲分項</text:span><text:span text:style-name="T24">說明</text:span><text:span text:style-name="T25">如下</text:span><text:span text:style-name="T26">：</text:span></text:p>
      <text:p text:style-name="P27"><text:span text:style-name="T28">(</text:span><text:span text:style-name="T29">一)</text:span><text:span text:style-name="T30">保健醫療權益</text:span><text:span text:style-name="T31">方面</text:span><text:span text:style-name="T32">：</text:span><text:span text:style-name="T33">不論是先天或後天致障之</text:span><text:span text:style-name="T34">身障</text:span><text:span text:style-name="T35">者，從早期療育</text:span><text:span text:style-name="T36">，</text:span><text:span text:style-name="T37">身障</text:span><text:span text:style-name="T38">鑑定</text:span><text:span text:style-name="T39">，至</text:span><text:span text:style-name="T40">醫療復健</text:span><text:span text:style-name="T41">等</text:span><text:span text:style-name="T42">，就醫需求均較一般民眾相對</text:span><text:span text:style-name="T43">為</text:span><text:span text:style-name="T44">高</text:span><text:span text:style-name="T45">。</text:span><text:span text:style-name="T46">依</text:span><text:span text:style-name="T47">10</text:span><text:span text:style-name="T48">5</text:span><text:span text:style-name="T49">年</text:span><text:span text:style-name="T50">身障</text:span><text:span text:style-name="T51">者生活狀況及需求調查</text:span><text:span text:style-name="T52">報告</text:span><text:span text:style-name="T53"><text:note text:note-class="footnote" text:id="_ftn0"><text:note-citation>1</text:note-citation><text:note-body><text:p text:style-name="P54"><text:span text:style-name="T55"><text:s/></text:span><text:span text:style-name="T56">105年身心障礙者生活狀況及需求調查報告，係由衛生福利部調查編印，依</text:span><text:span text:style-name="T57">身權法第</text:span><text:span text:style-name="T58">11</text:span><text:span text:style-name="T59">條規定：</text:span><text:span text:style-name="T60">「</text:span><text:span text:style-name="T61">各級政府應至少每五年舉辦身心障礙者之生活狀況、保健醫療、特殊教育、就業與訓練、交通及福利等需求評估及服務調查研究，並應出版、公布調查研究結果。</text:span><text:span text:style-name="T62">」</text:span><text:span text:style-name="T63">辦理。</text:span></text:p></text:note-body></text:note></text:span><text:span text:style-name="T64"><text:s/></text:span><text:span text:style-name="T65">(以下簡稱10</text:span><text:span text:style-name="T66">5</text:span><text:span text:style-name="T67">年調查報告)</text:span><text:span text:style-name="T68">指出</text:span><text:span text:style-name="T69">，</text:span><text:span text:style-name="T70">身障</text:span><text:span text:style-name="T71">者需定期就醫者</text:span><text:span text:style-name="T72">占</text:span><text:span text:style-name="T73">7</text:span><text:span text:style-name="T74">4.83</text:span><text:span text:style-name="T75">%</text:span><text:span text:style-name="T76">，需接受復健治療者占</text:span><text:span text:style-name="T77">17.94</text:span><text:span text:style-name="T78">%，</text:span><text:span text:style-name="T79">顯</text:span><text:span text:style-name="T80">示其就醫需求</text:span><text:span text:style-name="T81">殷切</text:span><text:span text:style-name="T82">。</text:span><text:span text:style-name="T83">依規定</text:span><text:span text:style-name="T84">目前政府應提供之</text:span><text:span text:style-name="T85">保健醫療</text:span><text:span text:style-name="T86">服務有：<text:s/></text:span></text:p>
      <text:p text:style-name="P87">1.規劃整合醫療資源提供身障者健康維護及生育保健，定期舉辦健康檢查及保健服務，並依檢查結果提供追蹤服務，另依身障者個別需求提供保健醫療服務。</text:p>
      <text:p text:style-name="P88">2.依各類別身障者人數及需求，設立或獎助設立醫療復健機構及護理之家，提供醫療復健、輔具、日間及居家照護等服務。</text:p>
      <text:p text:style-name="P89">3.在補助方面有：(1)補助尚未納入健保給付範圍之醫療復健所需醫療費用及醫療輔具。(2)補助身障兒童早期療育服務之訓練費及交通費(詳附表6)。</text:p>
      <text:p text:style-name="P90"><text:span text:style-name="T91">(</text:span><text:span text:style-name="T92">二)</text:span><text:span text:style-name="T93">教育權益方面</text:span><text:span text:style-name="T94">：</text:span><text:span text:style-name="T95">為</text:span><text:span text:style-name="T96">保障</text:span><text:span text:style-name="T97">身障</text:span><text:span text:style-name="T98">學生</text:span><text:span text:style-name="T99">之</text:span><text:span text:style-name="T100">受</text:span><text:span text:style-name="T101">教權，</text:span><text:span text:style-name="T102">目前</text:span><text:span text:style-name="T103">設有特</text:span><text:span text:style-name="T104">殊</text:span><text:span text:style-name="T105">教</text:span><text:span text:style-name="T106">育</text:span><text:span text:style-name="T107">學校及特殊教育班</text:span><text:span text:style-name="T108">。</text:span><text:span text:style-name="T109">另</text:span><text:span text:style-name="T110">目前</text:span><text:span text:style-name="T111">為</text:span><text:span text:style-name="T112">保障</text:span><text:span text:style-name="T113">身障</text:span><text:span text:style-name="T114">學</text:span><text:span text:style-name="T115">生</text:span><text:span text:style-name="T116">之</text:span><text:span text:style-name="T117">具體</text:span><text:span text:style-name="T118">措施</text:span><text:span text:style-name="T119">有：</text:span></text:p>
      <text:p text:style-name="P120">1.各項補助、減免及奬勵：提供身障學生獎補助金、幼兒學費補助、<text:soft-page-break/>交通費補助、正規及非正規課程學費減免等(詳附表3)。</text:p>
      <text:p text:style-name="P121">2.對身障學生及其家庭之支持服務：依特殊教育法第33條及身心障礙學生支持服務辦法規定，各級學校、幼兒園及社會福利機構，應視身障學生需求提供相關支持服務，包括：(1)教育輔助器材。(2)適性教材。(3)學習及生活人力協助。(4)復健服務。(5)家庭支持服務。(6)校園無障礙環境。(7)宣導活動。</text:p>
      <text:p text:style-name="P122">3.其他：圖書館提供身障者可接觸之圖書資源及相關服務、公立幼兒園及課後照顧服務優先收托身障兒童、獎助民間幼兒園及課後照顧服務收托身障兒童等。</text:p>
      <text:p text:style-name="P123"><text:span text:style-name="T124">附表</text:span><text:span text:style-name="T125">3</text:span><text:span text:style-name="T126">：我國</text:span><text:span text:style-name="T127">提供</text:span><text:span text:style-name="T128">身障</text:span><text:span text:style-name="T129">者</text:span><text:span text:style-name="T130">各項教育補助、減免</text:span><text:span text:style-name="T131">或</text:span><text:span text:style-name="T132">獎勵</text:span><text:span text:style-name="T133">之</text:span><text:span text:style-name="T134">情形</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項目</text:p>
            </table:table-cell>
            <table:table-cell table:style-name="TableCell142">
              <text:p text:style-name="P143">補助對象、內容、額度</text:p>
            </table:table-cell>
            <table:table-cell table:style-name="TableCell144">
              <text:p text:style-name="P145">法令依據</text:p>
            </table:table-cell>
          </table:table-row>
        </table:table-header-rows>
        <table:table-row table:style-name="TableRow146">
          <table:table-cell table:style-name="TableCell147">
            <text:p text:style-name="P148">1.獎、補助金</text:p>
          </table:table-cell>
          <table:table-cell table:style-name="TableCell149">
            <text:p text:style-name="P150">補助對象為繼續就讀高級中等以上學校之身障學生：</text:p>
            <text:p text:style-name="P151">1.學業平均成績80分以上且品行優良無不良紀錄者，或參加國際性競賽展覽獲得前5名，發給獎學金。</text:p>
            <text:p text:style-name="P152"><text:span text:style-name="T153">2.</text:span><text:span text:style-name="T154">學業平均成績70分以上未滿80分且品行優良無不良紀錄者，或</text:span><text:span text:style-name="T155">參加國內競賽展覽獲得前3名，發給補助金。</text:span></text:p>
          </table:table-cell>
          <table:table-cell table:style-name="TableCell156">
            <text:p text:style-name="P157">1.身權法第32條。</text:p>
            <text:p text:style-name="P158">2.特殊教育法第32條。</text:p>
            <text:p text:style-name="P159">3.特殊教育學生獎補助辦法。</text:p>
            <text:p text:style-name="P160"/>
          </table:table-cell>
        </table:table-row>
        <table:table-row table:style-name="TableRow161">
          <table:table-cell table:style-name="TableCell162">
            <text:p text:style-name="P163">2.身障幼兒學費補助及幼兒園獎勵</text:p>
          </table:table-cell>
          <table:table-cell table:style-name="TableCell164">
            <text:p text:style-name="P165">1.就讀立案私立幼兒園或機構之身障幼兒，每人每學期補助7,500元(當年度9月1日滿2歲至入國小前，經鑑定安置就讀者為限，亦不得重複申領其他幼兒就學費用補助)。</text:p>
            <text:p text:style-name="P166">2.提供學前特殊教育之幼兒園、機構，每招收身障幼兒1人，每學期獎助5,000元。</text:p>
          </table:table-cell>
          <table:table-cell table:style-name="TableCell167">
            <text:p text:style-name="P168">1.身權法第31條。</text:p>
            <text:p text:style-name="P169">2.特殊教育法第32條。</text:p>
            <text:p text:style-name="P170">3.就讀私立幼稚園托兒所社會福利機構之身心障礙幼兒及招收單位獎補助辦法。</text:p>
          </table:table-cell>
        </table:table-row>
        <table:table-row table:style-name="TableRow171">
          <table:table-cell table:style-name="TableCell172">
            <text:p text:style-name="P173">3.身障學生及身障人士子女學費減免</text:p>
          </table:table-cell>
          <table:table-cell table:style-name="TableCell174">
            <text:p text:style-name="P175">依家庭經濟條件及障礙程度不同優惠就學費用，減免基準為：極重度及重度者就學費用全免、中度者減免7/10就學費用、輕度者減免4/10就學費用。</text:p>
          </table:table-cell>
          <table:table-cell table:style-name="TableCell176">
            <text:p text:style-name="P177">1.身權法第29條。</text:p>
            <text:p text:style-name="P178">2.特殊教育法第32條。</text:p>
            <text:p text:style-name="P179">3.身心障礙學生及身心障礙人士子女就學費用減免辦法。</text:p>
          </table:table-cell>
        </table:table-row>
        <table:table-row table:style-name="TableRow180">
          <table:table-cell table:style-name="TableCell181">
            <text:p text:style-name="P182">4.公立課後照顧班免費</text:p>
          </table:table-cell>
          <table:table-cell table:style-name="TableCell183">
            <text:p text:style-name="P184">公立課後照顧班應優先招收身障兒童，並免予收費。</text:p>
          </table:table-cell>
          <table:table-cell table:style-name="TableCell185">
            <text:p text:style-name="P186">1.身權法第31條。</text:p>
            <text:p text:style-name="P187">2.兒童課後照顧服務班與中心設立及管理辦法。</text:p>
          </table:table-cell>
        </table:table-row>
        <table:table-row table:style-name="TableRow188">
          <table:table-cell table:style-name="TableCell189">
            <text:p text:style-name="P190">5.非正規教育課程補助</text:p>
          </table:table-cell>
          <table:table-cell table:style-name="TableCell191">
            <text:p text:style-name="P192">1.依障礙程度分別補助費用，極重度及重度全額補助、中度補助7/10、輕度補助4/10。</text:p>
            <text:p text:style-name="P193">2.每人每年以補助6,000元為限。</text:p>
          </table:table-cell>
          <table:table-cell table:style-name="TableCell194">
            <text:p text:style-name="P195">1.特殊教育法第30條。</text:p>
            <text:p text:style-name="P196">2.終身學習法第20條。</text:p>
            <text:p text:style-name="P197">3.原住民與身心障礙者及低收入戶參與非正規教育課程補助辦法。</text:p>
          </table:table-cell>
        </table:table-row>
        <table:table-row table:style-name="TableRow198">
          <table:table-cell table:style-name="TableCell199">
            <text:p text:style-name="P200">6.交通費補助</text:p>
          </table:table-cell>
          <table:table-cell table:style-name="TableCell201">
            <text:p text:style-name="P202">身障學生無法自行上下學者，由各主管機關免費提供交通工具，確有困難提供者，補助其交通費</text:p>
          </table:table-cell>
          <table:table-cell table:style-name="TableCell203">
            <text:p text:style-name="P204">1.身權法第27條。</text:p>
            <text:p text:style-name="P205">2.特殊教育法第33條。</text:p>
          </table:table-cell>
        </table:table-row>
        <text:soft-page-break/>
        <table:table-row table:style-name="TableRow206">
          <table:table-cell table:style-name="TableCell207">
            <text:p text:style-name="P208">7.學生團體保險費減免</text:p>
          </table:table-cell>
          <table:table-cell table:style-name="TableCell209">
            <text:p text:style-name="P210">重度以上身障學生及重度以上身障人士子女，保險費由政府全額補助。</text:p>
          </table:table-cell>
          <table:table-cell table:style-name="TableCell211">
            <text:p text:style-name="P212">高級中等學校辦理學生平安保險辦法第<text:s/>7條。</text:p>
          </table:table-cell>
        </table:table-row>
      </table:table>
      <text:p text:style-name="P213">※註：1.資料來源，衛生福利部社會及家庭署網站、全國法規資料庫及98年身心障礙者權益保障白皮書，本報告整理。</text:p>
      <text:p text:style-name="P214"><text:span text:style-name="T215">(</text:span><text:span text:style-name="T216">三)</text:span><text:span text:style-name="T217">就</text:span><text:span text:style-name="T218">業</text:span><text:span text:style-name="T219">權益方面：</text:span><text:span text:style-name="T220">為</text:span><text:span text:style-name="T221">增進</text:span><text:span text:style-name="T222">身障</text:span><text:span text:style-name="T223">者就業機會，</text:span><text:span text:style-name="T224">我國</text:span><text:span text:style-name="T225">積極辦理各項促進政策，包括</text:span><text:span text:style-name="T226">實施</text:span><text:span text:style-name="T227">「</text:span><text:span text:style-name="T228">定額進用</text:span><text:span text:style-name="T229">制度</text:span><text:span text:style-name="T230">」</text:span><text:span text:style-name="T231">、</text:span><text:span text:style-name="T232">開辦「</text:span><text:span text:style-name="T233">身障</text:span><text:span text:style-name="T234">者就業基金」</text:span><text:span text:style-name="T235">、</text:span><text:span text:style-name="T236">舉辦「公務人員特種考試</text:span><text:span text:style-name="T237">身心障礙</text:span><text:span text:style-name="T238">人員考試」等</text:span><text:span text:style-name="T239">；</text:span><text:span text:style-name="T240">並</text:span><text:span text:style-name="T241">由各級勞工主管機關</text:span><text:span text:style-name="T242">設置服務窗口，</text:span><text:span text:style-name="T243">提供</text:span><text:span text:style-name="T244">身障</text:span><text:span text:style-name="T245">者</text:span><text:span text:style-name="T246">「</text:span><text:span text:style-name="T247">個別化</text:span><text:span text:style-name="T248">職業</text:span><text:span text:style-name="T249">重建服務</text:span><text:span text:style-name="T250">」</text:span><text:span text:style-name="T251">。</text:span><text:span text:style-name="T252">我國</text:span><text:span text:style-name="T253">目前</text:span><text:span text:style-name="T254">身障</text:span><text:span text:style-name="T255">者</text:span><text:span text:style-name="T256">主要</text:span><text:span text:style-name="T257">就業權益</text:span><text:span text:style-name="T258">如</text:span><text:span text:style-name="T259">下</text:span><text:span text:style-name="T260">(</text:span><text:span text:style-name="T261">另將各項補助彙整於附表4</text:span><text:span text:style-name="T262">)</text:span><text:span text:style-name="T263">：</text:span></text:p>
      <text:p text:style-name="P264"><text:span text:style-name="T265">1</text:span><text:span text:style-name="T266">.</text:span><text:span text:style-name="T267">職業重建個案管理及輔導評量：由各縣市勞工主管機關設置服務窗口提供就業轉銜、諮詢、評估等服務，並協調整合當地</text:span><text:span text:style-name="T268">身障</text:span><text:span text:style-name="T269">者職業重建資源網絡，使</text:span><text:span text:style-name="T270">身障</text:span><text:span text:style-name="T271">者在職業重建過程中獲得</text:span><text:span text:style-name="T272">完善之</text:span><text:span text:style-name="T273">服務。</text:span></text:p>
      <text:p text:style-name="P274">2.職業訓練:提供融合式職業訓練(與一般民眾共同參與)及身障者專班職業訓練，並於訓練期間提供生活津貼(詳附表4)。</text:p>
      <text:p text:style-name="P275">3.職場見習：提供失業身障者職場學習及再適應機會，並於參加期間得申領職場學習及再適應津貼。</text:p>
      <text:p text:style-name="P276"><text:span text:style-name="T277">4.就業服務：依</text:span><text:span text:style-name="T278">身障</text:span><text:span text:style-name="T279">者競爭能力分別提供不同</text:span><text:span text:style-name="T280">之</text:span><text:span text:style-name="T281">就業服務</text:span><text:span text:style-name="T282">，包括：</text:span><text:span text:style-name="T283">(1)</text:span><text:span text:style-name="T284">一般性就業服務</text:span><text:span text:style-name="T285">。</text:span><text:span text:style-name="T286">(2)支持性就業服務。(3)庇護性就業服務。(4)視障按摩業輔導。</text:span></text:p>
      <text:p text:style-name="P287">5.職務再設計：依身障者狀況及需求，提供雇主進行職場無障礙工作環境及機具設備改善、調整工作內容、提供工作協助等，並提供補助(詳附表4)，以協助身障者排除工作障礙，增進工作效能。</text:p>
      <text:p text:style-name="P288">6.創業輔導：提供身障者創業貸款利息補貼、創業諮詢及指導、創業知能研習等服務及補助。</text:p>
      <text:p text:style-name="P289">7.其他：諸如技能檢定補助、臨時工作津貼等。</text:p>
      <text:p text:style-name="P290"><text:span text:style-name="T291">附表</text:span><text:span text:style-name="T292">4</text:span><text:span text:style-name="T293">：我國</text:span><text:span text:style-name="T294">為保障</text:span><text:span text:style-name="T295">身障</text:span><text:span text:style-name="T296">者</text:span><text:span text:style-name="T297">就業權益提供</text:span><text:span text:style-name="T298">各項補助</text:span><text:span text:style-name="T299">之</text:span><text:span text:style-name="T300">情形</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目</text:p>
            </table:table-cell>
            <table:table-cell table:style-name="TableCell308">
              <text:p text:style-name="P309">補助對象、內容、額度</text:p>
            </table:table-cell>
            <table:table-cell table:style-name="TableCell310">
              <text:p text:style-name="P311">法令依據</text:p>
            </table:table-cell>
          </table:table-row>
        </table:table-header-rows>
        <table:table-row table:style-name="TableRow312">
          <table:table-cell table:style-name="TableCell313">
            <text:p text:style-name="P314">1.職訓生活津貼</text:p>
          </table:table-cell>
          <table:table-cell table:style-name="TableCell315">
            <text:p text:style-name="P316">1.於職業訓練期間，補助身障者生活津貼使其安心接受訓練。</text:p>
            <text:p text:style-name="P317">2.每月按基本工資之60%發給，最長發給1年。</text:p>
          </table:table-cell>
          <table:table-cell table:style-name="TableCell318">
            <text:p text:style-name="P319">1.就業服務法第24條。</text:p>
            <text:p text:style-name="P320">2.就業促進津貼實施辦法。</text:p>
          </table:table-cell>
        </table:table-row>
        <table:table-row table:style-name="TableRow321">
          <table:table-cell table:style-name="TableCell322">
            <text:p text:style-name="P323"><text:span text:style-name="T324">2.職場學習及再適應津貼、</text:span><text:span text:style-name="T325">用人單位管理訓練津貼</text:span></text:p>
          </table:table-cell>
          <table:table-cell table:style-name="TableCell326">
            <text:p text:style-name="P327">為協助身障者重返職場，提供此2項津貼，每次最長補助3個月；屬智能障礙等障別者得延長至6個月，補助標準分別如下：</text:p>
            <text:p text:style-name="P328"><text:span text:style-name="T329">1.</text:span><text:span text:style-name="T330">身障</text:span><text:span text:style-name="T331">者職場學習及再適應津貼：正常工時者每人每月核給2</text:span><text:span text:style-name="T332">萬</text:span><text:span text:style-name="T333">0,008元，部分工時者每小時核給120元且每週不得超過35小時。</text:span></text:p>
            <text:p text:style-name="P334"><text:span text:style-name="T335">2.</text:span><text:span text:style-name="T336">用人單位管理訓練津貼：進用正常工時者每人每月補助5,000元，進用部分工時者每人每小時補助25元且每週不得超過35小時。</text:span></text:p>
          </table:table-cell>
          <table:table-cell table:style-name="TableCell337">
            <text:p text:style-name="P338">1.就業服務法第24、27條。</text:p>
            <text:p text:style-name="P339">2.職場學習及再適應計畫補助作業要點。</text:p>
          </table:table-cell>
        </table:table-row>
        <table:table-row table:style-name="TableRow340">
          <table:table-cell table:style-name="TableCell341">
            <text:p text:style-name="P342">3.臨時工作津貼</text:p>
          </table:table-cell>
          <table:table-cell table:style-name="TableCell343">
            <text:p text:style-name="P344">由公立就業服務機構指派從事臨時性工作之身障者，得發給臨時工作津貼，每人每月最高176小時，每小時120元，最長以6個月為限。</text:p>
          </table:table-cell>
          <table:table-cell table:style-name="TableCell345">
            <text:p text:style-name="P346">1.就業服務法第24條。</text:p>
            <text:p text:style-name="P347">2.就業促進津貼實施辦法。</text:p>
          </table:table-cell>
        </table:table-row>
        <table:table-row table:style-name="TableRow348">
          <table:table-cell table:style-name="TableCell349">
            <text:p text:style-name="P350">4.失業給付</text:p>
          </table:table-cell>
          <table:table-cell table:style-name="TableCell351">
            <text:p text:style-name="P352">15歲以上65歲以下身障勞工，非自願離職並辦理退保（勞工保險），具有工作能力及工作意願，向公立就業服務中心辦理求職登記14日仍無法推介就業或安排職訓者，按離職退保當月起前6個月平均月投保薪資60%按月發給，最長發給9個月。</text:p>
          </table:table-cell>
          <table:table-cell table:style-name="TableCell353">
            <text:p text:style-name="P354">就業保險法第10、11、16條。</text:p>
          </table:table-cell>
        </table:table-row>
        <table:table-row table:style-name="TableRow355">
          <table:table-cell table:style-name="TableCell356">
            <text:p text:style-name="P357">5.技能檢定補助</text:p>
          </table:table-cell>
          <table:table-cell table:style-name="TableCell358">
            <text:p text:style-name="P359">全額補助參加技術士技能檢定費用，補助項目為學科測試費、術科測試費、報名資格審查費及證照費；各補助項目最多補助3次，同一職類同一級別以補助1次為限。</text:p>
          </table:table-cell>
          <table:table-cell table:style-name="TableCell360">
            <text:p text:style-name="P361">特定對象參加技術士技能檢定補助要點。</text:p>
          </table:table-cell>
        </table:table-row>
        <table:table-row table:style-name="TableRow362">
          <table:table-cell table:style-name="TableCell363">
            <text:p text:style-name="P364">6.創業補助</text:p>
          </table:table-cell>
          <table:table-cell table:style-name="TableCell365">
            <text:p text:style-name="P366">提供身障者創業貸款利息補貼、房租或設備補助等。</text:p>
          </table:table-cell>
          <table:table-cell table:style-name="TableCell367">
            <text:p text:style-name="P368">身心障礙者創業輔導服務實施方式及補助準則。</text:p>
          </table:table-cell>
        </table:table-row>
        <table:table-row table:style-name="TableRow369">
          <table:table-cell table:style-name="TableCell370">
            <text:p text:style-name="P371">7.視障者穩定就業及職場協助補助</text:p>
          </table:table-cell>
          <table:table-cell table:style-name="TableCell372">
            <text:p text:style-name="P373">1.視障者穩定就業補助：每人每月最高補助1萬元，以12個月為限。</text:p>
            <text:p text:style-name="P374">2.視障者職場協助補助：領取穩定就業補助滿12個月後，得領取職場協助補助，每人每月補助6,000元，以12個月為限。</text:p>
          </table:table-cell>
          <table:table-cell table:style-name="TableCell375">
            <text:p text:style-name="P376">1.身權法第46條。</text:p>
            <text:p text:style-name="P377">2.視障按摩業者穩定就業及職場協助補助要點。</text:p>
          </table:table-cell>
        </table:table-row>
        <table:table-row table:style-name="TableRow378">
          <table:table-cell table:style-name="TableCell379">
            <text:p text:style-name="P380">8.視障按摩業營運補助</text:p>
          </table:table-cell>
          <table:table-cell table:style-name="TableCell381">
            <text:p text:style-name="P382">經營視障者按摩之視障者、法人或團體，得向當地主管機關申請營運所需設施(備)、按摩用品、人力協助、房屋租金及其他相關費用補助。</text:p>
          </table:table-cell>
          <table:table-cell table:style-name="TableCell383">
            <text:p text:style-name="P384">1.身權法第46條。</text:p>
            <text:p text:style-name="P385">2.視覺功能障礙者按摩工作輔導及補助辦法。</text:p>
          </table:table-cell>
        </table:table-row>
        <table:table-row table:style-name="TableRow386">
          <table:table-cell table:style-name="TableCell387">
            <text:p text:style-name="P388">9.職務再設計</text:p>
          </table:table-cell>
          <table:table-cell table:style-name="TableCell389">
            <text:p text:style-name="P390">1.補助對象：身障者雇主、身障自營作業者、公私立職訓機構等。</text:p>
            <text:p text:style-name="P391"><text:span text:style-name="T392">2.</text:span><text:span text:style-name="T393">職務再設計項目：改善工作環境、設備、條件、購買就業輔具等。</text:span></text:p>
            <text:p text:style-name="P394">3.補助項目：(1)個案補助費：雇主每進用1名身障者、每名自營作業者或受僱之身障者個人，每年補助最高10萬元為限。(2)輔導委員服務費用。(3)個案改善費，最高以10萬元為限。(4)地方政府之宣導、訓練研習、查核輔導等相關行政配套措施。</text:p>
          </table:table-cell>
          <table:table-cell table:style-name="TableCell395">
            <text:p text:style-name="P396">1.身心障礙者職務再設計實施方式及補助準則。</text:p>
            <text:p text:style-name="P397">2.推動身心障礙者職務再設計服務實施計畫。</text:p>
          </table:table-cell>
        </table:table-row>
      </table:table>
      <text:p text:style-name="P398">※註：1.資料來源，衛生福利部社會及家庭署網站、全國法規資料庫網站及98年身心障礙者權益保障白皮書，本報告整理。</text:p>
      <text:p text:style-name="P399"><text:span text:style-name="T400">(</text:span><text:span text:style-name="T401">四)</text:span><text:span text:style-name="T402">支持服務</text:span><text:span text:style-name="T403">方面：</text:span><text:span text:style-name="T404">為</text:span><text:span text:style-name="T405">提高</text:span><text:span text:style-name="T406">身障</text:span><text:span text:style-name="T407">者之生活品質，</text:span><text:span text:style-name="T408">促進其社會參與及自立生活，</text:span><text:span text:style-name="T409">我國目前</text:span><text:span text:style-name="T410">對</text:span><text:span text:style-name="T411">身障</text:span><text:span text:style-name="T412">者之</text:span><text:span text:style-name="T413">支持服務</text:span><text:span text:style-name="T414">主要有</text:span><text:span text:style-name="T415">下</text:span><text:span text:style-name="T416">列</text:span><text:span text:style-name="T417">幾</text:span><text:span text:style-name="T418">項</text:span><text:span text:style-name="T419">：</text:span></text:p>
      <text:p text:style-name="P420"><text:span text:style-name="T421">1.</text:span><text:span text:style-name="T422">生涯轉銜服務：</text:span><text:span text:style-name="T423">由主管機關、各目的事業主管機關及相關機關以</text:span><text:span text:style-name="T424">身障</text:span><text:span text:style-name="T425">者意願及最佳利益為考量，針對其不同生涯階段，設計個別化之轉銜服務計畫，於轉銜服務完成後，並持續追蹤6個月。</text:span></text:p>
      <text:p text:style-name="P426">2.個人支持及照顧服務：包括居家照顧、生活重建、心理重建、社區居住、婚姻及生育輔導、日間及住宿式照顧、家庭托顧、課後照顧、自立生活支持及其他個人照顧服務。</text:p>
      <text:p text:style-name="P427">3.家庭支持及照顧服務：包括臨時及短期照顧、照顧者支持、照顧者訓練及研習、家庭關懷訪視及服務等。</text:p>
      <text:p text:style-name="P428"><text:span text:style-name="T429">4.</text:span><text:span text:style-name="T430">設立</text:span><text:span text:style-name="T431">身障</text:span><text:span text:style-name="T432">福利機構：</text:span><text:span text:style-name="T433">為提供</text:span><text:span text:style-name="T434">身障</text:span><text:span text:style-name="T435">者生活照顧、生活重建</text:span><text:span text:style-name="T436">等服務，我國</text:span><text:span text:style-name="T437">政府</text:span><text:span text:style-name="T438">結合民間資源</text:span><text:span text:style-name="T439">廣</text:span><text:span text:style-name="T440">設</text:span><text:span text:style-name="T441">身障</text:span><text:span text:style-name="T442">福利機構</text:span><text:span text:style-name="T443">，</text:span><text:span text:style-name="T444">截至10</text:span><text:span text:style-name="T445">7</text:span><text:span text:style-name="T446">年</text:span><text:span text:style-name="T447">3月底</text:span><text:span text:style-name="T448">身障</text:span><text:span text:style-name="T449">福利機構</text:span><text:span text:style-name="T450">共有</text:span><text:span text:style-name="T451">271</text:span><text:span text:style-name="T452">所，</text:span><text:span text:style-name="T453">實際安置人數1萬8,</text:span><text:span text:style-name="T454">501</text:span><text:span text:style-name="T455">人</text:span><text:span text:style-name="T456">(詳附表</text:span><text:span text:style-name="T457">5</text:span><text:span text:style-name="T458">)</text:span><text:span text:style-name="T459">。</text:span></text:p>
      <text:p text:style-name="P460"><text:span text:style-name="T461">5.</text:span><text:span text:style-name="T462">無障礙環境：包括無障礙運輸服務、大眾運輸工具無障礙設施</text:span><text:span text:style-name="T463">設置</text:span><text:span text:style-name="T464">、道路設置無障礙標誌、</text:span><text:span text:style-name="T465">身障</text:span><text:span text:style-name="T466">者專用停車位、新建公共建築物及活動場所設置無障礙設施、復康巴士</text:span><text:span text:style-name="T467">、公共資訊無障礙</text:span><text:span text:style-name="T468"><text:note text:note-class="footnote" text:id="_ftn1"><text:note-citation>2</text:note-citation><text:note-body><text:p text:style-name="P469"><text:span text:style-name="T470"><text:s/>依身權法第52條第3項規定:「</text:span><text:span text:style-name="T471">…</text:span><text:span text:style-name="T472">所稱公共資訊無障礙，係指應對利用網路、電信、廣播、電視等設施者，提供視、聽、語等功能障礙國民無障礙閱讀、觀看、轉接或傳送等輔助、補助措施。</text:span><text:span text:style-name="T473">」</text:span></text:p></text:note-body></text:note></text:span><text:span text:style-name="T474">等。</text:span></text:p>
      <text:p text:style-name="P475"><text:span text:style-name="T476">6.</text:span><text:span text:style-name="T477">協助參與社會</text:span><text:span text:style-name="T478">：</text:span><text:span text:style-name="T479">為協助</text:span><text:span text:style-name="T480">身障</text:span><text:span text:style-name="T481">者參與社會，除前述</text:span><text:span text:style-name="T482">無障礙環境</text:span><text:span text:style-name="T483">外，</text:span><text:span text:style-name="T484">政府</text:span><text:span text:style-name="T485">應</text:span><text:span text:style-name="T486">提供</text:span><text:span text:style-name="T487">之服務</text:span><text:span text:style-name="T488">尚有</text:span><text:span text:style-name="T489">休閒文化</text:span><text:span text:style-name="T490">活動、</text:span><text:span text:style-name="T491">體育活動、公平之政治參與、法律諮詢及協助、輔助科技設備及服務、社會宣導及社會教育等。</text:span></text:p>
      <text:p text:style-name="P492"><text:span text:style-name="T493">附表</text:span><text:span text:style-name="T494">5</text:span><text:span text:style-name="T495">：</text:span><text:span text:style-name="T496">10</text:span><text:span text:style-name="T497">7</text:span><text:span text:style-name="T498">年3月底</text:span><text:span text:style-name="T499">我國</text:span><text:span text:style-name="T500">身障</text:span><text:span text:style-name="T501">福利機構</text:span><text:span text:style-name="T502">設立</text:span><text:span text:style-name="T503">概況</text:span><text:span text:style-name="T504">及安置人數</text:span><text:span text:style-name="T505"><text:s/></text:span><text:span text:style-name="T506"><text:s text:c="5"/></text:span><text:span text:style-name="T507"><text:s text:c="6"/></text:span><text:span text:style-name="T508"><text:s/></text:span><text:span text:style-name="T509">單位：人；所</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區別</text:p>
          </table:table-cell>
          <table:table-cell table:style-name="TableCell528" table:number-columns-spanned="2">
            <text:p text:style-name="P529">總安置人數</text:p>
          </table:table-cell>
          <table:covered-table-cell/>
          <table:table-cell table:style-name="TableCell530" table:number-rows-spanned="2">
            <text:p text:style-name="P531">全 <text:s/>國</text:p>
            <text:p text:style-name="P532"/>
            <text:p text:style-name="P533"><text:span text:style-name="T534">總所數</text:span></text:p>
          </table:table-cell>
          <table:table-cell table:style-name="TableCell535" table:number-columns-spanned="3">
            <text:p text:style-name="P536"><text:span text:style-name="T537">按辦理方式分</text:span></text:p>
          </table:table-cell>
          <table:covered-table-cell/>
          <table:covered-table-cell/>
          <table:table-cell table:style-name="TableCell538" table:number-columns-spanned="4">
            <text:p text:style-name="P539"><text:span text:style-name="T540">按機構性質分</text:span></text:p>
          </table:table-cell>
          <table:covered-table-cell/>
          <table:covered-table-cell/>
          <table:covered-table-cell/>
          <table:table-cell table:style-name="TableCell541" table:number-columns-spanned="3">
            <text:p text:style-name="P542"><text:span text:style-name="T543">按機構類型分</text:span></text:p>
          </table:table-cell>
          <table:covered-table-cell/>
          <table:covered-table-cell/>
        </table:table-row>
        <table:table-row table:style-name="TableRow544">
          <table:covered-table-cell>
            <text:p text:style-name="P545"/>
          </table:covered-table-cell>
          <table:table-cell table:style-name="TableCell546">
            <text:p text:style-name="P547">預定</text:p>
          </table:table-cell>
          <table:table-cell table:style-name="TableCell548">
            <text:p text:style-name="P549">實際</text:p>
          </table:table-cell>
          <table:covered-table-cell>
            <text:p text:style-name="P550"/>
          </table:covered-table-cell>
          <table:table-cell table:style-name="TableCell551">
            <text:p text:style-name="P552">公立</text:p>
          </table:table-cell>
          <table:table-cell table:style-name="TableCell553">
            <text:p text:style-name="P554">私立</text:p>
          </table:table-cell>
          <table:table-cell table:style-name="TableCell555">
            <text:p text:style-name="P556">公設</text:p>
            <text:p text:style-name="P557">民營</text:p>
          </table:table-cell>
          <table:table-cell table:style-name="TableCell558">
            <text:p text:style-name="P559">夜間型</text:p>
            <text:p text:style-name="P560">住宿</text:p>
          </table:table-cell>
          <table:table-cell table:style-name="TableCell561">
            <text:p text:style-name="P562">全日型</text:p>
            <text:p text:style-name="P563">住宿</text:p>
          </table:table-cell>
          <table:table-cell table:style-name="TableCell564">
            <text:p text:style-name="P565">日間</text:p>
            <text:p text:style-name="P566">服務</text:p>
          </table:table-cell>
          <table:table-cell table:style-name="TableCell567">
            <text:p text:style-name="P568">福利服</text:p>
            <text:p text:style-name="P569">務中心</text:p>
          </table:table-cell>
          <table:table-cell table:style-name="TableCell570">
            <text:p text:style-name="P571">生活</text:p>
            <text:p text:style-name="P572">重建</text:p>
          </table:table-cell>
          <table:table-cell table:style-name="TableCell573">
            <text:p text:style-name="P574">生活</text:p>
            <text:p text:style-name="P575">照顧</text:p>
          </table:table-cell>
          <table:table-cell table:style-name="TableCell576">
            <text:p text:style-name="P577">福利服</text:p>
            <text:p text:style-name="P578">務中心</text:p>
          </table:table-cell>
        </table:table-row>
        <table:table-row table:style-name="TableRow579">
          <table:table-cell table:style-name="TableCell580">
            <text:p text:style-name="P581">衛福部直轄</text:p>
          </table:table-cell>
          <table:table-cell table:style-name="TableCell582">
            <text:p text:style-name="P583">4,819</text:p>
          </table:table-cell>
          <table:table-cell table:style-name="TableCell584">
            <text:p text:style-name="P585">3,723</text:p>
          </table:table-cell>
          <table:table-cell table:style-name="TableCell586">
            <text:p text:style-name="P587">17</text:p>
          </table:table-cell>
          <table:table-cell table:style-name="TableCell588">
            <text:p text:style-name="P589">3</text:p>
          </table:table-cell>
          <table:table-cell table:style-name="TableCell590">
            <text:p text:style-name="P591">11</text:p>
          </table:table-cell>
          <table:table-cell table:style-name="TableCell592">
            <text:p text:style-name="P593">3</text:p>
          </table:table-cell>
          <table:table-cell table:style-name="TableCell594">
            <text:p text:style-name="P595">－</text:p>
          </table:table-cell>
          <table:table-cell table:style-name="TableCell596">
            <text:p text:style-name="P597">17</text:p>
          </table:table-cell>
          <table:table-cell table:style-name="TableCell598">
            <text:p text:style-name="P599">－</text:p>
          </table:table-cell>
          <table:table-cell table:style-name="TableCell600">
            <text:p text:style-name="P601">－</text:p>
          </table:table-cell>
          <table:table-cell table:style-name="TableCell602">
            <text:p text:style-name="P603">1</text:p>
          </table:table-cell>
          <table:table-cell table:style-name="TableCell604">
            <text:p text:style-name="P605">16</text:p>
          </table:table-cell>
          <table:table-cell table:style-name="TableCell606">
            <text:p text:style-name="P607">－</text:p>
          </table:table-cell>
        </table:table-row>
        <table:table-row table:style-name="TableRow608">
          <table:table-cell table:style-name="TableCell609">
            <text:p text:style-name="P610"><text:span text:style-name="T611">直轄市</text:span><text:span text:style-name="T612">(6都)</text:span></text:p>
          </table:table-cell>
          <table:table-cell table:style-name="TableCell613">
            <text:p text:style-name="P614">10,997</text:p>
          </table:table-cell>
          <table:table-cell table:style-name="TableCell615">
            <text:p text:style-name="P616">9,673</text:p>
          </table:table-cell>
          <table:table-cell table:style-name="TableCell617">
            <text:p text:style-name="P618">164</text:p>
          </table:table-cell>
          <table:table-cell table:style-name="TableCell619">
            <text:p text:style-name="P620">5</text:p>
          </table:table-cell>
          <table:table-cell table:style-name="TableCell621">
            <text:p text:style-name="P622">103</text:p>
          </table:table-cell>
          <table:table-cell table:style-name="TableCell623">
            <text:p text:style-name="P624">56</text:p>
          </table:table-cell>
          <table:table-cell table:style-name="TableCell625">
            <text:p text:style-name="P626">6</text:p>
          </table:table-cell>
          <table:table-cell table:style-name="TableCell627">
            <text:p text:style-name="P628">88</text:p>
          </table:table-cell>
          <table:table-cell table:style-name="TableCell629">
            <text:p text:style-name="P630">58</text:p>
          </table:table-cell>
          <table:table-cell table:style-name="TableCell631">
            <text:p text:style-name="P632">12</text:p>
          </table:table-cell>
          <table:table-cell table:style-name="TableCell633">
            <text:p text:style-name="P634">4</text:p>
          </table:table-cell>
          <table:table-cell table:style-name="TableCell635">
            <text:p text:style-name="P636">148</text:p>
          </table:table-cell>
          <table:table-cell table:style-name="TableCell637">
            <text:p text:style-name="P638">12</text:p>
          </table:table-cell>
        </table:table-row>
        <table:table-row table:style-name="TableRow639">
          <table:table-cell table:style-name="TableCell640">
            <text:p text:style-name="P641"><text:span text:style-name="T642">臺灣省</text:span><text:span text:style-name="T643">(14縣市)</text:span></text:p>
          </table:table-cell>
          <table:table-cell table:style-name="TableCell644">
            <text:p text:style-name="P645">6,515</text:p>
          </table:table-cell>
          <table:table-cell table:style-name="TableCell646">
            <text:p text:style-name="P647">5,004</text:p>
          </table:table-cell>
          <table:table-cell table:style-name="TableCell648">
            <text:p text:style-name="P649">88</text:p>
          </table:table-cell>
          <table:table-cell table:style-name="TableCell650">
            <text:p text:style-name="P651">6</text:p>
          </table:table-cell>
          <table:table-cell table:style-name="TableCell652">
            <text:p text:style-name="P653">68</text:p>
          </table:table-cell>
          <table:table-cell table:style-name="TableCell654">
            <text:p text:style-name="P655">14</text:p>
          </table:table-cell>
          <table:table-cell table:style-name="TableCell656">
            <text:p text:style-name="P657">1</text:p>
          </table:table-cell>
          <table:table-cell table:style-name="TableCell658">
            <text:p text:style-name="P659">62</text:p>
          </table:table-cell>
          <table:table-cell table:style-name="TableCell660">
            <text:p text:style-name="P661">16</text:p>
          </table:table-cell>
          <table:table-cell table:style-name="TableCell662">
            <text:p text:style-name="P663">9</text:p>
          </table:table-cell>
          <table:table-cell table:style-name="TableCell664">
            <text:p text:style-name="P665">1</text:p>
          </table:table-cell>
          <table:table-cell table:style-name="TableCell666">
            <text:p text:style-name="P667">78</text:p>
          </table:table-cell>
          <table:table-cell table:style-name="TableCell668">
            <text:p text:style-name="P669">9</text:p>
          </table:table-cell>
        </table:table-row>
        <table:table-row table:style-name="TableRow670">
          <table:table-cell table:style-name="TableCell671">
            <text:p text:style-name="P672"><text:span text:style-name="T673">福建省</text:span><text:span text:style-name="T674">(金門及連江縣)</text:span></text:p>
          </table:table-cell>
          <table:table-cell table:style-name="TableCell675">
            <text:p text:style-name="P676">164</text:p>
          </table:table-cell>
          <table:table-cell table:style-name="TableCell677">
            <text:p text:style-name="P678">101</text:p>
          </table:table-cell>
          <table:table-cell table:style-name="TableCell679">
            <text:p text:style-name="P680">2</text:p>
          </table:table-cell>
          <table:table-cell table:style-name="TableCell681">
            <text:p text:style-name="P682">－</text:p>
          </table:table-cell>
          <table:table-cell table:style-name="TableCell683">
            <text:p text:style-name="P684">1</text:p>
          </table:table-cell>
          <table:table-cell table:style-name="TableCell685">
            <text:p text:style-name="P686">1</text:p>
          </table:table-cell>
          <table:table-cell table:style-name="TableCell687">
            <text:p text:style-name="P688">－</text:p>
          </table:table-cell>
          <table:table-cell table:style-name="TableCell689">
            <text:p text:style-name="P690">2</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2</text:p>
          </table:table-cell>
          <table:table-cell table:style-name="TableCell699">
            <text:p text:style-name="P700">－</text:p>
          </table:table-cell>
        </table:table-row>
        <table:table-row table:style-name="TableRow701">
          <table:table-cell table:style-name="TableCell702">
            <text:p text:style-name="P703">合計</text:p>
          </table:table-cell>
          <table:table-cell table:style-name="TableCell704">
            <text:p text:style-name="P705">22,495</text:p>
          </table:table-cell>
          <table:table-cell table:style-name="TableCell706">
            <text:p text:style-name="P707">18,501</text:p>
          </table:table-cell>
          <table:table-cell table:style-name="TableCell708">
            <text:p text:style-name="P709">271</text:p>
          </table:table-cell>
          <table:table-cell table:style-name="TableCell710">
            <text:p text:style-name="P711">14</text:p>
          </table:table-cell>
          <table:table-cell table:style-name="TableCell712">
            <text:p text:style-name="P713">183</text:p>
          </table:table-cell>
          <table:table-cell table:style-name="TableCell714">
            <text:p text:style-name="P715">74</text:p>
          </table:table-cell>
          <table:table-cell table:style-name="TableCell716">
            <text:p text:style-name="P717">7</text:p>
          </table:table-cell>
          <table:table-cell table:style-name="TableCell718">
            <text:p text:style-name="P719">169</text:p>
          </table:table-cell>
          <table:table-cell table:style-name="TableCell720">
            <text:p text:style-name="P721">74</text:p>
          </table:table-cell>
          <table:table-cell table:style-name="TableCell722">
            <text:p text:style-name="P723">21</text:p>
          </table:table-cell>
          <table:table-cell table:style-name="TableCell724">
            <text:p text:style-name="P725">6</text:p>
          </table:table-cell>
          <table:table-cell table:style-name="TableCell726">
            <text:p text:style-name="P727">244</text:p>
          </table:table-cell>
          <table:table-cell table:style-name="TableCell728">
            <text:p text:style-name="P729">21</text:p>
          </table:table-cell>
        </table:table-row>
      </table:table>
      <text:p text:style-name="P730">※註：1.資料來源，衛生福利部社會及家庭署網站，本報告整理。</text:p>
      <text:p text:style-name="P731"><text:span text:style-name="T732">(</text:span><text:span text:style-name="T733">五)</text:span><text:span text:style-name="T734">保護服務方面：</text:span><text:span text:style-name="T735">為</text:span><text:span text:style-name="T736">保護</text:span><text:span text:style-name="T737">身障</text:span><text:span text:style-name="T738">者</text:span><text:span text:style-name="T739">人身</text:span><text:span text:style-name="T740">安全</text:span><text:span text:style-name="T741">，</text:span><text:span text:style-name="T742">身權法</text:span><text:span text:style-name="T743">第75條</text:span><text:span text:style-name="T744">規定，對</text:span><text:span text:style-name="T745">身障</text:span><text:span text:style-name="T746">者不得有</text:span><text:span text:style-name="T747">遺棄</text:span><text:span text:style-name="T748">、</text:span><text:span text:style-name="T749">身心虐待</text:span><text:span text:style-name="T750">、</text:span><text:span text:style-name="T751">限制自由</text:span><text:span text:style-name="T752">、</text:span><text:span text:style-name="T753">留置於易發生危險或傷害之環境</text:span><text:span text:style-name="T754">、</text:span><text:span text:style-name="T755">強迫或誘騙結婚</text:span><text:span text:style-name="T756">等</text:span><text:span text:style-name="T757">行為</text:span><text:span text:style-name="T758">，</text:span><text:span text:style-name="T759">一旦發現</text:span><text:span text:style-name="T760">有</text:span><text:span text:style-name="T761">前列情形，各相關服務人員應於24小時內通報，</text:span><text:span text:style-name="T762">並</text:span><text:span text:style-name="T763">依</text:span><text:span text:style-name="T764">危害</text:span><text:span text:style-name="T765">程度給予安置及保護</text:span><text:span text:style-name="T766">。</text:span><text:span text:style-name="T767">另為保障</text:span><text:span text:style-name="T768">身障者之</text:span><text:span text:style-name="T769">財產</text:span><text:span text:style-name="T770">安全</text:span><text:span text:style-name="T771">，</text:span><text:span text:style-name="T772">鼓勵金融單位開辦</text:span><text:span text:style-name="T773">身障</text:span><text:span text:style-name="T774">者財產信託。</text:span></text:p>
      <text:p text:style-name="P775"><text:span text:style-name="T776">(</text:span><text:span text:style-name="T777">六</text:span><text:span text:style-name="T778">)</text:span><text:span text:style-name="T779">經濟安全</text:span><text:span text:style-name="T780">方面</text:span><text:span text:style-name="T781">：</text:span><text:span text:style-name="T782">由於身障者在經濟上相較一般民眾弱勢，</text:span><text:span text:style-name="T783">政府</text:span><text:span text:style-name="T784">為保障</text:span><text:span text:style-name="T785">其</text:span><text:span text:style-name="T786">經濟穩定提供生活補助費、日間及住宿式照顧費用、醫療費用、居家照顧費用、輔具費用</text:span><text:span text:style-name="T787"><text:note text:note-class="footnote" text:id="_ftn2"><text:note-citation>3</text:note-citation><text:note-body><text:p text:style-name="P788"><text:span text:style-name="T789"><text:s/>身權法第71條第1項規定:「直轄市、縣（市）主管機關對轄區內之</text:span><text:span text:style-name="T790">身心障礙</text:span><text:span text:style-name="T791">者，應依需求評估結果，提供下列經費補助，並不得有設籍時間之限制：一、生活補助費。二、日間照顧及住宿式照顧費用補助。三、醫療費用補助。四、居家照顧費用補助。五、輔具費用補助。六、房屋租金及購屋貸款利息補貼。七、購買停車位貸款利息補貼或承租停車位補助。八、其他必要之費用補助。」</text:span></text:p></text:note-body></text:note></text:span><text:span text:style-name="T792">等</text:span><text:span text:style-name="T793">補助</text:span><text:span text:style-name="T794">(詳附表</text:span><text:span text:style-name="T795">6</text:span><text:span text:style-name="T796">)；此外，</text:span><text:span text:style-name="T797">身障</text:span><text:span text:style-name="T798">者及其家庭尚享有賦稅減免與優惠(諸如所得稅</text:span><text:span text:style-name="T799">身障</text:span><text:span text:style-name="T800">特別扣除額、繼承遺產每人得再加扣500萬元免徵</text:span><text:span text:style-name="T801"><text:note text:note-class="footnote" text:id="_ftn3"><text:note-citation>4</text:note-citation><text:note-body><text:p text:style-name="P802"><text:span text:style-name="T803">遺產及贈與稅法第17條第1項規定：</text:span><text:span text:style-name="T804">「</text:span><text:span text:style-name="T805">左列各款，應自遺產總額中扣除，免徵遺產稅︰一、被繼承人遺有配偶者，自遺產總額中扣除四百萬元。二、繼承人為直系血親卑親屬者，每人得自遺產總額中扣除四十萬元。其有未滿二十歲者，並得按其年齡距屆滿二十歲之年數，每年加扣四十萬元。但親等近者拋棄繼承由次親等卑親屬繼承者，扣除之數額以拋棄繼承前原得扣除之數額為限。三、被繼承人遺有父母者，每人得自遺產總額中扣除一百萬元。四、第一款至第三款所定之人如為身心障礙者保護法第三條規定之重度以上身心障礙者，或精神衛生法第五條第二項規定之病人，每人得再加扣五百萬元。</text:span><text:span text:style-name="T806">…</text:span><text:span text:style-name="T807">」</text:span></text:p></text:note-body></text:note></text:span><text:span text:style-name="T808">、車輛使用牌照稅全免</text:span><text:span text:style-name="T809"><text:note text:note-class="footnote" text:id="_ftn4"><text:note-citation>5</text:note-citation><text:note-body><text:p text:style-name="P810"><text:span text:style-name="T811">使用牌照稅法第7條第1項規定：</text:span><text:span text:style-name="T812">「下列交通工具，免徵使用牌照稅：</text:span><text:span text:style-name="T813">…</text:span><text:span text:style-name="T814">八、</text:span><text:span text:style-name="T815">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text:span><text:span text:style-name="T816">…</text:span><text:span text:style-name="T817">」</text:span></text:p></text:note-body></text:note></text:span><text:span text:style-name="T818">等)、公益彩券經銷商資格及搭乘國內大眾運輸工具享半價優待等。</text:span></text:p>
      <text:p text:style-name="P819"/>
      <text:p text:style-name="P820"/>
      <text:p text:style-name="P821"/>
      <text:p text:style-name="P822"/>
      <text:p text:style-name="P823"><text:span text:style-name="T824">附表</text:span><text:span text:style-name="T825">6</text:span><text:span text:style-name="T826">：我國為保障</text:span><text:span text:style-name="T827">身障</text:span><text:span text:style-name="T828">者經濟安全</text:span><text:span text:style-name="T829">提供</text:span><text:span text:style-name="T830">各項補助</text:span><text:span text:style-name="T831">之</text:span><text:span text:style-name="T832">情形</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項目</text:p>
            </table:table-cell>
            <table:table-cell table:style-name="TableCell841">
              <text:p text:style-name="P842">補助對象及內容</text:p>
            </table:table-cell>
            <table:table-cell table:style-name="TableCell843">
              <text:p text:style-name="P844">補助額度／基準</text:p>
            </table:table-cell>
            <table:table-cell table:style-name="TableCell845">
              <text:p text:style-name="P846">法令依據</text:p>
            </table:table-cell>
          </table:table-row>
        </table:table-header-rows>
        <table:table-row table:style-name="TableRow847">
          <table:table-cell table:style-name="TableCell848">
            <text:p text:style-name="P849">1.生活補助費</text:p>
          </table:table-cell>
          <table:table-cell table:style-name="TableCell850">
            <text:p text:style-name="P851">補助經濟狀況在一定條件以下且未接受政府補助收容安置者生活所需費用。</text:p>
          </table:table-cell>
          <table:table-cell table:style-name="TableCell852">
            <text:p text:style-name="P853"><text:span text:style-name="T854">按障礙程度及家庭經濟狀況，每月核發</text:span><text:span text:style-name="T855">3,628元、4,872元、8,499元不等(105/1/1調整後金額)。</text:span></text:p>
          </table:table-cell>
          <table:table-cell table:style-name="TableCell856">
            <text:p text:style-name="P857">1.身權法第71條。</text:p>
            <text:p text:style-name="P858">2.身心障礙者生活補助費發給辦法。</text:p>
          </table:table-cell>
        </table:table-row>
        <table:table-row table:style-name="TableRow859">
          <table:table-cell table:style-name="TableCell860">
            <text:p text:style-name="P861">2.日間照顧及住宿式照顧費用補助</text:p>
          </table:table-cell>
          <table:table-cell table:style-name="TableCell862">
            <text:p text:style-name="P863">對於經政府轉介安置於社會福利機構、精神復健機構、護理之家、行政院國軍退除役官兵輔導委員會榮譽國民之家、社區居住提供單位之身障者，其所需照顧費補助。</text:p>
          </table:table-cell>
          <table:table-cell table:style-name="TableCell864">
            <text:p text:style-name="P865">依身障者年齡、安置人數、家庭經濟狀況等，按機構收費標準提供不同額度之補助，補助比例為25%至100%。</text:p>
          </table:table-cell>
          <table:table-cell table:style-name="TableCell866">
            <text:p text:style-name="P867">1.身權法第71條。</text:p>
            <text:p text:style-name="P868">2.身心障礙者日間照顧及住宿式照顧費用補助辦法。</text:p>
          </table:table-cell>
        </table:table-row>
        <table:table-row table:style-name="TableRow869">
          <table:table-cell table:style-name="TableCell870">
            <text:p text:style-name="P871"><text:span text:style-name="T872">3.</text:span><text:span text:style-name="T873">醫療保健費用補助</text:span></text:p>
            <text:p text:style-name="P874">(1)復健所需醫療費用及醫療輔具補助</text:p>
            <text:p text:style-name="P875"/>
            <text:p text:style-name="P876"/>
            <text:p text:style-name="P877">(2)身障兒童早期療育費用補助</text:p>
          </table:table-cell>
          <table:table-cell table:style-name="TableCell878">
            <text:p text:style-name="P879"/>
            <text:p text:style-name="P880">補助尚未納入健保給付範圍之醫療費用及醫療輔具，目前補助項目：1.電動拍痰器等16項醫療輔具。2.人工電子耳植入手術費等醫療費用。</text:p>
            <text:p text:style-name="P881">對已通報各縣市政府通報轉介中心之發展遲緩兒童，提供早期療育服務費用補助。</text:p>
          </table:table-cell>
          <table:table-cell table:style-name="TableCell882">
            <text:p text:style-name="P883"/>
            <text:p text:style-name="P884">依醫療費用及醫療輔具補助標準表之規定補助。</text:p>
            <text:p text:style-name="P885"/>
            <text:p text:style-name="P886"/>
            <text:p text:style-name="P887">補助療育訓練費及交通費，低收入戶每人每月最高5,000元，一般家庭每人每月最高3,000元。</text:p>
          </table:table-cell>
          <table:table-cell table:style-name="TableCell888">
            <text:p text:style-name="P889"/>
            <text:p text:style-name="P890">1.身權法第71條。</text:p>
            <text:p text:style-name="P891">2.身心障礙者醫療復健所需醫療費用及醫療輔具補助辦法。</text:p>
            <text:p text:style-name="P892">1.兒童及少年福利與權益保障法第32條。</text:p>
            <text:p text:style-name="P893">2.發展遲緩兒童早期療育費用補助實施計畫。</text:p>
          </table:table-cell>
        </table:table-row>
        <table:table-row table:style-name="TableRow894">
          <table:table-cell table:style-name="TableCell895">
            <text:p text:style-name="P896"><text:span text:style-name="T897">4.</text:span><text:span text:style-name="T898">居家照顧費用補助:</text:span></text:p>
            <text:p text:style-name="P899">(1)居家護理</text:p>
            <text:p text:style-name="P900"/>
            <text:p text:style-name="P901"/>
            <text:p text:style-name="P902">(2)身體照顧及家務服務</text:p>
            <text:p text:style-name="P903"/>
            <text:p text:style-name="P904">(3)送餐服務</text:p>
            <text:p text:style-name="P905"/>
            <text:p text:style-name="P906"/>
            <text:p text:style-name="P907">(4)居家復健</text:p>
            <text:p text:style-name="P908"/>
          </table:table-cell>
          <table:table-cell table:style-name="TableCell909">
            <text:p text:style-name="P910"/>
            <text:p text:style-name="P911">除健保給付2次外，經評估仍有需求者，每月得再增加補助居家護理2次。</text:p>
            <text:p text:style-name="P912"/>
            <text:p text:style-name="P913">按障礙程度輕度、中度及重度，分別補助最高25、50及90小時。</text:p>
            <text:p text:style-name="P914"/>
            <text:p text:style-name="P915">每人每天補助1餐。</text:p>
            <text:p text:style-name="P916"/>
            <text:p text:style-name="P917"/>
            <text:p text:style-name="P918">每週最多補助1次，1年以6次為原則。但經各縣市主管機關核准可增加補助次數，並以6次治療為限。</text:p>
          </table:table-cell>
          <table:table-cell table:style-name="TableCell919">
            <text:p text:style-name="P920"/>
            <text:p text:style-name="P921">1.每次以補助1,300元為原則。</text:p>
            <text:p text:style-name="P922">2.按家庭經濟狀況等，補助比例為70%至100%。</text:p>
            <text:p text:style-name="P923">1.每小時補助180元為原則。</text:p>
            <text:p text:style-name="P924">2.按家庭經濟狀況等，補助比例為70%至100%。</text:p>
            <text:p text:style-name="P925">1.每餐補助50元為原則。</text:p>
            <text:p text:style-name="P926">2.按家庭經濟狀況等，補助比例為90%至100%。</text:p>
            <text:p text:style-name="P927">1.每次以補助1,000元為原則。</text:p>
            <text:p text:style-name="P928"><text:span text:style-name="T929">2.按家庭經濟狀況等，補助比例為70%至100%。</text:span></text:p>
          </table:table-cell>
          <table:table-cell table:style-name="TableCell930">
            <text:p text:style-name="P931">1.身權法第71條。</text:p>
            <text:p text:style-name="P932">2.身心障礙者居家照顧費用補助辦法。</text:p>
            <text:p text:style-name="P933"/>
            <text:p text:style-name="P934"/>
            <text:p text:style-name="P935"/>
            <text:p text:style-name="P936"/>
          </table:table-cell>
        </table:table-row>
        <table:table-row table:style-name="TableRow937">
          <table:table-cell table:style-name="TableCell938">
            <text:p text:style-name="P939">5.輔具費用補助</text:p>
          </table:table-cell>
          <table:table-cell table:style-name="TableCell940">
            <text:p text:style-name="P941">提供生活輔具補助，補助項目、最高補助金額、使用年限、補助對象等，依身障者輔具費用補助基準表之規定。</text:p>
          </table:table-cell>
          <table:table-cell table:style-name="TableCell942">
            <text:p text:style-name="P943">按家庭經濟狀況補助50%至100%，補助款以最高補助金額為上限，並以實際購買金額為限。</text:p>
          </table:table-cell>
          <table:table-cell table:style-name="TableCell944">
            <text:p text:style-name="P945">1.身權法第71條。</text:p>
            <text:p text:style-name="P946">2.身心障礙者輔具費用補助辦法。</text:p>
          </table:table-cell>
        </table:table-row>
        <table:table-row table:style-name="TableRow947">
          <table:table-cell table:style-name="TableCell948">
            <text:p text:style-name="P949">6.房屋租金及購屋貸款利息補貼</text:p>
          </table:table-cell>
          <table:table-cell table:style-name="TableCell950">
            <text:p text:style-name="P951">提供房屋租金補貼及購置住宅貸款利息差額補貼，兩項只能擇一辦理(利息差額補貼不受一生1次之限制)。</text:p>
          </table:table-cell>
          <table:table-cell table:style-name="TableCell952">
            <text:p text:style-name="P953">按家庭經濟狀況等條件補助：</text:p>
            <text:p text:style-name="P954"><text:span text:style-name="T955">1.</text:span><text:span text:style-name="T956">租金補助:按月每坪最高330元，並以租金總額50%為上限。</text:span></text:p>
            <text:p text:style-name="P957">2.利息補貼:優惠貸款額度最高220萬元、貸款年限最長30年，補助貸款利率與國民住宅基金提供部分利率之差額。</text:p>
          </table:table-cell>
          <table:table-cell table:style-name="TableCell958">
            <text:p text:style-name="P959">1.身權法第71條。</text:p>
            <text:p text:style-name="P960">2.身心障礙者房屋租金及購屋貸款利息補貼辦法。</text:p>
          </table:table-cell>
        </table:table-row>
        <table:table-row table:style-name="TableRow961">
          <table:table-cell table:style-name="TableCell962">
            <text:p text:style-name="P963">7.購買停車位貸款利息補貼或承租停車位補助</text:p>
          </table:table-cell>
          <table:table-cell table:style-name="TableCell964">
            <text:p text:style-name="P965">符合低收入戶、中低收入戶或領有生活補助費，且為車輛所有人並領有同種車類之有效駕駛執照，同時未接受政府同性質貸款或補助，並已貸款購買停車位，或已承租停車位且租賃契約所定承租期間逾3個月者，可申請補貼。</text:p>
          </table:table-cell>
          <table:table-cell table:style-name="TableCell966">
            <text:p text:style-name="P967">1.利息補貼:按貸款年限補助貸款利率與國民住宅基金提供部分利率之差額，依家庭經濟狀況補助50%至100%。</text:p>
            <text:p text:style-name="P968"><text:span text:style-name="T969">2.</text:span><text:span text:style-name="T970">租金補助:按承租期間補助，依家庭經濟狀況補助25%至50%，且每月補助不得超過1,000元。</text:span></text:p>
          </table:table-cell>
          <table:table-cell table:style-name="TableCell971">
            <text:p text:style-name="P972">1.身權法第71條。</text:p>
            <text:p text:style-name="P973">2.身心障礙者購買停車位貸款利息補貼或承租停車位補助辦法。</text:p>
          </table:table-cell>
        </table:table-row>
        <table:table-row table:style-name="TableRow974">
          <table:table-cell table:style-name="TableCell975">
            <text:p text:style-name="P976">8.購買或承租商店攤販低利貸款或租金補貼</text:p>
          </table:table-cell>
          <table:table-cell table:style-name="TableCell977">
            <text:p text:style-name="P978">年滿20歲，未曾接受政府同性質貸款利息補貼或租金補貼，購買或承租商店/攤販未滿2年，家庭總收入符合條件者可申請補助。</text:p>
          </table:table-cell>
          <table:table-cell table:style-name="TableCell979">
            <text:p text:style-name="P980"><text:span text:style-name="T981">1.</text:span><text:span text:style-name="T982">租金補貼</text:span><text:span text:style-name="T983">：</text:span><text:span text:style-name="T984">每人每年最高24萬元，不得超過租金</text:span><text:span text:style-name="T985">之</text:span><text:span text:style-name="T986">80%。</text:span></text:p>
            <text:p text:style-name="P987">2.低利貸款:額度最高160萬元，不得超過總價80%，最長30年。</text:p>
          </table:table-cell>
          <table:table-cell table:style-name="TableCell988">
            <text:p text:style-name="P989">1.身權法第67條。</text:p>
            <text:p text:style-name="P990"><text:span text:style-name="T991">2.</text:span><text:span text:style-name="T992">身心障礙</text:span><text:span text:style-name="T993">者購買或承租商店攤販低利貸款或租金補貼辦法。</text:span></text:p>
          </table:table-cell>
        </table:table-row>
        <table:table-row table:style-name="TableRow994">
          <table:table-cell table:style-name="TableCell995">
            <text:p text:style-name="P996"><text:span text:style-name="T997">9.</text:span><text:span text:style-name="T998">國民年金保險給付</text:span></text:p>
            <text:p text:style-name="P999">(1)身障年金給付</text:p>
            <text:p text:style-name="P1000"/>
            <text:p text:style-name="P1001"/>
            <text:p text:style-name="P1002"/>
            <text:p text:style-name="P1003"/>
            <text:p text:style-name="P1004"/>
            <text:p text:style-name="P1005">(2)身障基本保證年金</text:p>
          </table:table-cell>
          <table:table-cell table:style-name="TableCell1006">
            <text:p text:style-name="P1007"/>
            <text:p text:style-name="P1008">於加保期間因傷害或罹病，致重度以上身障且經評估無工作能力者，按月給付年金至死亡為止。</text:p>
            <text:p text:style-name="P1009"/>
            <text:p text:style-name="P1010"/>
            <text:p text:style-name="P1011"/>
            <text:p text:style-name="P1012">加保前已為重度以上身障，且經評估無工作能力，得按月請領年金，於年滿65歲時改領老年年金給付。(請領身障基本保證年金者，不得再請領身障年金給付)</text:p>
          </table:table-cell>
          <table:table-cell table:style-name="TableCell1013">
            <text:p text:style-name="P1014"/>
            <text:p text:style-name="P1015"><text:span text:style-name="T1016">1.</text:span><text:span text:style-name="T1017">每月給付金額為保險年資每滿1年，按月投保金額發給1.3%。</text:span></text:p>
            <text:p text:style-name="P1018">2.計算後倘未達基本保障，得按月發給基本保障4,872元，惟需無欠費不計入年資及領取相關社會福利津貼等情形。</text:p>
            <text:p text:style-name="P1019">被保險人請領前3年內每年居住國內超過183日，且符合相關條件(無接受全額補助收容安置等)，得按月請領基本保證年金4,872元。</text:p>
          </table:table-cell>
          <table:table-cell table:style-name="TableCell1020">
            <text:p text:style-name="P1021">國民年金法第33-35、54-1條。</text:p>
          </table:table-cell>
        </table:table-row>
        <table:table-row table:style-name="TableRow1022">
          <table:table-cell table:style-name="TableCell1023">
            <text:p text:style-name="P1024">9.社會保險自付部分保險費補助</text:p>
          </table:table-cell>
          <table:table-cell table:style-name="TableCell1025">
            <text:p text:style-name="P1026">依障礙程度補助國民年金保險、勞保、公保、農保、健保等自付部分之保險費</text:p>
          </table:table-cell>
          <table:table-cell table:style-name="TableCell1027">
            <text:p text:style-name="P1028">1.極重度與重度者全額補助。</text:p>
            <text:p text:style-name="P1029">2.中度者補助1/2。</text:p>
            <text:p text:style-name="P1030">3.輕度者補助1/4。</text:p>
          </table:table-cell>
          <table:table-cell table:style-name="TableCell1031">
            <text:p text:style-name="P1032">1.身權法第73條。</text:p>
            <text:p text:style-name="P1033">2.國民年金法第12條。</text:p>
            <text:p text:style-name="P1034"><text:span text:style-name="T1035">3.</text:span><text:span text:style-name="T1036">身心障礙</text:span><text:span text:style-name="T1037">者參加社會保險保險費補助辦法。</text:span></text:p>
          </table:table-cell>
        </table:table-row>
        <table:table-row table:style-name="TableRow1038">
          <table:table-cell table:style-name="TableCell1039">
            <text:p text:style-name="P1040"><text:span text:style-name="T1041">10.</text:span><text:span text:style-name="T1042">使用維生器材及必要生活輔具用電優惠</text:span></text:p>
          </table:table-cell>
          <table:table-cell table:style-name="TableCell1043">
            <text:p text:style-name="P1044">身障者最近1年居住國內超過183日，且未接受政府全日住宿照顧費用補助，享有14項維生器材及必要生活輔具之用電優惠。</text:p>
          </table:table-cell>
          <table:table-cell table:style-name="TableCell1045">
            <text:p text:style-name="P1046">在優惠用電度數內，每度電費按表燈非時間電價（非營業用）第1段單價計收。</text:p>
          </table:table-cell>
          <table:table-cell table:style-name="TableCell1047">
            <text:p text:style-name="P1048">電業法第65-1條</text:p>
          </table:table-cell>
        </table:table-row>
      </table:table>
      <text:p text:style-name="P1049">※註：1.資料來源，衛生福利部社會及家庭署網站、全國法規資料庫網站，本報告整理。</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0:00Z</meta:creation-date>
    <dc:date>2018-08-15T03:00:00Z</dc:date>
    <meta:print-date>2018-08-08T07:17:00Z</meta:print-date>
    <meta:template xlink:href="doctemp.dot" xlink:type="simple"/>
    <meta:editing-cycles>2</meta:editing-cycles>
    <meta:editing-duration>PT0S</meta:editing-duration>
    <meta:document-statistic meta:page-count="3" meta:paragraph-count="14" meta:word-count="1108" meta:character-count="7416" meta:row-count="52" meta:non-whitespace-character-count="6322"/>
  </office:meta>
</office:document-meta>
</file>