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5895in" fo:text-indent="-0.393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5888in" fo:text-indent="0.3944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522027779"/>一、近年身障者勞動參與率有逐年提高趨勢，惟失業率仍高，且每月平均薪資偏低，允宜加強輔導提升身障者之專業知能，以增進其就業競爭力<text:bookmark-end text:name="_Toc522027779"/></text:p>
      <text:p text:style-name="P12"><text:span text:style-name="T13">近年身障者勞動</text:span><text:span text:style-name="T14">參與率</text:span><text:span text:style-name="T15">雖逐年提高，惟105年12月失業率仍高於全體民</text:span><text:span text:style-name="T16">眾</text:span><text:span text:style-name="T17">之</text:span><text:span text:style-name="T18">2.34倍，</text:span><text:span text:style-name="T19">另</text:span><text:span text:style-name="T20">身障者主要收入來源為政府補助</text:span><text:span text:style-name="T21">，</text:span><text:span text:style-name="T22">占3成以上，本人工作收入</text:span><text:span text:style-name="T23">於</text:span><text:span text:style-name="T24">105年度僅占14.73%</text:span><text:span text:style-name="T25">，</text:span><text:span text:style-name="T26">每月平均薪資</text:span><text:span text:style-name="T27">常年</text:span><text:span text:style-name="T28">低於各業受僱員工平均薪資，且從事非典型工作比率偏高</text:span><text:span text:style-name="T29">等</text:span><text:span text:style-name="T30">諸多就業困境仍持續存在，勞動部允宜積極檢討</text:span><text:span text:style-name="T31">營造友善職場環境，協助其克服就業障礙，以擴大身障者勞動參與率</text:span><text:span text:style-name="T32">，並</text:span><text:span text:style-name="T33">允宜</text:span><text:span text:style-name="T34">加強輔導提</text:span><text:span text:style-name="T35">升</text:span><text:span text:style-name="T36">身障就業者所需專業知能，強化產學合作及就業輔導機制，俾增進身障</text:span><text:span text:style-name="T37">者</text:span><text:span text:style-name="T38">就業競爭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line-height="0.3611in" fo:margin-left="0.4923in" fo:margin-right="0.1965in" fo:text-indent="-0.2937in">
        <style:tab-stops>
          <style:tab-stop style:type="right" style:leader-style="dash" style:leader-text="-" style:position="5.4034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15T03:01:00Z</meta:creation-date>
    <dc:date>2018-08-15T03:01:00Z</dc:date>
    <meta:print-date>2018-08-08T07:17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