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5895in" fo:text-indent="-0.393in">
        <style:tab-stops/>
      </style:paragraph-properties>
    </style:style>
    <style:style style:name="T12" style:parent-style-name="預設段落字型" style:family="text">
      <style:text-properties fo:color="#000000"/>
    </style:style>
    <style:style style:name="P13" style:parent-style-name="內文" style:family="paragraph">
      <style:paragraph-properties fo:margin-left="0.5888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fo:background-color="#FFFFFF"/>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fo:background-color="#FFFFFF"/>
    </style:style>
    <style:style style:name="T20" style:parent-style-name="預設段落字型" style:family="text">
      <style:text-properties fo:color="#000000"/>
    </style:style>
    <style:style style:name="T21" style:parent-style-name="預設段落字型" style:family="text">
      <style:text-properties fo:color="#000000" fo:background-color="#FFFFFF"/>
    </style:style>
    <style:style style:name="T22" style:parent-style-name="預設段落字型" style:family="text">
      <style:text-properties fo:color="#000000"/>
    </style:style>
    <style:style style:name="T23" style:parent-style-name="預設段落字型" style:family="text">
      <style:text-properties fo:color="#000000" fo:background-color="#FFFFFF"/>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fo:background-color="#FFFFFF"/>
    </style:style>
    <style:style style:name="T30" style:parent-style-name="預設段落字型" style:family="text">
      <style:text-properties fo:color="#000000"/>
    </style:style>
    <style:style style:name="T31" style:parent-style-name="預設段落字型" style:family="text">
      <style:text-properties fo:color="#000000" fo:background-color="#FFFFFF"/>
    </style:style>
    <style:style style:name="T32" style:parent-style-name="預設段落字型" style:family="text">
      <style:text-properties fo:color="#000000"/>
    </style:style>
    <style:style style:name="T33" style:parent-style-name="預設段落字型" style:family="text">
      <style:text-properties fo:color="#000000" fo:background-color="#FFFFFF"/>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fo:background-color="#FFFFFF"/>
    </style:style>
    <style:style style:name="T38" style:parent-style-name="預設段落字型" style:family="text">
      <style:text-properties fo:color="#000000"/>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82"/><text:span text:style-name="T12">四、</text:span>各地方政府允依相關法令及身障者服務之評估需求妥編公務預算，另勞動部應於規定期限內撥付身障者就業基金，以避免影響基金之收支運用<text:bookmark-end text:name="_Toc522027782"/></text:p>
      <text:p text:style-name="P13"><text:span text:style-name="T14">依身權法第12條規定</text:span><text:span text:style-name="T15">，</text:span><text:span text:style-name="T16">各地方政府編列公務預算及身障者就業基金為各地方政府身障福利經費</text:span><text:span text:style-name="T17">之</text:span><text:span text:style-name="T18">主要來源</text:span><text:span text:style-name="T19">，</text:span><text:span text:style-name="T20">近年由於未足額進用身障者人次逐年減少</text:span><text:span text:style-name="T21">，</text:span><text:span text:style-name="T22">致地方政府可收取之差額補助費亦隨之遞減</text:span><text:span text:style-name="T23">，</text:span><text:span text:style-name="T24">惟</text:span><text:span text:style-name="T25">15歲至64歲</text:span><text:span text:style-name="T26">身障者就業人口數近年</text:span><text:span text:style-name="T27">已較往年明顯</text:span><text:span text:style-name="T28">成長</text:span><text:span text:style-name="T29">，</text:span><text:span text:style-name="T30">為有效落實推動身障者就業促業相關服務業務</text:span><text:span text:style-name="T31">，</text:span><text:span text:style-name="T32">地方政府應依身權法第12條規定及身障者應提供之服務需求確實編列公務預算；另勞動部多年未於規定期限內撥付各縣市身心障礙者就業基金</text:span><text:span text:style-name="T33">，</text:span><text:span text:style-name="T34">影響各地方政府</text:span><text:span text:style-name="T35">就業</text:span><text:span text:style-name="T36">基金之收支運用</text:span><text:span text:style-name="T37">，</text:span><text:span text:style-name="T38">亦應檢討改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1:00Z</meta:creation-date>
    <dc:date>2018-08-15T03:01:00Z</dc:date>
    <meta:print-date>2018-08-08T07:17:00Z</meta:print-date>
    <meta:template xlink:href="doctemp.dot" xlink:type="simple"/>
    <meta:editing-cycles>2</meta:editing-cycles>
    <meta:editing-duration>PT0S</meta:editing-duration>
    <meta:document-statistic meta:page-count="1" meta:paragraph-count="1" meta:word-count="46" meta:character-count="311" meta:row-count="2" meta:non-whitespace-character-count="266"/>
  </office:meta>
</office:document-meta>
</file>