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P11" style:parent-style-name="第二層14號字" style:family="paragraph">
      <style:paragraph-properties fo:margin-left="0.5895in" fo:text-indent="-0.393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fo:margin-left="0.5888in" fo:text-indent="0.393in">
        <style:tab-stops/>
      </style:paragraph-properties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 fo:letter-spacing="-0.0027in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 fo:letter-spacing="-0.0027in"/>
    </style:style>
    <style:style style:name="T54" style:parent-style-name="預設段落字型" style:family="text">
      <style:text-properties fo:color="#000000" fo:letter-spacing="-0.0027in"/>
    </style:style>
    <style:style style:name="T55" style:parent-style-name="預設段落字型" style:family="text">
      <style:text-properties fo:color="#000000" fo:letter-spacing="-0.0027in"/>
    </style:style>
    <style:style style:name="T56" style:parent-style-name="預設段落字型" style:family="text">
      <style:text-properties fo:color="#000000" fo:letter-spacing="-0.0027in"/>
    </style:style>
    <style:style style:name="T57" style:parent-style-name="預設段落字型" style:family="text">
      <style:text-properties fo:color="#000000" fo:letter-spacing="-0.0027in"/>
    </style:style>
    <style:style style:name="T58" style:parent-style-name="預設段落字型" style:family="text">
      <style:text-properties fo:color="#000000" fo:letter-spacing="-0.0027in"/>
    </style:style>
    <style:style style:name="T59" style:parent-style-name="預設段落字型" style:family="text">
      <style:text-properties fo:color="#000000" fo:letter-spacing="-0.0027in"/>
    </style:style>
    <style:style style:name="T60" style:parent-style-name="預設段落字型" style:family="text">
      <style:text-properties fo:color="#000000" fo:letter-spacing="-0.0027in"/>
    </style:style>
    <style:style style:name="T61" style:parent-style-name="預設段落字型" style:family="text">
      <style:text-properties fo:color="#000000" fo:letter-spacing="-0.0027in"/>
    </style:style>
    <style:style style:name="P62" style:parent-style-name="內文" style:family="paragraph">
      <style:paragraph-properties fo:margin-left="0.5888in" fo:text-indent="0.3812in">
        <style:tab-stops/>
      </style:paragraph-properties>
    </style:style>
    <style:style style:name="T63" style:parent-style-name="預設段落字型" style:family="text">
      <style:text-properties fo:color="#000000" fo:letter-spacing="-0.0027in"/>
    </style:style>
    <style:style style:name="T64" style:parent-style-name="預設段落字型" style:family="text">
      <style:text-properties fo:color="#000000" fo:letter-spacing="-0.0027in"/>
    </style:style>
    <style:style style:name="T65" style:parent-style-name="預設段落字型" style:family="text">
      <style:text-properties fo:color="#000000" fo:letter-spacing="-0.0027in"/>
    </style:style>
    <style:style style:name="T66" style:parent-style-name="預設段落字型" style:family="text">
      <style:text-properties fo:color="#000000" fo:letter-spacing="-0.0027in"/>
    </style:style>
    <style:style style:name="T67" style:parent-style-name="預設段落字型" style:family="text">
      <style:text-properties fo:color="#000000" fo:letter-spacing="-0.0027in"/>
    </style:style>
    <style:style style:name="T68" style:parent-style-name="預設段落字型" style:family="text">
      <style:text-properties fo:color="#000000" fo:letter-spacing="-0.0027in"/>
    </style:style>
    <style:style style:name="T69" style:parent-style-name="預設段落字型" style:family="text">
      <style:text-properties fo:color="#000000" fo:letter-spacing="-0.0027in"/>
    </style:style>
    <style:style style:name="T70" style:parent-style-name="預設段落字型" style:family="text">
      <style:text-properties fo:color="#000000" fo:letter-spacing="-0.0027in"/>
    </style:style>
    <style:style style:name="T71" style:parent-style-name="預設段落字型" style:family="text">
      <style:text-properties fo:color="#000000" fo:letter-spacing="-0.0027in"/>
    </style:style>
    <style:style style:name="T72" style:parent-style-name="預設段落字型" style:family="text">
      <style:text-properties fo:color="#000000" fo:letter-spacing="-0.0027in"/>
    </style:style>
    <style:style style:name="T73" style:parent-style-name="預設段落字型" style:family="text">
      <style:text-properties fo:color="#000000" fo:letter-spacing="-0.0027in"/>
    </style:style>
    <style:style style:name="T74" style:parent-style-name="預設段落字型" style:family="text">
      <style:text-properties fo:color="#000000" fo:letter-spacing="-0.0027in"/>
    </style:style>
    <style:style style:name="T75" style:parent-style-name="預設段落字型" style:family="text">
      <style:text-properties fo:color="#000000" fo:letter-spacing="-0.0027in"/>
    </style:style>
    <style:style style:name="T76" style:parent-style-name="預設段落字型" style:family="text">
      <style:text-properties fo:color="#000000" fo:letter-spacing="-0.0027in"/>
    </style:style>
    <style:style style:name="T77" style:parent-style-name="預設段落字型" style:family="text">
      <style:text-properties fo:color="#000000" fo:letter-spacing="-0.0027in"/>
    </style:style>
    <style:style style:name="T78" style:parent-style-name="預設段落字型" style:family="text">
      <style:text-properties fo:color="#000000" fo:letter-spacing="-0.0027in"/>
    </style:style>
    <style:style style:name="T79" style:parent-style-name="預設段落字型" style:family="text">
      <style:text-properties fo:color="#000000" fo:letter-spacing="-0.0027in"/>
    </style:style>
    <style:style style:name="T80" style:parent-style-name="預設段落字型" style:family="text">
      <style:text-properties fo:color="#000000" fo:letter-spacing="-0.0027in"/>
    </style:style>
    <style:style style:name="T81" style:parent-style-name="預設段落字型" style:family="text">
      <style:text-properties fo:color="#000000" fo:letter-spacing="-0.0027in"/>
    </style:style>
    <style:style style:name="T82" style:parent-style-name="預設段落字型" style:family="text">
      <style:text-properties fo:color="#000000" fo:letter-spacing="-0.0027in"/>
    </style:style>
    <style:style style:name="T83" style:parent-style-name="預設段落字型" style:family="text">
      <style:text-properties fo:color="#000000" fo:letter-spacing="-0.0027in"/>
    </style:style>
    <style:style style:name="T84" style:parent-style-name="預設段落字型" style:family="text">
      <style:text-properties fo:color="#000000" fo:letter-spacing="-0.0027in"/>
    </style:style>
    <style:style style:name="T85" style:parent-style-name="預設段落字型" style:family="text">
      <style:text-properties fo:color="#000000" fo:letter-spacing="-0.0027in"/>
    </style:style>
    <style:style style:name="T86" style:parent-style-name="預設段落字型" style:family="text">
      <style:text-properties fo:color="#000000" fo:letter-spacing="-0.0027in"/>
    </style:style>
    <style:style style:name="T87" style:parent-style-name="預設段落字型" style:family="text">
      <style:text-properties fo:color="#000000" fo:letter-spacing="-0.0027in"/>
    </style:style>
    <style:style style:name="T88" style:parent-style-name="預設段落字型" style:family="text">
      <style:text-properties fo:color="#000000" fo:letter-spacing="-0.0027in"/>
    </style:style>
    <style:style style:name="T89" style:parent-style-name="預設段落字型" style:family="text">
      <style:text-properties fo:color="#000000" fo:letter-spacing="-0.0027in"/>
    </style:style>
  </office:automatic-styles>
  <office:body>
    <office:text text:use-soft-page-breaks="true">
      <text:p text:style-name="P1"><text:span text:style-name="T5">我國</text:span><text:span text:style-name="T6">身</text:span><text:span text:style-name="T7">心障礙</text:span><text:span text:style-name="T8">者權益保障現況及</text:span><text:span text:style-name="T9">其相關問題</text:span><text:span text:style-name="T10">之探討</text:span></text:p>
      <text:p text:style-name="P11"><text:bookmark-start text:name="_Toc522027783"/><text:span text:style-name="T12">五</text:span><text:span text:style-name="T13">、</text:span><text:a xlink:href="#_Toc459794085" office:target-frame-name="_top" xlink:show="replace"><text:span text:style-name="T14">目前身障者就業基金提撥及分配方式，未能</text:span><text:span text:style-name="T15">有效</text:span><text:span text:style-name="T16">解決城鄉資源分配不均現象，允宜建立更適切計算機制，俾平衡城鄉差距</text:span><text:bookmark-end text:name="_Toc522027783"/></text:a></text:p>
      <text:p text:style-name="P17"><text:span text:style-name="T18">就業基金自</text:span><text:span text:style-name="T19">79年</text:span><text:span text:style-name="T20">開辦以來</text:span><text:span text:style-name="T21">，</text:span><text:span text:style-name="T22">各縣市</text:span><text:span text:style-name="T23">不論</text:span><text:span text:style-name="T24">在</text:span><text:span text:style-name="T25">就業基金規模</text:span><text:span text:style-name="T26">、</text:span><text:span text:style-name="T27">可收取之差額補助費</text:span><text:span text:style-name="T28">收入</text:span><text:span text:style-name="T29">及身障者促進就業業務支出</text:span><text:span text:style-name="T30">等均</text:span><text:span text:style-name="T31">差異</text:span><text:span text:style-name="T32">頗大</text:span><text:span text:style-name="T33">，</text:span><text:span text:style-name="T34">以106年度為例，全國差額補助費收入85.4%集中於6都，全國身障者促進就業業務支出</text:span><text:span text:style-name="T35">有</text:span><text:span text:style-name="T36">83.37%係</text:span><text:span text:style-name="T37">供</text:span><text:span text:style-name="T38">6都及北部地區縣市支用，</text:span><text:span text:style-name="T39">可悉</text:span><text:span text:style-name="T40">直轄市及北部地區</text:span><text:span text:style-name="T41">縣市</text:span><text:span text:style-name="T42">所</text:span><text:span text:style-name="T43">分配之</text:span><text:span text:style-name="T44">資源遠高於</text:span><text:span text:style-name="T45">中</text:span><text:span text:style-name="T46">部、</text:span><text:span text:style-name="T47">南部</text:span><text:span text:style-name="T48">、</text:span><text:span text:style-name="T49">東部</text:span><text:span text:style-name="T50">及離島等</text:span><text:span text:style-name="T51">地區</text:span><text:span text:style-name="T52">。</text:span><text:span text:style-name="T53">各縣市政府每年雖已提撥30</text:span><text:span text:style-name="T54">%</text:span><text:span text:style-name="T55">差額補助費收入</text:span><text:span text:style-name="T56">撥</text:span><text:span text:style-name="T57">交</text:span><text:span text:style-name="T58">中央</text:span><text:span text:style-name="T59">統籌分配，</text:span><text:span text:style-name="T60">惟</text:span><text:span text:style-name="T61">仍未能有效平衡城鄉差距。</text:span></text:p>
      <text:p text:style-name="P62"><text:span text:style-name="T63">直轄市及都會型縣市</text:span><text:span text:style-name="T64">無論在</text:span><text:span text:style-name="T65">身障人口數、義務機關數、就業基金餘額</text:span><text:span text:style-name="T66">及應提撥總額等，</text:span><text:span text:style-name="T67">原就遠高於非都會型縣市，</text:span><text:span text:style-name="T68">依身心障礙者就業基金撥交就業安定基金提撥及分配辦法第4條附表所定公式</text:span><text:span text:style-name="T69">計算</text:span><text:span text:style-name="T70">而得之</text:span><text:span text:style-name="T71">分配</text:span><text:span text:style-name="T72">款</text:span><text:span text:style-name="T73">項</text:span><text:span text:style-name="T74">，實難補足低資源縣市之</text:span><text:span text:style-name="T75">所</text:span><text:span text:style-name="T76">需。</text:span><text:span text:style-name="T77">政府</text:span><text:span text:style-name="T78">允宜研議更</text:span><text:span text:style-name="T79">適切</text:span><text:span text:style-name="T80">之</text:span><text:span text:style-name="T81">就業基金提</text:span><text:span text:style-name="T82">撥比率</text:span><text:span text:style-name="T83">與</text:span><text:span text:style-name="T84">統籌款</text:span><text:span text:style-name="T85">分配</text:span><text:span text:style-name="T86">計算</text:span><text:span text:style-name="T87">公式，以</text:span><text:span text:style-name="T88">改善城鄉資源分配不均之現象</text:span><text:span text:style-name="T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line-height="0.3611in" fo:margin-left="0.4923in" fo:margin-right="0.1965in" fo:text-indent="-0.2937in">
        <style:tab-stops>
          <style:tab-stop style:type="right" style:leader-style="dash" style:leader-text="-" style:position="5.4034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8-15T03:01:00Z</meta:creation-date>
    <dc:date>2018-08-15T03:01:00Z</dc:date>
    <meta:print-date>2018-08-08T07:17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