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5895in" fo:text-indent="-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fo:background-color="#FFFFFF"/>
    </style:style>
    <style:style style:name="T15" style:parent-style-name="預設段落字型" style:family="text">
      <style:text-properties fo:color="#000000" fo:letter-spacing="-0.0027in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fo:color="#000000" fo:letter-spacing="-0.0027in"/>
    </style:style>
    <style:style style:name="T18" style:parent-style-name="預設段落字型" style:family="text">
      <style:text-properties fo:color="#000000" fo:background-color="#FFFFFF"/>
    </style:style>
    <style:style style:name="P19" style:parent-style-name="內文" style:family="paragraph">
      <style:paragraph-properties fo:margin-left="0.5888in" fo:margin-right="-0.0395in" fo:text-indent="0.393in">
        <style:tab-stops/>
      </style:paragraph-properties>
    </style:style>
    <style:style style:name="T20" style:parent-style-name="預設段落字型" style:family="text">
      <style:text-properties fo:color="#000000" fo:background-color="#FFFFFF"/>
    </style:style>
    <style:style style:name="T21" style:parent-style-name="預設段落字型" style:family="text">
      <style:text-properties fo:color="#000000" fo:background-color="#FFFFFF"/>
    </style:style>
    <style:style style:name="T22" style:parent-style-name="預設段落字型" style:family="text">
      <style:text-properties fo:color="#000000" fo:background-color="#FFFFFF"/>
    </style:style>
    <style:style style:name="T23" style:parent-style-name="預設段落字型" style:family="text">
      <style:text-properties fo:color="#000000" fo:background-color="#FFFFFF"/>
    </style:style>
    <style:style style:name="T24" style:parent-style-name="預設段落字型" style:family="text">
      <style:text-properties fo:color="#000000" fo:background-color="#FFFFFF"/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fo:background-color="#FFFFFF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fo:background-color="#FFFFFF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fo:background-color="#FFFFFF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fo:background-color="#FFFFFF"/>
    </style:style>
    <style:style style:name="T34" style:parent-style-name="預設段落字型" style:family="text">
      <style:text-properties fo:color="#000000" fo:background-color="#FFFFFF"/>
    </style:style>
    <style:style style:name="T35" style:parent-style-name="預設段落字型" style:family="text">
      <style:text-properties fo:color="#000000" fo:background-color="#FFFFFF"/>
    </style:style>
    <style:style style:name="T36" style:parent-style-name="預設段落字型" style:family="text">
      <style:text-properties fo:color="#000000" fo:background-color="#FFFFFF"/>
    </style:style>
    <style:style style:name="T37" style:parent-style-name="預設段落字型" style:family="text">
      <style:text-properties fo:color="#000000" fo:background-color="#FFFFFF"/>
    </style:style>
    <style:style style:name="T38" style:parent-style-name="預設段落字型" style:family="text">
      <style:text-properties fo:color="#000000" fo:background-color="#FFFFFF"/>
    </style:style>
    <style:style style:name="T39" style:parent-style-name="預設段落字型" style:family="text">
      <style:text-properties fo:color="#000000" fo:background-color="#FFFFFF"/>
    </style:style>
    <style:style style:name="T40" style:parent-style-name="預設段落字型" style:family="text">
      <style:text-properties fo:color="#000000" fo:background-color="#FFFFFF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fo:color="#000000" fo:background-color="#FFFFFF"/>
    </style:style>
    <style:style style:name="T43" style:parent-style-name="預設段落字型" style:family="text">
      <style:text-properties fo:color="#000000" fo:background-color="#FFFFFF"/>
    </style:style>
    <style:style style:name="T44" style:parent-style-name="預設段落字型" style:family="text">
      <style:text-properties fo:color="#000000" fo:background-color="#FFFFFF"/>
    </style:style>
    <style:style style:name="T45" style:parent-style-name="預設段落字型" style:family="text">
      <style:text-properties fo:color="#000000" fo:background-color="#FFFFFF"/>
    </style:style>
    <style:style style:name="T46" style:parent-style-name="預設段落字型" style:family="text">
      <style:text-properties fo:color="#000000" fo:background-color="#FFFFFF"/>
    </style:style>
    <style:style style:name="T47" style:parent-style-name="預設段落字型" style:family="text">
      <style:text-properties fo:color="#000000" fo:background-color="#FFFFFF"/>
    </style:style>
    <style:style style:name="T48" style:parent-style-name="預設段落字型" style:family="text">
      <style:text-properties fo:color="#000000" fo:background-color="#FFFFFF"/>
    </style:style>
    <style:style style:name="T49" style:parent-style-name="預設段落字型" style:family="text">
      <style:text-properties fo:color="#000000" fo:background-color="#FFFFFF"/>
    </style:style>
    <style:style style:name="T50" style:parent-style-name="預設段落字型" style:family="text">
      <style:text-properties fo:color="#000000" fo:background-color="#FFFFFF"/>
    </style:style>
    <style:style style:name="T51" style:parent-style-name="預設段落字型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84"/><text:span text:style-name="T12">六</text:span><text:span text:style-name="T13">、</text:span><text:span text:style-name="T14">政府允宜研議擴大舊有建築物適用無障礙設施</text:span><text:span text:style-name="T15">，</text:span><text:span text:style-name="T16">另部分縣市未依身權法規定設置無障礙設施改善基金</text:span><text:span text:style-name="T17">，</text:span><text:span text:style-name="T18">內政部允應加強督導改善</text:span><text:bookmark-end text:name="_Toc522027784"/></text:p>
      <text:p text:style-name="P19"><text:span text:style-name="T20">「</text:span><text:span text:style-name="T21">親近友善之</text:span><text:span text:style-name="T22">無障礙環境」</text:span><text:span text:style-name="T23">向來</text:span><text:span text:style-name="T24">是身障族群</text:span><text:span text:style-name="T25">主要訴求之一</text:span><text:span text:style-name="T26">，</text:span><text:span text:style-name="T27">亦是社會</text:span><text:span text:style-name="T28">人權</text:span><text:span text:style-name="T29">進步</text:span><text:span text:style-name="T30">之</text:span><text:span text:style-name="T31">表徵</text:span><text:span text:style-name="T32">，</text:span><text:span text:style-name="T33">我國無障礙環境之推行迄今將近30年，</text:span><text:span text:style-name="T34">目前各地方政府無障礙環境</text:span><text:span text:style-name="T35">之</text:span><text:span text:style-name="T36">推動已漸上軌道，為便利身障者進出使用建築物</text:span><text:span text:style-name="T37">，</text:span><text:span text:style-name="T38">內政部修正</text:span><text:span text:style-name="T39">「</text:span><text:span text:style-name="T40">建築技術規則建築設計施工編無</text:span><text:span text:style-name="T41">障礙建築物專章」，公告新建、增建之公共及非公共建築物均設置無障礙設施，對舊有建築物則未規範適用，允宜研議擴大舊有建築物適用無障礙設施</text:span><text:span text:style-name="T42">；</text:span><text:span text:style-name="T43">依身權法第88條規定，各縣市應將收取之罰鍰收入成立基金</text:span><text:span text:style-name="T44">，</text:span><text:span text:style-name="T45">供作改善及推動無障礙設備與設施經費使用，惟仍有11個地方政府</text:span><text:span text:style-name="T46">迄</text:span><text:span text:style-name="T47">未依法設立基金</text:span><text:span text:style-name="T48">，</text:span><text:span text:style-name="T49">內政部允應加強督導改善</text:span><text:span text:style-name="T50">，俾資適法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1:00Z</meta:creation-date>
    <dc:date>2018-08-15T03:01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