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7">
      <text:list-level-style-bullet text:level="1" text:style-name="WW_CharLFO17LVL1" text:bullet-char="">
        <style:list-level-properties text:space-before="0.9722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.9833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5888in" text:min-label-width="0.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margin-left="0in" fo:margin-right="-0.0972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T6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T7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T8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T9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T10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P11" style:parent-style-name="第二層14號字" style:family="paragraph">
      <style:paragraph-properties fo:margin-left="0.5895in" fo:text-indent="-0.393in">
        <style:tab-stops/>
      </style:paragraph-properties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 fo:background-color="#FFFFFF"/>
    </style:style>
    <style:style style:name="T15" style:parent-style-name="預設段落字型" style:family="text">
      <style:text-properties fo:color="#000000" fo:background-color="#FFFFFF"/>
    </style:style>
    <style:style style:name="T16" style:parent-style-name="預設段落字型" style:family="text">
      <style:text-properties fo:color="#000000" fo:background-color="#FFFFFF"/>
    </style:style>
    <style:style style:name="T17" style:parent-style-name="預設段落字型" style:family="text">
      <style:text-properties fo:color="#000000" fo:background-color="#FFFFFF"/>
    </style:style>
    <style:style style:name="T18" style:parent-style-name="預設段落字型" style:family="text">
      <style:text-properties fo:color="#000000" fo:background-color="#FFFFFF"/>
    </style:style>
    <style:style style:name="T19" style:parent-style-name="預設段落字型" style:family="text">
      <style:text-properties fo:color="#000000" fo:background-color="#FFFFFF"/>
    </style:style>
    <style:style style:name="T20" style:parent-style-name="預設段落字型" style:family="text">
      <style:text-properties fo:color="#000000" fo:background-color="#FFFFFF"/>
    </style:style>
    <style:style style:name="T21" style:parent-style-name="預設段落字型" style:family="text">
      <style:text-properties fo:color="#000000" fo:background-color="#FFFFFF"/>
    </style:style>
    <style:style style:name="P22" style:parent-style-name="內文" style:family="paragraph">
      <style:paragraph-properties fo:line-height="0.3194in" fo:margin-left="0.5888in" fo:margin-right="-0.0395in" fo:text-indent="0.393in">
        <style:tab-stops/>
      </style:paragraph-properties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 fo:background-color="#FFFFFF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P86" style:parent-style-name="姓名及分機" style:family="paragraph">
      <style:paragraph-properties fo:line-height="0.3194in" fo:margin-left="0.5833in" fo:text-indent="0.3888in">
        <style:tab-stops/>
      </style:paragraph-properties>
      <style:text-properties style:font-name-complex="細明體" style:font-weight-complex="bold" fo:color="#000000"/>
    </style:style>
    <style:style style:name="P87" style:parent-style-name="內文" style:family="paragraph">
      <style:paragraph-properties fo:widows="2" fo:orphans="2" fo:text-align="start" fo:line-height="100%"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5">我國</text:span><text:span text:style-name="T6">身</text:span><text:span text:style-name="T7">心障礙</text:span><text:span text:style-name="T8">者權益保障現況及</text:span><text:span text:style-name="T9">其相關問題</text:span><text:span text:style-name="T10">之探討</text:span></text:p>
      <text:p text:style-name="P11"><text:bookmark-start text:name="_Toc522027785"/><text:span text:style-name="T12">七</text:span><text:span text:style-name="T13">、</text:span><text:span text:style-name="T14">部分縣市市區客運</text:span><text:span text:style-name="T15">購置</text:span><text:span text:style-name="T16">低地板公車比率偏低，另無障礙認證標章</text:span><text:span text:style-name="T17">取得比率亦</text:span><text:span text:style-name="T18">屬</text:span><text:span text:style-name="T19">低</text:span><text:span text:style-name="T20">微</text:span><text:span text:style-name="T21">，均應檢討改進，俾落實交通及資訊無障礙</text:span><text:bookmark-end text:name="_Toc522027785"/></text:p>
      <text:p text:style-name="P22"><text:span text:style-name="T23">為推動交通無障礙</text:span><text:span text:style-name="T24">，</text:span><text:span text:style-name="T25">交通部訂定</text:span><text:span text:style-name="T26">「</text:span><text:span text:style-name="T27">大</text:span><text:span text:style-name="T28">眾</text:span><text:span text:style-name="T29">運輸工具無障礙設施設置辦法</text:span><text:span text:style-name="T30">」，</text:span><text:span text:style-name="T31">並自99年度起補助市區客運業者購置低地板公車</text:span><text:span text:style-name="T32">。</text:span><text:span text:style-name="T33">惟調查107年3月底全國市區客運低地板公車比率</text:span><text:span text:style-name="T34">，</text:span><text:span text:style-name="T35">高達16個縣市未達6成</text:span><text:span text:style-name="T36">，</text:span><text:span text:style-name="T37">其中</text:span><text:span text:style-name="T38">苗栗縣</text:span><text:span text:style-name="T39">、</text:span><text:span text:style-name="T40">嘉義市</text:span><text:span text:style-name="T41">、</text:span><text:span text:style-name="T42">臺東縣及澎湖縣皆未購置低板公車</text:span><text:span text:style-name="T43">，另據中華民國身心障礙聯盟</text:span><text:span text:style-name="T44">出版</text:span><text:span text:style-name="T45">之「聯合國身心障礙者權利公約平行報告書」所揭：「復康巴士是身心障礙者重要交通選項，</text:span><text:span text:style-name="T46">但交通部拒絶擔任復康巴士的主管機關。</text:span><text:span text:style-name="T47">至2016年第三季止，有重度復康巴士需求之身心障礙者達60<text:s/></text:span><text:span text:style-name="T48">萬</text:span><text:span text:style-name="T49">7,432人，但全台僅有1,840台復康巴士</text:span><text:span text:style-name="T50">，</text:span><text:span text:style-name="T51">且仍有6個縣市僅有不到20輛的復康巴士</text:span><text:span text:style-name="T52">，</text:span><text:span text:style-name="T53">同時</text:span><text:span text:style-name="T54">，</text:span><text:span text:style-name="T55">全台大型復康巴士僅有17輛</text:span><text:span text:style-name="T56">，</text:span><text:span text:style-name="T57">高度集中在6個縣市</text:span><text:span text:style-name="T58">，</text:span><text:span text:style-name="T59">其中只有台北市及台中市的大型復康巴士能夠提供多位</text:span><text:span text:style-name="T60">身心障礙者</text:span><text:span text:style-name="T61">共用</text:span><text:span text:style-name="T62">，身心障礙者</text:span><text:span text:style-name="T63">難以集體出遊</text:span><text:span text:style-name="T64">。」均凸</text:span><text:span text:style-name="T65">顯無障礙公</text:span><text:span text:style-name="T66">眾</text:span><text:span text:style-name="T67">運輸嚴重不足</text:span><text:span text:style-name="T68">，</text:span><text:span text:style-name="T69">且城鄉差距</text:span><text:span text:style-name="T70">頗</text:span><text:span text:style-name="T71">大</text:span><text:span text:style-name="T72">；</text:span><text:span text:style-name="T73">另</text:span><text:span text:style-name="T74">為推動身障者通訊傳播近用</text:span><text:span text:style-name="T75">，</text:span><text:span text:style-name="T76">推廣無障礙網頁為政府重要施政重點，並訂定</text:span><text:span text:style-name="T77">「</text:span><text:span text:style-name="T78">各級政府機關學校網站無障礙化認證標章核發辦法</text:span><text:span text:style-name="T79">」、「</text:span><text:span text:style-name="T80">無障礙資訊與通訊科技指引之通則</text:span><text:span text:style-name="T81">」</text:span><text:span text:style-name="T82">以資遵循</text:span><text:span text:style-name="T83">，</text:span><text:span text:style-name="T84">惟調查發現</text:span><text:span text:style-name="T85">無障礙認證標章取得比率亦屬低微，均應檢討改進，俾落實交通及資訊無障礙。</text:span></text:p>
      <text:p text:style-name="P86">（分機：1935<text:s/>曾郁棻）</text:p>
      <text:p text:style-name="P87"><text:bookmark-start text:name="_Toc424043447"/><text:bookmark-end text:name="_Toc42404344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line-height="0.3611in" fo:margin-left="0.4923in" fo:margin-right="0.1965in" fo:text-indent="-0.2937in">
        <style:tab-stops>
          <style:tab-stop style:type="right" style:leader-style="dash" style:leader-text="-" style:position="5.4034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ash" style:leader-text="-" style:position="5.898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fo:margin-top="0.1666in" fo:line-height="100%" fo:margin-left="0.709in" fo:text-indent="-0.709in">
        <style:tab-stops/>
      </style:paragraph-properties>
      <style:text-properties fo:letter-spacing="0.0069in" fo:font-size="16pt" style:font-size-asian="16pt" style:font-size-complex="10pt" fo:hyphenate="false"/>
    </style:style>
    <style:style style:name="章節附註文字字元" style:display-name="章節附註文字 字元" style:family="text">
      <style:text-properties style:font-name="標楷體" style:font-name-asian="標楷體" fo:letter-spacing="0.0069in" style:letter-kerning="true" fo:font-size="16pt" style:font-size-asian="16pt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0.4166in" fo:margin-right="0.1388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0.3472in" fo:text-indent="0in">
        <style:tab-stops/>
      </style:paragraph-properties>
      <style:text-properties fo:font-size="16pt" style:font-size-asian="16pt" style:font-size-complex="10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style:punctuation-wrap="simple" style:text-autospace="none" fo:line-height="100%" fo:margin-left="1.1805in" fo:margin-right="0.4722in" fo:text-indent="-0.4722in">
        <style:tab-stops>
          <style:tab-stop style:type="right" style:leader-style="dotted" style:leader-text="." style:position="4.9541in"/>
        </style:tab-stops>
      </style:paragraph-properties>
      <style:text-properties fo:color="#FF0000" fo:font-size="16pt" style:font-size-asian="16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0.555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0.62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附件" style:display-name="附件" style:family="paragraph" style:parent-style-name="章節附註文字">
      <style:paragraph-properties fo:margin-top="0in" fo:margin-left="0.727in" fo:text-indent="-0.727in">
        <style:tab-stops/>
      </style:paragraph-properties>
      <style:text-properties fo:letter-spacing="normal" style:letter-kerning="false"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1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-asian="標楷體" fo:font-size="16pt" style:font-size-asian="16pt"/>
    </style:style>
    <style:style style:name="本文縮排" style:display-name="本文縮排" style:family="paragraph" style:parent-style-name="內文">
      <style:paragraph-properties fo:text-align="start" fo:line-height="100%" fo:margin-left="0.4847in" fo:text-indent="-0.4847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fo:margin-top="0in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/>
    </style:style>
    <style:style style:name="圖樣式" style:display-name="圖樣式" style:family="paragraph" style:parent-style-name="內文" style:next-style-name="內文" style:list-style-name="LFO2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" style:display-name="本文 字元" style:family="text">
      <style:text-properties style:font-name-asian="標楷體" fo:font-size="16pt" style:font-size-asian="16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純文字字元1" style:display-name="純文字 字元1" style:family="text">
      <style:text-properties style:font-name="Calibri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說明條列" style:display-name="說明條列" style:family="paragraph" style:parent-style-name="內文">
      <style:paragraph-properties fo:widows="2" fo:orphans="2" style:snap-to-layout-grid="false" fo:text-align="start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6pt" style:language-complex="hi" style:country-complex="IN" fo:hyphenate="false"/>
    </style:style>
    <style:style style:name="分項段落" style:display-name="分項段落" style:family="paragraph" style:parent-style-name="內文" style:list-style-name="LFO3">
      <style:paragraph-properties fo:widows="2" fo:orphans="2"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1" style:display-name="(2)" style:family="paragraph" style:parent-style-name="內文" style:list-style-name="LFO4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text-properties style:font-name="標楷體" fo:font-size="12pt" style:font-size-asian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text-align="start" fo:line-height="100%" fo:margin-left="0.0694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5">
      <style:paragraph-properties fo:text-align="justify" fo:line-height="0.3333in" fo:margin-left="0in">
        <style:tab-stops/>
      </style:paragraph-properties>
      <style:text-properties style:font-name="標楷體" style:font-size-complex="16pt" fo:hyphenate="false"/>
    </style:style>
    <style:style style:name="意見索引" style:display-name="意見索引" style:family="paragraph" style:parent-style-name="意見標題" style:auto-update="true" style:list-style-name="LFO5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1" style:display-name="st1" style:family="text"/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apple-converted-space" style:display-name="apple-converted-space" style:family="text"/>
    <style:style style:name="預留位置文字" style:display-name="預留位置文字" style:family="text">
      <style:text-properties fo:color="#808080"/>
    </style:style>
    <style:style style:name="章節附註參照" style:display-name="章節附註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2">
      <text:list-level-style-number text:level="1" text:style-name="WW_CharLFO2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標楷體" style:font-name-asian="標楷體" fo:font-size="16pt" style:font-size-asian="16pt"/>
    </style:style>
    <style:style style:name="WW_CharLFO3LVL2" style:family="text">
      <style:text-properties style:font-name="標楷體" style:font-name-asian="標楷體" fo:font-size="14pt" style:font-size-asian="14pt" style:font-size-complex="14pt"/>
    </style:style>
    <style:style style:name="WW_CharLFO3LVL3" style:family="text">
      <style:text-properties style:font-name="標楷體" style:font-name-asian="標楷體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3">
      <text:list-level-style-number text:level="1" text:style-name="WW_CharLFO3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3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3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3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4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5">
      <text:list-level-style-number text:level="1" text:style-name="WW_CharLFO5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5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6LVL1" style:family="text">
      <style:text-properties fo:font-weight="normal" style:font-weight-asian="normal" fo:language="en" fo:country="US"/>
    </style:style>
    <style:style style:name="WW_CharLFO6LVL2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Times New Roman" style:font-name-asian="標楷體"/>
    </style:style>
    <style:style style:name="WW_CharLFO11LVL1" style:family="text">
      <style:text-properties style:font-name="細明體" style:font-name-asian="細明體" style:font-name-complex="細明體"/>
    </style:style>
    <style:style style:name="WW_CharLFO12LVL1" style:family="text">
      <style:text-properties style:font-name-complex="Times New Roman" fo:color="#000000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7">
      <text:list-level-style-bullet text:level="1" text:style-name="WW_CharLFO17LVL1" text:bullet-char="">
        <style:list-level-properties text:space-before="0.9722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.9833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5888in" text:min-label-width="0.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page-layout style:name="PL0">
      <style:page-layout-properties fo:page-width="8.5in" fo:page-height="11in" style:print-orientation="portrait" fo:margin-top="0.5in" fo:margin-left="1.1812in" fo:margin-bottom="0.5in" fo:margin-right="1.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style:font-name-complex="細明體" fo:color="#000000"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8-08-15T03:02:00Z</meta:creation-date>
    <dc:date>2018-08-15T03:02:00Z</dc:date>
    <meta:print-date>2018-08-08T07:17:00Z</meta:print-date>
    <meta:template xlink:href="doctemp.dot" xlink:type="simple"/>
    <meta:editing-cycles>2</meta:editing-cycles>
    <meta:editing-duration>PT0S</meta:editing-duration>
    <meta:document-statistic meta:page-count="2" meta:paragraph-count="1" meta:word-count="86" meta:character-count="577" meta:row-count="4" meta:non-whitespace-character-count="492"/>
  </office:meta>
</office:document-meta>
</file>