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break="normal" fo:text-align="end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194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194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194in" fo:margin-left="0.8416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194in" fo:margin-left="0.8416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194in" fo:margin-left="0.8416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194in" fo:margin-left="0.4451in" fo:text-indent="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194in" fo:margin-left="0.4451in" fo:text-indent="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194in" fo:margin-left="0.4451in" fo:text-indent="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194in" fo:margin-left="0.4451in" fo:text-indent="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194in" fo:margin-left="0.4444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各委員會舉行公聽會兼採視訊方式辦理要點</text:p>
      <text:p text:style-name="P3">中華民國109年3月16日院長核定</text:p>
      <text:p text:style-name="P4">一、立法院(以下簡稱本院)各委員會為便利審查議案，充分瞭解民意，依法舉行公聽會時，得（兼）以視訊方式進行。為完備其相關作業程序，提升效能，特訂定本要點。</text:p>
      <text:p text:style-name="P5">二、各委員會舉行公聽會，依立法院職權行使法第五十六條規定邀請之社會上有關係人員，有正當理由未能出席者，於開會日三日前經召集委員同意，得以視訊方式說明事實或表達意見。</text:p>
      <text:p text:style-name="P6">公聽會以秘密會議行之者，不適用前項規定。</text:p>
      <text:p text:style-name="P7">第一項得以視訊方式說明事實或表達意見之社會上有關係人員（以下簡稱視訊參與人員），其人數不得超過三人。</text:p>
      <text:p text:style-name="P8">三、舉行公聽會（兼）採視訊方式時，委員會、資訊處、公報處之職掌如下：</text:p>
      <text:p text:style-name="P9">（一）委員會：關於公聽會開會通知、議程等相關資料之送達、確認視訊參與人員身分資料、與視訊參與人員聯繫、預約申請專屬視訊會議室、視訊現場設備儀器之操作及提出公聽會報告等事項。</text:p>
      <text:p text:style-name="P10">（二）資訊處：關於視訊會議平臺系統之架設、維護、管控、帳號密碼發給及相關系統操作訓練等事項。</text:p>
      <text:p text:style-name="P11">（三）公報處：關於公聽會（含視訊內容）全程錄影、錄音、轉播、速記暨初稿之彙整等事項。</text:p>
      <text:p text:style-name="P12">四、委員會舉行公聽會，如（兼）採視訊方式者，應於開會日三日前，填寫「立法院各委員會舉行公聽會兼採視訊方式辦理申請表」並經單位主管核章後，併同開會通知單、視訊參與人員名單及聯繫方式等資料提供資訊處。</text:p>
      <text:p text:style-name="P13">資訊處於獲得前項資料後一個工作日內，應協助建立專屬視訊會議室，設定會議室連結網址，辦理配發登入帳號密碼、會議時間、參與人員、電子郵件邀約會議<text:soft-page-break/>等管控作業，並於會議前，確認視訊訊號正常，及協助舉辦公聽會之委員會操作視訊流程之事前準備工作。因前項提供資料不全或時間急迫聯繫不易等情形，致無法於會議前完成準備工作者，應建議不列入視訊參與人員。</text:p>
      <text:p text:style-name="P14">公報處應於會前確認視訊會議室之錄音、錄影、轉播設備可供正常運作，並於會議時間指派速記到場。</text:p>
      <text:p text:style-name="P15">五、舉行公聽會之委員會，應於會議前，與視訊參與人員確認身分，並告知會議當天視訊會議室之登入帳號密碼、會議時間、所需連線設備及頻寬等資訊。</text:p>
      <text:p text:style-name="P16">六、視訊參與人員之發言順序及發言時間，由召集委員決定。有發言不當情事、為維護會場秩序必要、因應發言時間限制或有其他必要情形，召集委員得予中止發言或請其於一定期間改提供書面意見。</text:p>
      <text:p text:style-name="P17">七、視訊參與人員之視訊因故無法運作或進行，由召集委員視情形決定是否暫停會議、改期開會、請其於一定期間內提供書面意見或採取其他適合之處理方式。</text:p>
      <text:p text:style-name="P18">前項視訊因故無法運作或進行之事由、時間及召集委員決定之處理方式，應列入公聽會紀錄。</text:p>
      <text:p text:style-name="P19">八、公聽會實況（含視訊內容），應全程錄影、錄音及轉播，並適用立法院會議錄影錄音管理規則相關規定。</text:p>
      <text:p text:style-name="P20">視訊參與人員之發言，除召集委員另有決定外，應予速記，並刊登公報。</text:p>
      <text:p text:style-name="P21"><text:span text:style-name="T22">九</text:span><text:span text:style-name="T23">、</text:span><text:span text:style-name="T24">本要點經院長核定後實施</text:span><text:span text:style-name="T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0986in">
        <style:tab-stops>
          <style:tab-stop style:type="center" style:position="2.9826in"/>
          <style:tab-stop style:type="right" style:position="5.8666in"/>
        </style:tab-stops>
      </style:paragraph-properties>
      <style:text-properties style:font-name="標楷體" style:font-name-asian="標楷體" fo:color="#FF0000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24T08:41:00Z</meta:creation-date>
    <dc:date>2021-03-24T08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