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註腳" style:family="paragraph">
      <style:paragraph-properties fo:line-height="0.1944in" fo:margin-left="0.1569in" fo:text-indent="-0.1944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 style:family="paragraph">
      <style:paragraph-properties fo:line-height="0.1944in" fo:margin-left="0.1569in" fo:text-indent="-0.1944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表格內文20行高" style:family="paragraph">
      <style:paragraph-properties fo:margin-top="0.177in" fo:margin-left="0.8805in" fo:text-indent="-1.0159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TableColumn43" style:family="table-column">
      <style:table-column-properties style:column-width="2.2409in"/>
    </style:style>
    <style:style style:name="TableColumn44" style:family="table-column">
      <style:table-column-properties style:column-width="0.6888in"/>
    </style:style>
    <style:style style:name="TableColumn45" style:family="table-column">
      <style:table-column-properties style:column-width="3.0513in"/>
    </style:style>
    <style:style style:name="Table42" style:family="table">
      <style:table-properties style:width="5.9812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 style:parent-style-name="表格內文14行高" style:family="paragraph">
      <style:paragraph-properties fo:text-align="center" fo:margin-right="-0.0451in"/>
      <style:text-properties fo:color="#000000" style:font-size-complex="12pt"/>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5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margin-left="-0.0451in" fo:margin-right="0.0312in">
        <style:tab-stops/>
      </style:paragraph-properties>
      <style:text-properties fo:color="#000000" style:font-size-complex="12pt"/>
    </style:style>
    <style:style style:name="TableRow53" style:family="table-row">
      <style:table-row-properties/>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 style:parent-style-name="表格內文14行高" style:family="paragraph">
      <style:paragraph-properties fo:text-align="justify" fo:margin-left="-0.0687in" fo:margin-right="-0.0451in">
        <style:tab-stops/>
      </style:paragraph-properties>
    </style:style>
    <style:style style:name="T56" style:parent-style-name="預設段落字型" style:family="text">
      <style:text-properties fo:color="#000000"/>
    </style:style>
    <style:style style:name="TableCell57" style:family="table-cell">
      <style:table-cell-properties fo:border="0.0034in solid #000000" style:vertical-align="middle" fo:padding-top="0in" fo:padding-left="0.075in" fo:padding-bottom="0in" fo:padding-right="0.075in"/>
    </style:style>
    <style:style style:name="P58"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61" style:family="table-row">
      <style:table-row-properties/>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3" style:parent-style-name="表格內文14行高" style:family="paragraph">
      <style:paragraph-properties fo:text-align="justify" fo:margin-left="-0.0687in" fo:margin-right="-0.0451in">
        <style:tab-stops/>
      </style:paragraph-properties>
    </style:style>
    <style:style style:name="T64" style:parent-style-name="預設段落字型" style:family="text">
      <style:text-properties fo:color="#000000"/>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69" style:family="table-row">
      <style:table-row-properties/>
    </style:style>
    <style:style style:name="TableCell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justify" fo:margin-left="-0.0687in" fo:margin-right="-0.0451in">
        <style:tab-stops/>
      </style:paragraph-properties>
    </style:style>
    <style:style style:name="T72" style:parent-style-name="預設段落字型" style:family="text">
      <style:text-properties fo:color="#000000"/>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77" style:family="table-row">
      <style:table-row-properties/>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 style:parent-style-name="表格內文14行高" style:family="paragraph">
      <style:paragraph-properties fo:text-align="justify" fo:margin-left="-0.0687in" fo:margin-right="-0.0451in">
        <style:tab-stops/>
      </style:paragraph-properties>
      <style:text-properties fo:color="#000000"/>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84" style:family="table-row">
      <style:table-row-properties/>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6" style:parent-style-name="表格內文14行高" style:family="paragraph">
      <style:paragraph-properties fo:text-align="justify" fo:margin-left="-0.0687in" fo:margin-right="-0.0451in">
        <style:tab-stops/>
      </style:paragraph-properties>
    </style:style>
    <style:style style:name="T87" style:parent-style-name="預設段落字型" style:family="text">
      <style:text-properties fo:color="#000000"/>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92" style:family="table-row">
      <style:table-row-properties/>
    </style:style>
    <style:style style:name="TableCell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4" style:parent-style-name="表格內文14行高" style:family="paragraph">
      <style:paragraph-properties fo:text-align="justify" fo:margin-left="-0.0687in" fo:margin-right="-0.0451in">
        <style:tab-stops/>
      </style:paragraph-properties>
      <style:text-properties fo:color="#000000"/>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99" style:family="table-row">
      <style:table-row-properties/>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 style:parent-style-name="表格內文14行高" style:family="paragraph">
      <style:paragraph-properties fo:text-align="justify" fo:margin-left="-0.0687in" fo:margin-right="-0.0451in">
        <style:tab-stops/>
      </style:paragraph-properties>
    </style:style>
    <style:style style:name="T102" style:parent-style-name="預設段落字型" style:family="text">
      <style:text-properties fo:color="#000000"/>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107" style:family="table-row">
      <style:table-row-properties/>
    </style:style>
    <style:style style:name="TableCell1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 style:parent-style-name="表格內文14行高" style:family="paragraph">
      <style:paragraph-properties fo:text-align="justify" fo:margin-left="-0.0687in" fo:margin-right="-0.0451in">
        <style:tab-stops/>
      </style:paragraph-properties>
      <style:text-properties fo:color="#000000"/>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fo:margin-left="-0.075in" fo:margin-right="-0.0708in">
        <style:tab-stops/>
      </style:paragraph-properties>
      <style:text-properties fo:color="#000000"/>
    </style:style>
    <style:style style:name="TableRow114" style:family="table-row">
      <style:table-row-properties/>
    </style:style>
    <style:style style:name="TableCell1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justify" fo:margin-left="-0.0687in" fo:margin-right="-0.0451in">
        <style:tab-stops/>
      </style:paragraph-properties>
      <style:text-properties fo:color="#000000"/>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fo:margin-left="-0.075in" fo:margin-right="-0.0708in">
        <style:tab-stops/>
      </style:paragraph-properties>
      <style:text-properties fo:color="#000000"/>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表格內文14行高" style:family="paragraph">
      <style:paragraph-properties fo:text-align="justify" fo:margin-left="-0.0687in" fo:margin-right="-0.0451in">
        <style:tab-stops/>
      </style:paragraph-properties>
    </style:style>
    <style:style style:name="T124" style:parent-style-name="預設段落字型" style:family="text">
      <style:text-properties fo:color="#000000"/>
    </style:style>
    <style:style style:name="T125" style:parent-style-name="註腳參照" style:family="text">
      <style:text-properties fo:color="#000000"/>
    </style:style>
    <style:style style:name="P126" style:parent-style-name="註腳" style:family="paragraph">
      <style:paragraph-properties fo:line-height="0.1944in" fo:margin-left="0.1479in" fo:text-indent="-0.1756in">
        <style:tab-stops/>
      </style:paragraph-properties>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fo:margin-left="-0.075in" fo:margin-right="-0.0708in">
        <style:tab-stops/>
      </style:paragraph-properties>
      <style:text-properties fo:color="#000000"/>
    </style:style>
    <style:style style:name="TableRow131" style:family="table-row">
      <style:table-row-properties/>
    </style:style>
    <style:style style:name="TableCell13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justify" fo:margin-left="-0.0687in" fo:margin-right="-0.0451in">
        <style:tab-stops/>
      </style:paragraph-properties>
      <style:text-properties fo:color="#000000"/>
    </style:style>
    <style:style style:name="TableCell1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13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fo:margin-left="-0.075in" fo:margin-right="-0.0708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font-weight="bold" style:font-weight-asian="bold" fo:color="#000000"/>
    </style:style>
    <style:style style:name="P140" style:parent-style-name="表格內文14行高" style:family="paragraph">
      <style:paragraph-properties fo:margin-left="-0.0076in">
        <style:tab-stops/>
      </style:paragraph-properties>
      <style:text-properties fo:color="#000000"/>
    </style:style>
    <style:style style:name="P141" style:parent-style-name="表格內文14行高" style:family="paragraph">
      <style:paragraph-properties fo:margin-bottom="0.0708in" fo:margin-left="0.6875in" fo:text-indent="-0.1743in">
        <style:tab-stops/>
      </style:paragraph-properties>
      <style:text-properties fo:color="#000000"/>
    </style:style>
    <style:style style:name="P142" style:parent-style-name="一下內文縮2" style:family="paragraph">
      <style:paragraph-properties fo:margin-left="0.5902in" fo:text-indent="0.393in">
        <style:tab-stops/>
      </style:paragraph-properties>
    </style:style>
    <style:style style:name="P143" style:parent-style-name="註腳" style:family="paragraph">
      <style:paragraph-properties fo:line-height="0.1944in" fo:margin-left="0.1569in" fo:text-indent="-0.1944in">
        <style:tab-stops/>
      </style:paragraph-properties>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fo:color="#000000"/>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office:automatic-styles>
  <office:body>
    <office:text text:use-soft-page-breaks="true">
      <text:p text:style-name="P1">我國災害防救相關制度之檢討</text:p>
      <text:p text:style-name="P4"><text:bookmark-start text:name="_Toc521876018"/>四、災防預算統計方式，不利於合理評估災防預算配置與運用成效；且現行災害救助種類及標準尚存因身分或災因不同之公平性疑慮<text:bookmark-end text:name="_Toc521876018"/></text:p>
      <text:p text:style-name="P5">我國現行災害防救預算統計方式，不利於評估施政成效；此外，目前災害救助之種類及標準散見於各相關法令，且部分規範間或存有競合或未盡衡平之疑慮，謹說明如下：</text:p>
      <text:p text:style-name="P6">(一)現行災防預算統計方式，不利於評估政府災害防救預算資源配置結構之合理性及其投入成效<text:s/></text:p>
      <text:p text:style-name="P7"><text:span text:style-name="T8">目前我國災害防救白皮書針對災防預算之統計</text:span><text:span text:style-name="T9">仍</text:span><text:span text:style-name="T10">僅以主管機關別及災害別表達，尚未按災害預防、災害緊急應變及災後復原重建等災害循環觀念呈現</text:span><text:span text:style-name="T11"><text:note text:note-class="footnote" text:id="_ftn0"><text:note-citation>1</text:note-citation><text:note-body><text:p text:style-name="P12"><text:s/>詢據行政院說明，目前災害防救相關預算之統計係依災害防救法規範之災害類型(如風災、震災等)以災害別及部會別呈現。考量各類災害致災成因多有不同，災害歷程長短各異，災害影響範圍及重建復原階段因應方式大相逕庭，復建投入金額、實施期程及方式亦各有差異，各年度發生之災害類別亦不易預測等，故災害防救相關預算，不易以災害循環時序呈現。</text:p></text:note-body></text:note></text:span><text:span text:style-name="T13">，亦未區別辦理災害救助與重建復原計畫之資源投入情形，爰尚無法得</text:span><text:span text:style-name="T14">知我國災害防救預算配置策略聚焦於何種災害循環時序及資源提供方式，</text:span><text:span text:style-name="T15">俾益於</text:span><text:span text:style-name="T16">合理評估資源投入之成效。</text:span></text:p>
      <text:p text:style-name="P17">(二)災害救助種類及標準分由各機關訂定，適用上恐生衝突或競合問題，且有因身分或災因不同，而獲得不同救助資源之情形</text:p>
      <text:p text:style-name="P18">我國災害救助之法源依據，包括社會救助法及災害防救法等，其中社會救助法第五章「災害救助」第25條至第27條，係概括性規範政府辦理災害救助之條件、方式及得洽民間協助<text:span text:style-name="註腳參照"><text:note text:note-class="footnote" text:id="_ftn1"><text:note-citation>2</text:note-citation><text:note-body><text:p text:style-name="P19"><text:s/>社會救助法第25條規定：「人民遭受水、火、風、雹、旱、地震及其他災害，<text:span text:style-name="T20">致損害重大，影響生活者，予以災害救助</text:span>。」同法第26條規定：「直轄市或(市)主管機關應視災情需要，依下列方式辦理災害救助：一、協助搶救及善後處理。二、提供受災戶膳食口糧。三、<text:span text:style-name="T21">給與傷、亡或失蹤濟助</text:span>。四、輔導修建房舍。五、設立臨時災害收容場所。六、其他必要之救助。…」同法第27條規定：「直轄市、縣(市)主管機關於必要時，得洽請民間團體或機構協助辦理災害救助。」</text:p></text:note-body></text:note></text:span>，其中濟助主要係針對傷、亡或失蹤之情形辦理；至於災害救<text:soft-page-break/>助之種類及標準，主要係依災<text:span text:style-name="T22">害防救法第48條規定：「災害救助種類及標準，由各中央災害防救業務主管機關會商直轄市、縣(市)</text:span><text:span text:style-name="T23">政府統一訂定之</text:span><text:span text:style-name="T24">」</text:span><text:span text:style-name="T25">辦理。此外</text:span><text:span text:style-name="T26">，</text:span><text:span text:style-name="T27">各部會</text:span><text:span text:style-name="T28">依</text:span><text:span text:style-name="T29">不同政策目的訂定相關法令時，亦</text:span><text:span text:style-name="T30">自行訂定災害救助相關規範</text:span><text:span text:style-name="T31">，故我國災害救助</text:span><text:span text:style-name="T32">之</text:span><text:span text:style-name="T33">種類及標準散見於各相關法令(詳</text:span>附表3-8)。</text:p>
      <text:p text:style-name="P34"><text:span text:style-name="T35">附表3</text:span><text:span text:style-name="T36">-8</text:span><text:span text:style-name="T37">：</text:span><text:span text:style-name="T38">我國</text:span><text:span text:style-name="T39">現行災害救助</text:span><text:span text:style-name="T40">相關</text:span><text:span text:style-name="T41">規範一覽表</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法令名稱</text:p>
            </table:table-cell>
            <table:table-cell table:style-name="TableCell49">
              <text:p text:style-name="P50">主管機關</text:p>
            </table:table-cell>
            <table:table-cell table:style-name="TableCell51">
              <text:p text:style-name="P52">救助種類</text:p>
            </table:table-cell>
          </table:table-row>
        </table:table-header-rows>
        <table:table-row table:style-name="TableRow53">
          <table:table-cell table:style-name="TableCell54">
            <text:p text:style-name="P55"><text:span text:style-name="T56">風災震災火災爆炸火山災害救助種類及標準</text:span></text:p>
          </table:table-cell>
          <table:table-cell table:style-name="TableCell57">
            <text:p text:style-name="P58">內政部</text:p>
          </table:table-cell>
          <table:table-cell table:style-name="TableCell59">
            <text:p text:style-name="P60">死亡、失蹤、重傷、安遷</text:p>
          </table:table-cell>
        </table:table-row>
        <table:table-row table:style-name="TableRow61">
          <table:table-cell table:style-name="TableCell62">
            <text:p text:style-name="P63"><text:span text:style-name="T64">水災災害救助種類及標準</text:span></text:p>
          </table:table-cell>
          <table:table-cell table:style-name="TableCell65">
            <text:p text:style-name="P66">經濟部</text:p>
          </table:table-cell>
          <table:table-cell table:style-name="TableCell67">
            <text:p text:style-name="P68">死亡、失蹤、重傷、安遷、住戶淹水、農田受災、魚塭受災、漁船(筏)舢舨受災</text:p>
          </table:table-cell>
        </table:table-row>
        <table:table-row table:style-name="TableRow69">
          <table:table-cell table:style-name="TableCell70">
            <text:p text:style-name="P71"><text:span text:style-name="T72">旱災災害救助種類及標準</text:span></text:p>
          </table:table-cell>
          <table:table-cell table:style-name="TableCell73">
            <text:p text:style-name="P74">經濟部</text:p>
          </table:table-cell>
          <table:table-cell table:style-name="TableCell75">
            <text:p text:style-name="P76">農田受災、魚塭受災</text:p>
          </table:table-cell>
        </table:table-row>
        <table:table-row table:style-name="TableRow77">
          <table:table-cell table:style-name="TableCell78">
            <text:p text:style-name="P79">礦災災害救助種類及標準</text:p>
          </table:table-cell>
          <table:table-cell table:style-name="TableCell80">
            <text:p text:style-name="P81">經濟部</text:p>
          </table:table-cell>
          <table:table-cell table:style-name="TableCell82">
            <text:p text:style-name="P83">死亡、失蹤、重傷</text:p>
          </table:table-cell>
        </table:table-row>
        <table:table-row table:style-name="TableRow84">
          <table:table-cell table:style-name="TableCell85">
            <text:p text:style-name="P86"><text:span text:style-name="T87">工業管線災害救助種類及標準</text:span></text:p>
          </table:table-cell>
          <table:table-cell table:style-name="TableCell88">
            <text:p text:style-name="P89">經濟部</text:p>
          </table:table-cell>
          <table:table-cell table:style-name="TableCell90">
            <text:p text:style-name="P91">死亡、失蹤、重傷、安遷</text:p>
          </table:table-cell>
        </table:table-row>
        <table:table-row table:style-name="TableRow92">
          <table:table-cell table:style-name="TableCell93">
            <text:p text:style-name="P94">公用氣體與油料管線及輸電線路災害救助種類及標準</text:p>
          </table:table-cell>
          <table:table-cell table:style-name="TableCell95">
            <text:p text:style-name="P96">經濟部</text:p>
          </table:table-cell>
          <table:table-cell table:style-name="TableCell97">
            <text:p text:style-name="P98">死亡、失蹤、重傷、安遷</text:p>
          </table:table-cell>
        </table:table-row>
        <table:table-row table:style-name="TableRow99">
          <table:table-cell table:style-name="TableCell100">
            <text:p text:style-name="P101"><text:span text:style-name="T102">毒性化學物質災害救助種類及標準</text:span></text:p>
          </table:table-cell>
          <table:table-cell table:style-name="TableCell103">
            <text:p text:style-name="P104">環保署</text:p>
          </table:table-cell>
          <table:table-cell table:style-name="TableCell105">
            <text:p text:style-name="P106">死亡、失蹤、重傷、安遷</text:p>
          </table:table-cell>
        </table:table-row>
        <table:table-row table:style-name="TableRow107">
          <table:table-cell table:style-name="TableCell108">
            <text:p text:style-name="P109">土石流災害救助種類及標準</text:p>
          </table:table-cell>
          <table:table-cell table:style-name="TableCell110">
            <text:p text:style-name="P111">農委會</text:p>
          </table:table-cell>
          <table:table-cell table:style-name="TableCell112">
            <text:p text:style-name="P113">死亡、失蹤、重傷、安遷、住屋受災、農田受災、魚塭受災</text:p>
          </table:table-cell>
        </table:table-row>
        <table:table-row table:style-name="TableRow114">
          <table:table-cell table:style-name="TableCell115">
            <text:p text:style-name="P116">森林火災救助種類及標準</text:p>
          </table:table-cell>
          <table:table-cell table:style-name="TableCell117">
            <text:p text:style-name="P118">農委會</text:p>
          </table:table-cell>
          <table:table-cell table:style-name="TableCell119">
            <text:p text:style-name="P120">死亡、失蹤、重傷、安遷</text:p>
          </table:table-cell>
        </table:table-row>
        <table:table-row table:style-name="TableRow121">
          <table:table-cell table:style-name="TableCell122">
            <text:p text:style-name="P123"><text:span text:style-name="T124">農業天然災害救助辦法</text:span><text:span text:style-name="T125"><text:note text:note-class="footnote" text:id="_ftn2"><text:note-citation>3</text:note-citation><text:note-body><text:p text:style-name="P126"><text:s/>農業發展條例第60條第2項授權訂定。</text:p></text:note-body></text:note></text:span></text:p>
          </table:table-cell>
          <table:table-cell table:style-name="TableCell127">
            <text:p text:style-name="P128">農委會</text:p>
          </table:table-cell>
          <table:table-cell table:style-name="TableCell129">
            <text:p text:style-name="P130">救助包含現金、補助或低利貸款，其中現金救助項目包含農作物、漁業、畜牧、林業等</text:p>
          </table:table-cell>
        </table:table-row>
        <table:table-row table:style-name="TableRow131">
          <table:table-cell table:style-name="TableCell132">
            <text:p text:style-name="P133">原住民族委員會輔助原住民急難救助實施要點</text:p>
          </table:table-cell>
          <table:table-cell table:style-name="TableCell134">
            <text:p text:style-name="P135">原民會</text:p>
          </table:table-cell>
          <table:table-cell table:style-name="TableCell136">
            <text:p text:style-name="P137"><text:span text:style-name="T138">死亡、失蹤、重傷、</text:span><text:span text:style-name="T139">無人傷亡</text:span></text:p>
          </table:table-cell>
        </table:table-row>
      </table:table>
      <text:p text:style-name="P140">※註：1.資料來源，相關法令(截至107年7月30日止)，本研究整理。</text:p>
      <text:p text:style-name="P141">2.本表僅列示針對災害救助之規範，尚未包括辦理特定身分急難救助(含因天然災害造成)之規定，如服兵役役男家屬生活扶助實施辦法、國軍退除役官兵輔導委員會榮民榮眷遺眷急難救助及慰問作業要點、教育部學產基金設置急難慰問金實施要點、文化部績優文化人士急難補助作業要點等。</text:p>
      <text:p text:style-name="P142">第6屆行政院災害防救專家諮詢委員會曾於103年6月提出之政策建議書中指出，目前災害救助相關規範似有法律重複<text:soft-page-break/>規範之疑慮，且在實際執行與適用上，恐將產生衝突或競合問題，又若發生複合性災害，將由何機關主政，目前尚未有定論，有待檢討與整合<text:span text:style-name="註腳參照"><text:note text:note-class="footnote" text:id="_ftn3"><text:note-citation>4</text:note-citation><text:note-body><text:p text:style-name="P143"><text:s/>巨災風險財務分散與轉移機制，第6屆行政院災害防救專家諮詢委員會，第31頁至第32頁。</text:p></text:note-body></text:note></text:span>。</text:p>
      <text:p text:style-name="P144">此外，災害如造成相同人身財產損失，政府若給予<text:span text:style-name="T145">不同救助，容</text:span>易引發公平性之爭議，例如目前各項災害救助種類多以死亡、失蹤、重傷及安遷救助為主，惟原住民族委員會輔助原住民急難救助實施要點(以下簡稱原住民急難救助實施要點)第5點規定：「(四)重大災害救助：遭受水、火、風、雹、旱、地震及其他災害致損害重大，影響生活，…無人傷亡，每戶最高補助1萬元。」原住民遭遇重大災害之補助範疇擴及無人傷亡時，顯優於一般民眾。另各種災害均可能造成住屋毀損，然目前僅水災及土石流災害有針對未達不堪居住須搬遷程度之住戶淹水或受災進行補助，允值檢討各救助種類之合理性及衡平性。</text:p>
      <text:p text:style-name="P146">又目前各種災害救助之標準雖已趨於一致，如死亡與失蹤救助每人20萬元、重傷救助每人10萬元等，惟因各種災害均難以排除併同發生之可能，爰多數規範訂有同一期間發生多種災害，僅得就同一救助種類，擇一領取災害救助金之規定。惟迄今仍有部分規範，如毒性化學物質災害救助種類及標準、原住民急難救助實施要點等尚未訂定前述不重複領取之相關規定，允宜適時檢討修正相關規定。</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1:00Z</meta:creation-date>
    <dc:date>2018-08-28T01:41:00Z</dc:date>
    <meta:print-date>2018-08-13T02:15:00Z</meta:print-date>
    <meta:template xlink:href="Normal.dotm" xlink:type="simple"/>
    <meta:editing-cycles>2</meta:editing-cycles>
    <meta:editing-duration>PT0S</meta:editing-duration>
    <meta:document-statistic meta:page-count="3" meta:paragraph-count="3" meta:word-count="273" meta:character-count="1829" meta:row-count="12" meta:non-whitespace-character-count="1559"/>
  </office:meta>
</office:document-meta>
</file>