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 style:font-size-complex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營事業工安事故預防與管理之檢討-以生產事業及交通服務事業為例<text:s text:c="2"/></text:p>
      <text:p text:style-name="P6"><text:bookmark-start text:name="_Toc246738906"/><text:bookmark-start text:name="_Toc249352631"/><text:bookmark-start text:name="_Toc286070445"/><text:bookmark-start text:name="_Toc343589771"/><text:bookmark-start text:name="_Toc413674920"/><text:bookmark-start text:name="_Toc58645593"/><text:bookmark-start text:name="_Toc58646211"/><text:bookmark-start text:name="_Toc61147923"/><text:bookmark-start text:name="_Toc93770451"/><text:bookmark-start text:name="_Toc278475164"/><text:bookmark-start text:name="_Toc318790364"/><text:bookmark-start text:name="_Toc523321374"/>二、事業主管機關管理機制<text:bookmark-end text:name="_Toc523321374"/></text:p>
      <text:p text:style-name="P7">我國屬生產事業及交通服務事業之國營事業，包括：經濟部轄管之台電、中油、臺灣糖業(股)公司(下稱臺糖)及臺灣自來水(股)公司(下稱臺水)；財政部轄管之臺灣菸酒(股)公司(下稱臺酒)；交通部轄管之桃園國際機場(股)公司(下稱桃機)、臺灣鐵路管理局(下稱臺鐵)、臺灣港務(股)公司(下稱臺灣港務)及中華郵政(股)公司(下稱中華郵政)，本報告將就以上9家屬性為生產或交通服務事業之國營事業作為探討標的(以下簡稱9家國營事業)。</text:p>
      <text:p text:style-name="P8">上述國營事業主管機關為督導所屬事業「職業安全衛生業務」，經濟部於105年7月1日於國營事業委員會下成立工安災防科，專責督導所屬之事業工安、災防、環保及國安等業務；財政部則由國庫署之公股管理小組督導臺酒；交通部則分由重大工程督導會報、郵電司等，督導所屬之交通服務事業。<text:bookmark-end text:name="_Toc246738906"/><text:bookmark-end text:name="_Toc249352631"/><text:bookmark-end text:name="_Toc286070445"/><text:bookmark-end text:name="_Toc343589771"/><text:bookmark-end text:name="_Toc413674920"/><text:bookmark-end text:name="_Toc58645593"/><text:bookmark-end text:name="_Toc58646211"/><text:bookmark-end text:name="_Toc61147923"/><text:bookmark-end text:name="_Toc93770451"/><text:bookmark-end text:name="_Toc278475164"/><text:bookmark-end text:name="_Toc3187903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start" fo:line-height="300%" fo:margin-left="0in" fo:text-indent="0in">
        <style:tab-stops/>
      </style:paragraph-properties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text-align="end" fo:margin-left="0.5902in" fo:text-indent="0in">
        <style:tab-stops/>
      </style:paragraph-properties>
      <style:text-properties fo:font-size="12pt" style:font-size-asian="12pt" style:font-size-complex="12pt" fo:hyphenate="false"/>
    </style:style>
    <style:style style:name="E" style:display-name="1.2.3." style:family="paragraph" style:parent-style-name="一下內文">
      <style:paragraph-properties fo:line-height="100%" fo:margin-left="0.2777in" fo:text-indent="-0.0694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margin-right="0.1965in" fo:text-indent="-0.3381in">
        <style:tab-stops/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yle781" style:display-name="style781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10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8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2777in">
        <style:tab-stops/>
      </style:paragraph-properties>
    </style:style>
    <style:style style:name="T3" style:parent-style-name="預設段落字型" style:family="text">
      <style:text-properties fo:font-size="10pt" style:font-size-asian="10pt" style:font-size-complex="10pt"/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法律扶助基金會98年度預算評估報告</dc:title>
    <dc:subject/>
    <meta:initial-creator>立法院</meta:initial-creator>
    <dc:creator>Windows 使用者</dc:creator>
    <meta:creation-date>2018-08-31T03:20:00Z</meta:creation-date>
    <dc:date>2018-08-31T03:20:00Z</dc:date>
    <meta:print-date>2018-08-29T07:5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