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6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8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營事業工安事故預防與管理之檢討-以生產事業及交通服務事業為例<text:s text:c="2"/></text:p>
      <text:p text:style-name="P6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278475164"/><text:bookmark-start text:name="_Toc318790364"/><text:bookmark-start text:name="_Toc523321379"/>三、工安事故類型及原因分析<text:bookmark-end text:name="_Toc523321379"/></text:p>
      <text:p text:style-name="P7">中油等9家國營事業因分屬石化業、製造業、電力及然氣供應業、礦業及土石採取業、用水供應及污染整治業、運輸及倉儲業、交通服務業，故各國營事業工安事故發生之類型(直接原因)有所差異。</text:p>
      <text:p text:style-name="P8">中油以設備損壞，夾傷、撞傷，滑倒、跌倒及火災，為工安事故主要發生類型；台電則以墜落，與高低溫之接觸，感電，物體飛落，物體倒塌，被夾、被捲為主要類型；臺糖以與高溫接觸，跌倒，墜落，被撞等類型為主；臺水以倒塌，墜落，跌倒等類型為主；臺酒以跌倒，墜落等類型為主；中華郵政以摔倒，交通事故等類型為主；桃機公司以跌倒，與高溫接觸，墜落，被撞等為主；台鐵以被撞，墜落，滾落，跌倒，被夾、被捲為主要事故類型。</text:p>
      <text:p text:style-name="P9"><text:span text:style-name="T10">工安事故發生之間接原因主要為不安全行為，如：未經授權之操作，未使用個人防護具，安全裝置失效等；不安全</text:span><text:span text:style-name="T11">之</text:span><text:span text:style-name="T12">狀況，如：工具、設備或物質已遭損壞，不良的照明或通風，據火災或爆炸等危險因子，具氣體、粉塵、煙燻、蒸氣等危險狀況。</text:span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text:bookmark-end text:name="_Toc278475164"/><text:bookmark-end text:name="_Toc3187903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 fo:line-height="300%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781" style:display-name="style781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10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2777in">
        <style:tab-stops/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8-08-31T03:21:00Z</meta:creation-date>
    <dc:date>2018-08-31T03:21:00Z</dc:date>
    <meta:print-date>2018-08-29T07:5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