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="Arial" style:font-name-complex="Arial" fo:color="#4D4D4D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Arial" style:font-name-complex="Arial" fo:color="#4D4D4D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style:snap-to-layout-grid="false" fo:text-align="start" fo:line-height="100%" fo:margin-left="0.8562in" fo:text-indent="-0.8562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 style:language-asian="zh" style:country-asian="HK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45" style:family="table-column">
      <style:table-column-properties style:column-width="0.7145in" style:use-optimal-column-width="false"/>
    </style:style>
    <style:style style:name="TableColumn46" style:family="table-column">
      <style:table-column-properties style:column-width="1.3in" style:use-optimal-column-width="false"/>
    </style:style>
    <style:style style:name="TableColumn47" style:family="table-column">
      <style:table-column-properties style:column-width="1.3006in" style:use-optimal-column-width="false"/>
    </style:style>
    <style:style style:name="TableColumn48" style:family="table-column">
      <style:table-column-properties style:column-width="1.3006in" style:use-optimal-column-width="false"/>
    </style:style>
    <style:style style:name="TableColumn49" style:family="table-column">
      <style:table-column-properties style:column-width="1.3006in" style:use-optimal-column-width="false"/>
    </style:style>
    <style:style style:name="Table44" style:family="table">
      <style:table-properties style:width="5.9166in" fo:margin-left="0.00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name-asian="華康楷書體W5外字集" style:font-name-complex="華康楷書體W5外字集" fo:font-size="12pt" style:font-size-asian="12pt" style:font-size-complex="12pt"/>
    </style:style>
    <style:style style:name="T97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98" style:parent-style-name="預設段落字型" style:family="text">
      <style:text-properties style:font-name-complex="細明體" fo:font-size="12pt" style:font-size-asian="12pt" style:font-size-complex="12pt"/>
    </style:style>
    <style:style style:name="T99" style:parent-style-name="預設段落字型" style:family="text">
      <style:text-properties style:font-name-complex="細明體" fo:font-size="12pt" style:font-size-asian="12pt" style:font-size-complex="12pt"/>
    </style:style>
    <style:style style:name="T100" style:parent-style-name="預設段落字型" style:family="text">
      <style:text-properties style:font-name-complex="細明體" fo:font-size="12pt" style:font-size-asian="12pt" style:font-size-complex="12pt"/>
    </style:style>
    <style:style style:name="P101" style:parent-style-name="內文" style:family="paragraph">
      <style:paragraph-properties fo:line-height="0.1944in" fo:margin-left="0.4993in" fo:text-indent="0in">
        <style:tab-stops/>
      </style:paragraph-properties>
    </style:style>
    <style:style style:name="T102" style:parent-style-name="預設段落字型" style:family="text">
      <style:text-properties style:font-name-complex="細明體" fo:font-size="12pt" style:font-size-asian="12pt" style:font-size-complex="12pt"/>
    </style:style>
    <style:style style:name="T10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81"/>五、工安事故損失及賠(補)償情形<text:bookmark-end text:name="_Toc523321381"/></text:p>
      <text:p text:style-name="P7">9家國營事業因發生工安事故之賠(補)償金額雖不大<text:span text:style-name="註腳參照"><text:note text:note-class="footnote" text:id="_ftn0"><text:note-citation>1</text:note-citation><text:note-body><text:p text:style-name="P8"><text:span text:style-name="T9">本中心於107年8月3日洽詢9家國營事業104年度至107年5月底止工安事故之賠(補)償金額，據9家國營事業</text:span><text:span text:style-name="T10">回復略以</text:span><text:span text:style-name="T11">，中油承攬商勞工死傷無賠償金額；台電相關工安事故賠償由發生單位辦理未提報至總管理處；臺糖無相關工安事故賠償；臺水8件工安事故計賠償2,599萬5千元(部分賠償款自承攬商工程款扣除)臺灣港務承攬商勞工職災由承攬商賠付；桃機無賠償損失；臺鐵職工職災死亡事故當年發放一次撫</text:span><text:span text:style-name="T12">卹</text:span><text:span text:style-name="T13">金及殮葬補助費台鐵支應51萬1千元(退撫基金支應72萬9千元，死亡慰問金230萬元由銓敘部支應)，年撫</text:span><text:span text:style-name="T14">卹</text:span><text:span text:style-name="T15">金(領15年)臺鐵支應3萬元(退撫基金支應18萬8千元)；中華郵政15件行車事故賠償494萬4千元；臺酒承攬商勞工職災由契約保險給付及承攬商保險給付支應，</text:span><text:span text:style-name="T16">故</text:span><text:span text:style-name="T17">該公司無</text:span><text:span text:style-name="T18">賠償</text:span><text:span text:style-name="T19">損失。</text:span></text:p></text:note-body></text:note></text:span>，且多數事故為承攬商勞工，承攬商為雇主身分，承擔較多責任。惟部分未造成職災傷亡之工安事故，其財務損失反較巨大，如：106年815停電事故，台電減收一日電費，中油須賠付台電約3億5,800萬元；台電<text:span text:style-name="T20">「大林~高港345kV電纜線路潛盾洞道工程」潛盾施工時造成高雄小港區中林路及大寮區鳳林二路道路塌陷，危及地下管線及公共安全</text:span><text:span text:style-name="T21">，且無法如預期完工日期完工，影響大林電廠更新之輸配電計畫，損失尚難預估；中油</text:span><text:span text:style-name="T22">「桃園第二柴油加氫脫硫工場」加熱爐出口端管線爆炸火警事件，影響柴油煉製迄今仍停工待修復</text:span><text:span text:style-name="T23">，初估修復金額約需6億元，約107年10月間可復工，惟復擔心反應爐能否耐受高壓，未來恐降壓減產因應，以免再次發生工安事故。</text:span></text:p>
      <text:p text:style-name="P24">另復以中油為例，因工安事故等所造成之非計畫性停爐，若每月生產未超逾20日，則該公司參照停爐日數比例將折舊、各項攤提及人員薪資等認列為停工損失，不計入製造成本。104年度至107年5月底止，計認列停工損失39億167萬2千元(詳附表12)，<text:soft-page-break/>損失鉅大，且尚未估算未能生產之可能發生之機會成本，故中油等國營事業面對工業安全管理問題，應更周延、更謹慎，以避免工安事故之發生影響職(勞)工生命及公司營收損失。</text:p>
      <text:p text:style-name="P25"/>
      <text:p text:style-name="P26"><text:span text:style-name="T27">附表</text:span><text:span text:style-name="T28">1</text:span><text:span text:style-name="T29">2</text:span><text:span text:style-name="T30">：近年度</text:span><text:span text:style-name="T31">中油</text:span><text:span text:style-name="T32">因</text:span><text:span text:style-name="T33">工安事故等所造成之非計畫性停爐所認列之停工損失一覽表</text:span><text:span text:style-name="T34"><text:s/></text:span><text:span text:style-name="T35"><text:tab/></text:span><text:span text:style-name="T36"><text:tab/></text:span><text:span text:style-name="T37"><text:tab/></text:span><text:span text:style-name="T38"><text:s text:c="19"/></text:span><text:span text:style-name="T39">單位</text:span><text:span text:style-name="T40">:</text:span><text:span text:style-name="T41">新台幣</text:span><text:span text:style-name="T42">千</text:span><text:span text:style-name="T43">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科目名稱</text:p>
          </table:table-cell>
          <table:table-cell table:style-name="TableCell53">
            <text:p text:style-name="P54">104年度<text:line-break/>決算數</text:p>
          </table:table-cell>
          <table:table-cell table:style-name="TableCell55">
            <text:p text:style-name="P56">105年度<text:line-break/>決算數</text:p>
          </table:table-cell>
          <table:table-cell table:style-name="TableCell57">
            <text:p text:style-name="P58">106年度<text:line-break/>決算數</text:p>
          </table:table-cell>
          <table:table-cell table:style-name="TableCell59">
            <text:p text:style-name="P60">107年度截至5月執行數</text:p>
          </table:table-cell>
        </table:table-row>
        <table:table-row table:style-name="TableRow61">
          <table:table-cell table:style-name="TableCell62">
            <text:p text:style-name="P63">折舊費用</text:p>
          </table:table-cell>
          <table:table-cell table:style-name="TableCell64">
            <text:p text:style-name="P65"><text:s text:c="7"/>198,849<text:s/></text:p>
          </table:table-cell>
          <table:table-cell table:style-name="TableCell66">
            <text:p text:style-name="P67"><text:s text:c="4"/>313,756<text:s/></text:p>
          </table:table-cell>
          <table:table-cell table:style-name="TableCell68">
            <text:p text:style-name="P69"><text:s text:c="3"/>253,063<text:s/></text:p>
          </table:table-cell>
          <table:table-cell table:style-name="TableCell70">
            <text:p text:style-name="P71"><text:s text:c="7"/>89,606<text:s/></text:p>
          </table:table-cell>
        </table:table-row>
        <table:table-row table:style-name="TableRow72">
          <table:table-cell table:style-name="TableCell73">
            <text:p text:style-name="P74">停工損失　　　　　　　　　　　　　　　<text:s text:c="20"/></text:p>
          </table:table-cell>
          <table:table-cell table:style-name="TableCell75">
            <text:p text:style-name="P76"><text:s text:c="4"/>1,806,405<text:s/></text:p>
          </table:table-cell>
          <table:table-cell table:style-name="TableCell77">
            <text:p text:style-name="P78"><text:s text:c="4"/>430,875<text:s/></text:p>
          </table:table-cell>
          <table:table-cell table:style-name="TableCell79">
            <text:p text:style-name="P80"><text:s text:c="3"/>577,927<text:s/></text:p>
          </table:table-cell>
          <table:table-cell table:style-name="TableCell81">
            <text:p text:style-name="P82"><text:s text:c="5"/>231,191<text:s/></text:p>
          </table:table-cell>
        </table:table-row>
        <table:table-row table:style-name="TableRow83">
          <table:table-cell table:style-name="TableCell84">
            <text:p text:style-name="P85">合計</text:p>
          </table:table-cell>
          <table:table-cell table:style-name="TableCell86">
            <text:p text:style-name="P87"><text:s text:c="4"/>2,005,254<text:s/></text:p>
          </table:table-cell>
          <table:table-cell table:style-name="TableCell88">
            <text:p text:style-name="P89"><text:s text:c="4"/>744,631<text:s/></text:p>
          </table:table-cell>
          <table:table-cell table:style-name="TableCell90">
            <text:p text:style-name="P91"><text:s text:c="3"/>830,990<text:s/></text:p>
          </table:table-cell>
          <table:table-cell table:style-name="TableCell92">
            <text:p text:style-name="P93"><text:s text:c="5"/>320,797<text:s/></text:p>
          </table:table-cell>
        </table:table-row>
      </table:table>
      <text:p text:style-name="P94"><text:span text:style-name="T95">※註：</text:span><text:span text:style-name="T96">1.</text:span><text:span text:style-name="T97">資料來源</text:span><text:span text:style-name="T98">，</text:span><text:span text:style-name="T99">中油</text:span><text:span text:style-name="T100">提供。</text:span></text:p>
      <text:p text:style-name="P101"><text:span text:style-name="T102">2.</text:span><text:span text:style-name="T103">上述停工損失包含停工工場轉列之人</text:span><text:span text:style-name="T104">員</text:span><text:span text:style-name="T105">薪</text:span><text:span text:style-name="T106">資</text:span><text:span text:style-name="T107">、保險等費用</text:span><text:span text:style-name="T108">。</text:span><text:span text:style-name="T109"><text:tab/>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1:00Z</meta:creation-date>
    <dc:date>2018-08-31T03:21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