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text-position="super 50%"/>
    </style:style>
    <style:style style:name="P33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line-height="0.2777in" fo:margin-left="0.9736in" fo:text-indent="-0.5805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olumn92" style:family="table-column">
      <style:table-column-properties style:column-width="0.7666in"/>
    </style:style>
    <style:style style:name="TableColumn93" style:family="table-column">
      <style:table-column-properties style:column-width="1.6187in"/>
    </style:style>
    <style:style style:name="TableColumn94" style:family="table-column">
      <style:table-column-properties style:column-width="1.7256in"/>
    </style:style>
    <style:style style:name="TableColumn95" style:family="table-column">
      <style:table-column-properties style:column-width="1.4013in"/>
    </style:style>
    <style:style style:name="Table91" style:family="table">
      <style:table-properties style:width="5.5125in" fo:margin-left="0.468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805in" fo:margin-left="0.1159in" fo:text-indent="0.2722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華康楷書體W5外字集" style:font-name-complex="華康楷書體W5外字集" fo:font-size="12pt" style:font-size-asian="12pt" style:font-size-complex="12pt"/>
    </style:style>
    <style:style style:name="T135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136" style:parent-style-name="預設段落字型" style:family="text">
      <style:text-properties style:font-name-complex="細明體" fo:font-size="12pt" style:font-size-asian="12pt" style:font-size-complex="12pt"/>
    </style:style>
    <style:style style:name="P137" style:parent-style-name="內文" style:family="paragraph">
      <style:paragraph-properties fo:line-height="0.1805in" fo:margin-left="1.059in" fo:text-indent="-0.1638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83"/>一、法制及管理現況之檢討<text:bookmark-end text:name="_Toc523321383"/></text:p>
      <text:p text:style-name="P7"><text:span text:style-name="T8">勞動檢查為督促法</text:span><text:span text:style-name="T9">令</text:span><text:span text:style-name="T10">落實</text:span><text:span text:style-name="T11">之有效工具，我國職安署及各勞動檢查機關之</text:span><text:span text:style-name="T12">職業安全衛生檢查員</text:span><text:span text:style-name="T13">編制</text:span><text:span text:style-name="T14">663名，</text:span><text:span text:style-name="T15">占全國勞動檢查</text:span><text:span text:style-name="T16">人力</text:span><text:span text:style-name="T17">三分之二</text:span><text:span text:style-name="T18">，</text:span><text:span text:style-name="T19">截至107年5月底，編制人力仍有121名缺額待補(詳附表2)</text:span><text:span text:style-name="T20">。</text:span><text:span text:style-name="T21">檢查人力編制</text:span><text:span text:style-name="T22">未補</text:span><text:span text:style-name="T23">缺額</text:span><text:span text:style-name="T24">過多，</text:span><text:span text:style-name="T25">影響檢查量能及勞檢覆蓋率</text:span><text:span text:style-name="T26">，檢視我國</text:span><text:span text:style-name="T27">104年至106年之安全衛生檢查覆蓋率分別為5.17%、5.2%及5.3%</text:span><text:span text:style-name="T28"><text:s/></text:span><text:span text:style-name="T29">(詳附表13)尚偏低</text:span><text:span text:style-name="T30">；又</text:span><text:span text:style-name="T31">據審計部指出</text:span><text:span text:style-name="T32"><text:note text:note-class="footnote" text:id="_ftn0"><text:note-citation>1</text:note-citation><text:note-body><text:p text:style-name="P33"><text:span text:style-name="T34">詳</text:span><text:span text:style-name="T35">審計部</text:span><text:span text:style-name="T36">「</text:span><text:span text:style-name="T37">106年度中央政府總決算審核報告(含附屬單位決算及綜計表)</text:span><text:span text:style-name="T38">」，</text:span><text:span text:style-name="T39">乙-505頁。</text:span></text:p></text:note-body></text:note></text:span><text:span text:style-name="T40">，發生重大職業災害之事業單位於發生重大職業災害前尚有</text:span><text:span text:style-name="T41">5</text:span><text:span text:style-name="T42">成未曾受檢</text:span><text:span text:style-name="T43">，允宜研謀良策妥適配置檢查人力，提升勞檢覆蓋率</text:span><text:span text:style-name="T44">。</text:span></text:p>
      <text:p text:style-name="P45">又重大職業災害通報，<text:span text:style-name="T46">國營事業尚有未依法申報情事(如前述之臺鐵、中華郵政、臺糖、臺酒等個案)</text:span><text:span text:style-name="T47">，顯示</text:span><text:span text:style-name="T48">職安署</text:span><text:span text:style-name="T49">現行通報</text:span><text:span text:style-name="T50">作業方式</text:span><text:span text:style-name="T51">，</text:span><text:span text:style-name="T52">倘</text:span><text:span text:style-name="T53">雇主疏失或隱匿未報</text:span><text:span text:style-name="T54">且</text:span><text:span text:style-name="T55">勞動檢查機構未執行</text:span><text:span text:style-name="T56">勞動檢查</text:span><text:span text:style-name="T57">，則不易</text:span><text:span text:style-name="T58">發現，</text:span><text:span text:style-name="T59">導致</text:span><text:span text:style-name="T60">該署</text:span><text:span text:style-name="T61">無法</text:span><text:span text:style-name="T62">掌握職災資料</text:span><text:span text:style-name="T63">及時督促雇主改善，</text:span><text:span text:style-name="T64">以</text:span><text:span text:style-name="T65">減少職業災害並保障工作者安全及健康</text:span><text:span text:style-name="T66">。是以，</text:span><text:span text:style-name="T67">現行被動受理通報作業，亟需</text:span><text:span text:style-name="T68">研擬</text:span><text:span text:style-name="T69">加諸醫療院所通報義務，</text:span><text:span text:style-name="T70">輔以主動勾稽</text:span><text:span text:style-name="T71">機制</text:span><text:span text:style-name="T72">之建置</text:span><text:span text:style-name="T73">，</text:span><text:span text:style-name="T74">促使事業單位(</text:span><text:span text:style-name="T75">雇主</text:span><text:span text:style-name="T76">)</text:span><text:span text:style-name="T77">落實通報機制</text:span><text:span text:style-name="T78">，</text:span><text:span text:style-name="T79">以</text:span><text:span text:style-name="T80">利該署完整</text:span><text:span text:style-name="T81">蒐集</text:span><text:span text:style-name="T82">職災資訊</text:span><text:span text:style-name="T83">。</text:span></text:p>
      <text:p text:style-name="P84"><text:span text:style-name="T85">附表</text:span><text:span text:style-name="T86">1</text:span><text:span text:style-name="T87">3</text:span><text:span text:style-name="T88">：近年度安全衛生檢查覆蓋率一覽表</text:span><text:span text:style-name="T89"><text:s text:c="8"/></text:span><text:span text:style-name="T90">單位：家；%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年度</text:p>
            </table:table-cell>
            <table:table-cell table:style-name="TableCell99">
              <text:p text:style-name="P100">受檢事業單位數</text:p>
            </table:table-cell>
            <table:table-cell table:style-name="TableCell101">
              <text:p text:style-name="P102">全國事業單位數</text:p>
            </table:table-cell>
            <table:table-cell table:style-name="TableCell103">
              <text:p text:style-name="P104">覆蓋率</text:p>
            </table:table-cell>
          </table:table-row>
        </table:table-header-rows>
        <table:table-row table:style-name="TableRow105">
          <table:table-cell table:style-name="TableCell106">
            <text:p text:style-name="P107">104年</text:p>
          </table:table-cell>
          <table:table-cell table:style-name="TableCell108">
            <text:p text:style-name="P109">69,781</text:p>
          </table:table-cell>
          <table:table-cell table:style-name="TableCell110">
            <text:p text:style-name="P111">1,349,528</text:p>
          </table:table-cell>
          <table:table-cell table:style-name="TableCell112">
            <text:p text:style-name="P113">5.17</text:p>
          </table:table-cell>
        </table:table-row>
        <table:table-row table:style-name="TableRow114">
          <table:table-cell table:style-name="TableCell115">
            <text:p text:style-name="P116">105年</text:p>
          </table:table-cell>
          <table:table-cell table:style-name="TableCell117">
            <text:p text:style-name="P118">71,495</text:p>
          </table:table-cell>
          <table:table-cell table:style-name="TableCell119">
            <text:p text:style-name="P120">1,374,701</text:p>
          </table:table-cell>
          <table:table-cell table:style-name="TableCell121">
            <text:p text:style-name="P122">5.2</text:p>
          </table:table-cell>
        </table:table-row>
        <table:table-row table:style-name="TableRow123">
          <table:table-cell table:style-name="TableCell124">
            <text:p text:style-name="P125">106年</text:p>
          </table:table-cell>
          <table:table-cell table:style-name="TableCell126">
            <text:p text:style-name="P127">74,453</text:p>
          </table:table-cell>
          <table:table-cell table:style-name="TableCell128">
            <text:p text:style-name="P129">1,404,338</text:p>
          </table:table-cell>
          <table:table-cell table:style-name="TableCell130">
            <text:p text:style-name="P131">5.3</text:p>
          </table:table-cell>
        </table:table-row>
      </table:table>
      <text:p text:style-name="P132"><text:span text:style-name="T133">※註：</text:span><text:span text:style-name="T134">1.</text:span><text:span text:style-name="T135">資料來源</text:span><text:span text:style-name="T136">，勞動部職業安全衛生署提供。</text:span></text:p>
      <text:p text:style-name="P137"><text:span text:style-name="T138">2.本表受檢事業單位數，職安署係取自「地方政府勞動條件檢查資訊管理系統」及「勞動檢查機構檢查資訊管理系統」；全國事業單位數係取自財政部營利事業登記總家數。<text:s/>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1:00Z</meta:creation-date>
    <dc:date>2018-08-31T03:21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