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85"/>三、工安監測等防範措施研發經費運用效益，尚待妥適評估<text:bookmark-end text:name="_Toc523321385"/></text:p>
      <text:p text:style-name="P7"><text:span text:style-name="T8">目前</text:span><text:span text:style-name="T9">9家國營事業，</text:span><text:span text:style-name="T10">僅</text:span><text:span text:style-name="T11">中油</text:span><text:span text:style-name="T12">投入部分</text:span><text:span text:style-name="T13">資源供該</text:span><text:span text:style-name="T14">公司煉製研究所辦理管線安全及節能減碳研究、新建蒸餾工場腐蝕監測研究、煉化工場材料設備及輸儲管線安全研究，</text:span><text:span text:style-name="T15">並</text:span><text:span text:style-name="T16">針對煉製工場非計畫停爐事件中之設備安全問題進行相關問題探討，提升操作安全性，</text:span><text:span text:style-name="T17">亦</text:span><text:span text:style-name="T18">針對工場設備和管線安全進行評估，以期減少非計畫停爐及提高可靠操作，</text:span><text:span text:style-name="T19">降低工安事件之發生機率</text:span><text:span text:style-name="T20">。中油104年度至107年5月底止，各年度工安研究開發成本決算數分別為4,377萬2千元、2,255萬9千元、2,639萬9千元及2,449萬元</text:span><text:span text:style-name="T21">；</text:span><text:span text:style-name="T22">參諸中油同期間之停工損失認列金額20億</text:span><text:span text:style-name="T23">525萬4千元、7億4,463萬1千元、8億3,099萬元及3億2,079萬7千元，</text:span><text:span text:style-name="T24">該研究開發效益，尚待審慎評估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