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6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營事業工安事故預防與管理之檢討-以生產事業及交通服務事業為例<text:s text:c="2"/></text:p>
      <text:p text:style-name="P6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278475164"/><text:bookmark-start text:name="_Toc318790364"/><text:bookmark-start text:name="_Toc523321386"/>四、工安教育訓練、宣導等經費配置與運用成效，允宜檢討加強<text:bookmark-end text:name="_Toc523321386"/></text:p>
      <text:p text:style-name="P7">觀察9家國營事業工業安全預算中教育訓練及宣傳經費編列及執行情形，中華郵政防空民防訓練費用決算數104年度為118萬2千元，105年度及106年度分別為63萬2千元及45萬4千元；台電工安教材及刊物編制與宣導訓練等相關支出，104年度至106年度分別為540萬元、762萬元及779.5萬元，僅占其工業安全衛生決算數之1.49%、3.72%及2.31%，惟查台電104年度至106年度職工人數分別為2萬6,736人、2萬6,738人及2萬6,736人，承攬商勞工人數分別為2萬5,170人、2萬208人及1萬9,480人；平均每位職工分配之宣導訓練經費104年度每人202元、105年度285元、106年度400元；若考量部分國營事業(如台電)宣導對象涵括承攬商勞工，則每人可分配之經費更有限。是以，允宜善用新媒體與網路資源，善用教育訓練資源。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text:bookmark-end text:name="_Toc278475164"/><text:bookmark-end text:name="_Toc3187903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start" fo:line-height="300%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781" style:display-name="style781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10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2777in">
        <style:tab-stops/>
      </style:paragraph-properties>
    </style:style>
    <style:style style:name="T3" style:parent-style-name="預設段落字型" style:family="text">
      <style:text-properties fo:font-size="10pt" style:font-size-asian="10pt" style:font-size-complex="10pt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8-08-31T03:21:00Z</meta:creation-date>
    <dc:date>2018-08-31T03:21:00Z</dc:date>
    <meta:print-date>2018-08-29T07:54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