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n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u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l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n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u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l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n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u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1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1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1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3.9375in" text:min-label-width="0.5083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、" style:num-format="1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1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1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text:style-name="WW_CharLFO32LVL2" style:num-suffix="、" style:num-format="1">
        <style:list-level-properties text:space-before="0.9236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32LVL4" style:num-suffix="." style:num-format="1">
        <style:list-level-properties text:space-before="1.5902in" text:min-label-width="0.3333in"/>
      </text:list-level-style-number>
      <text:list-level-style-number text:level="5" text:style-name="WW_CharLFO32LVL5" style:num-suffix="、" style:num-format="1">
        <style:list-level-properties text:space-before="1.9236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32LVL7" style:num-suffix="." style:num-format="1">
        <style:list-level-properties text:space-before="2.5902in" text:min-label-width="0.3333in"/>
      </text:list-level-style-number>
      <text:list-level-style-number text:level="8" text:style-name="WW_CharLFO32LVL8" style:num-suffix="、" style:num-format="1">
        <style:list-level-properties text:space-before="2.9236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875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388in" text:min-label-width="0.416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widows="0" fo:orphans="0" fo:break-before="page" fo:line-height="0.3472in" fo:margin-left="0in" style:page-number="1">
        <style:tab-stops/>
      </style:paragraph-properties>
      <style:text-properties fo:color="#000000"/>
    </style:style>
    <style:style style:name="P4" style:parent-style-name="第二層14號字" style:family="paragraph">
      <style:paragraph-properties fo:line-height="0.3472in" fo:margin-left="0.3923in" fo:text-indent="-0.3923in">
        <style:tab-stops/>
      </style:paragraph-properties>
      <style:text-properties fo:color="#000000"/>
    </style:style>
    <style:style style:name="P5" style:parent-style-name="E" style:family="paragraph">
      <style:paragraph-properties fo:margin-left="0.4062in" fo:text-indent="-0.1972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P9" style:parent-style-name="E" style:family="paragraph">
      <style:paragraph-properties fo:margin-left="0.4062in" fo:text-indent="-0.1972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P18" style:parent-style-name="E" style:family="paragraph">
      <style:paragraph-properties fo:margin-left="0.4062in" fo:text-indent="-0.1972in">
        <style:tab-stops/>
      </style:paragraph-properties>
    </style:style>
    <style:style style:name="P19" style:parent-style-name="內文" style:family="paragraph">
      <style:paragraph-properties fo:text-align="start" fo:margin-top="0.1736in" fo:line-height="0.3472in" fo:margin-left="0.725in" fo:text-indent="-0.72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text-align="end" fo:line-height="0.2222in" fo:margin-left="0.5951in" fo:text-indent="-0.5951in">
        <style:tab-stops/>
      </style:paragraph-properties>
      <style:text-properties fo:color="#000000" fo:font-size="12pt" style:font-size-asian="12pt" style:font-size-complex="12pt"/>
    </style:style>
    <style:style style:name="TableColumn29" style:family="table-column">
      <style:table-column-properties style:column-width="0.7979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09in" style:use-optimal-column-width="false"/>
    </style:style>
    <style:style style:name="Table28" style:family="table">
      <style:table-properties style:width="5.9354in" fo:margin-left="0.009in" table:align="left"/>
    </style:style>
    <style:style style:name="TableRow37" style:family="table-row">
      <style:table-row-properties style:min-row-height="0.3159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text-indent="0in"/>
      <style:text-properties fo:color="#000000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 fo:text-indent="0in"/>
      <style:text-properties fo:color="#000000" fo:font-size="12pt" style:font-size-asian="12pt" style:font-size-complex="12pt"/>
    </style:style>
    <style:style style:name="TableRow44" style:family="table-row">
      <style:table-row-properties style:min-row-height="0.4097in" style:use-optimal-row-height="false"/>
    </style:style>
    <style:style style:name="P45" style:parent-style-name="內文" style:family="paragraph">
      <style:paragraph-properties fo:line-height="0.25in" fo:margin-left="0in">
        <style:tab-stops/>
      </style:paragraph-properties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 fo:text-indent="0in"/>
      <style:text-properties fo:color="#000000"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text-indent="0in"/>
      <style:text-properties fo:color="#000000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text-indent="0in"/>
      <style:text-properties fo:color="#000000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62" style:parent-style-name="預設段落字型" style:family="text">
      <style:text-properties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Row66" style:family="table-row">
      <style:table-row-properties style:min-row-height="0.364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 fo:margin-left="0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Row83" style:family="table-row">
      <style:table-row-properties style:min-row-height="0.409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 fo:margin-left="0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Row117" style:family="table-row">
      <style:table-row-properties style:min-row-height="0.288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141" style:parent-style-name="預設段落字型" style:family="text">
      <style:text-properties fo:color="#000000" fo:letter-spacing="-0.0138in" fo:font-size="12pt" style:font-size-asian="12pt" style:font-size-complex="12pt"/>
    </style:style>
    <style:style style:name="T142" style:parent-style-name="預設段落字型" style:family="text">
      <style:text-properties fo:color="#000000" fo:letter-spacing="-0.0138in" style:text-position="super 50%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Row189" style:family="table-row">
      <style:table-row-properties style:min-row-height="0.286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Row206" style:family="table-row">
      <style:table-row-properties style:min-row-height="0.2909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top="0.0347in" fo:margin-bottom="0.0347in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margin-top="0.0347in" fo:margin-bottom="0.0347in" fo:line-height="0.25in" fo:text-indent="0in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margin-top="0.0347in" fo:margin-bottom="0.0347in" fo:line-height="0.25in" fo:text-indent="0in"/>
      <style:text-properties fo:color="#000000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347in" fo:margin-bottom="0.0347in" fo:line-height="0.25in" fo:text-indent="0in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top="0.0347in" fo:margin-bottom="0.0347in" fo:line-height="0.25in" fo:text-indent="0in"/>
    </style:style>
    <style:style style:name="T225" style:parent-style-name="預設段落字型" style:family="text">
      <style:text-properties fo:color="#000000" fo:font-size="12pt" style:font-size-asian="12pt" style:font-size-complex="12pt"/>
    </style:style>
    <style:style style:name="P226" style:parent-style-name="表格內文14行高" style:family="paragraph">
      <style:paragraph-properties fo:line-height="0.2222in" fo:margin-left="0.6756in" fo:text-indent="-0.6756in">
        <style:tab-stops/>
      </style:paragraph-properties>
      <style:text-properties style:font-name="標楷體" style:font-name-asian="標楷體" fo:color="#000000"/>
    </style:style>
    <style:style style:name="P227" style:parent-style-name="表格內文14行高" style:family="paragraph">
      <style:paragraph-properties fo:line-height="0.2222in" fo:text-indent="0.5069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margin-top="0.1736in" fo:line-height="0.2916in" fo:margin-left="0.6937in" fo:text-indent="-0.6937in">
        <style:tab-stops/>
      </style:paragraph-properties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ableColumn242" style:family="table-column">
      <style:table-column-properties style:column-width="1.2902in" style:use-optimal-column-width="false"/>
    </style:style>
    <style:style style:name="TableColumn243" style:family="table-column">
      <style:table-column-properties style:column-width="0.9847in" style:use-optimal-column-width="false"/>
    </style:style>
    <style:style style:name="TableColumn244" style:family="table-column">
      <style:table-column-properties style:column-width="0.8854in" style:use-optimal-column-width="false"/>
    </style:style>
    <style:style style:name="TableColumn245" style:family="table-column">
      <style:table-column-properties style:column-width="0.9847in" style:use-optimal-column-width="false"/>
    </style:style>
    <style:style style:name="TableColumn246" style:family="table-column">
      <style:table-column-properties style:column-width="0.984in" style:use-optimal-column-width="false"/>
    </style:style>
    <style:style style:name="TableColumn247" style:family="table-column">
      <style:table-column-properties style:column-width="0.7875in" style:use-optimal-column-width="false"/>
    </style:style>
    <style:style style:name="Table241" style:family="table">
      <style:table-properties style:width="5.9166in" fo:margin-left="0.009in" table:align="left"/>
    </style:style>
    <style:style style:name="TableRow248" style:family="table-row">
      <style:table-row-properties style:min-row-height="0.4097in" style:use-optimal-row-height="false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line-height="0.25in"/>
      <style:text-properties style:font-name="標楷體" style:font-name-asian="標楷體"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261" style:family="table-row">
      <style:table-row-properties style:min-row-height="0.2854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 fo:margin-left="0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274" style:family="table-row">
      <style:table-row-properties style:min-row-height="0.2854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5in" fo:margin-left="0in" fo:margin-right="-0.0493in" fo:text-indent="0in">
        <style:tab-stops/>
      </style:paragraph-properties>
      <style:text-properties fo:color="#000000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287" style:family="table-row">
      <style:table-row-properties style:min-row-height="0.2993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300" style:family="table-row">
      <style:table-row-properties style:min-row-height="0.284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326" style:family="table-row">
      <style:table-row-properties style:min-row-height="0.2916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339" style:family="table-row">
      <style:table-row-properties style:min-row-height="0.2861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352" style:family="table-row">
      <style:table-row-properties style:min-row-height="0.289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5in" fo:text-indent="0in"/>
      <style:text-properties fo:color="#000000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25in"/>
      <style:text-properties style:font-name="標楷體" style:font-name-asian="標楷體" fo:color="#000000"/>
    </style:style>
    <style:style style:name="TableRow365" style:family="table-row">
      <style:table-row-properties style:min-row-height="0.2937in" style:use-optimal-row-height="false"/>
    </style:style>
    <style:style style:name="TableCell3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line-height="0.25in"/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5in" fo:text-indent="0in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line-height="0.25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25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25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25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表格內文14行高" style:family="paragraph">
      <style:paragraph-properties fo:line-height="0.2222in" fo:margin-left="0.5847in" fo:text-indent="-0.5847in">
        <style:tab-stops/>
      </style:paragraph-properties>
      <style:text-properties style:font-name="標楷體" style:font-name-asian="標楷體" fo:color="#000000"/>
    </style:style>
    <style:style style:name="P384" style:parent-style-name="表格內文14行高" style:family="paragraph">
      <style:paragraph-properties fo:line-height="0.2222in" fo:margin-left="0.5847in" fo:text-indent="-0.5847in">
        <style:tab-stops/>
      </style:paragraph-properties>
      <style:text-properties style:font-name="標楷體" style:font-name-asian="標楷體" fo:color="#000000"/>
    </style:style>
    <style:style style:name="P385" style:parent-style-name="表格內文14行高" style:family="paragraph">
      <style:paragraph-properties fo:line-height="0.1944in"/>
      <style:text-properties style:font-name="標楷體" style:font-name-asian="標楷體" fo:color="#FF0000"/>
    </style:style>
  </office:automatic-styles>
  <office:body>
    <office:text text:use-soft-page-breaks="true">
      <text:p text:style-name="P1">中央政府轉投資公私合營事業之監督與經營績效探討</text:p>
      <text:p text:style-name="P4"><text:bookmark-start text:name="_Toc518660925"/><text:bookmark-start text:name="_Toc520276217"/>一、各主管機關轉投資事業家數、持股比率及經營績效統計<text:bookmark-end text:name="_Toc518660925"/><text:bookmark-end text:name="_Toc520276217"/></text:p>
      <text:p text:style-name="P5">1.<text:span text:style-name="T6">據各部會提供資料</text:span><text:span text:style-name="T7">(詳附表1)</text:span><text:span text:style-name="T8">，</text:span>截至106年底止中央政府各主管機關(含所屬)轉投資公私合營事業計178家，期末投資總金額為8,217億3,433萬1千元；其中以公股比率占10%以下事業計有65家為最多(占總投資家數36.52%)，主要為財政部及行政院國家發展基金(以下簡稱國發基金)主管投資事業；公股持股達20%以上，政府具重大影響力者計有75家(占總投資家數42.13%)，其中30家公股持股比率超過40%，主要為經濟部主管投資事業。</text:p>
      <text:p text:style-name="P9">2.<text:span text:style-name="T10">投資規模方面，以國發基金投資總額4,670億7,0</text:span><text:span text:style-name="T11">07</text:span><text:span text:style-name="T12">萬</text:span><text:span text:style-name="T13">3千</text:span><text:span text:style-name="T14">元居冠；次為交通部投資總額1,682億4,249萬9千元，主要係轉投資事業</text:span><text:span text:style-name="T15">中</text:span><text:span text:style-name="T16">包括中華電信公司1,287億7,231萬3千元及台灣高鐵公司254億7,907萬3千元</text:span><text:span text:style-name="T17">。</text:span></text:p>
      <text:p text:style-name="P18">3.查前揭公私合營事業106年度營運結果，虧損者計有38家，占投資事業總家數21.35%，其中以國發基金投資46家、虧損19家，虧損家數比率占41.30%最高，次為交通部及經濟部主管投資事業分別為12家及50家，各虧損3家及11家，虧損家數比率為25%及20%；其餘財政部轉投資40家，虧損4家，虧損家數比率10.00%，及農委會、教育部投資事業家數均較少，合計僅有4家，皆為獲利(詳附表2)。</text:p>
      <text:p text:style-name="P19"><text:span text:style-name="T20">附表1</text:span><text:span text:style-name="T21">：</text:span><text:span text:style-name="T22">截至</text:span><text:span text:style-name="T23">106年</text:span><text:span text:style-name="T24">底</text:span><text:span text:style-name="T25">止中央政府各主管機關(含所屬)轉投資公私合營事業之投資金額、持股比率及家數一覽表</text:span><text:span text:style-name="T26"><text:s text:c="3"/></text:span></text:p>
      <text:p text:style-name="P27">單位：新台幣千元；家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主管機關別</text:p>
            </table:table-cell>
            <table:table-cell table:style-name="TableCell40" table:number-columns-spanned="2">
              <text:p text:style-name="P41">投資事業</text:p>
            </table:table-cell>
            <table:covered-table-cell/>
            <table:table-cell table:style-name="TableCell42" table:number-columns-spanned="5">
              <text:p text:style-name="P43">投資家數(按持股比率區分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期末實際投資總金額</text:p>
            </table:table-cell>
            <table:table-cell table:style-name="TableCell48">
              <text:p text:style-name="P49">總家數</text:p>
            </table:table-cell>
            <table:table-cell table:style-name="TableCell50">
              <text:p text:style-name="P51">10%以下</text:p>
            </table:table-cell>
            <table:table-cell table:style-name="TableCell52">
              <text:p text:style-name="P53"><text:span text:style-name="T54">10%-19.99</text:span><text:span text:style-name="T55">%</text:span></text:p>
            </table:table-cell>
            <table:table-cell table:style-name="TableCell56">
              <text:p text:style-name="P57"><text:span text:style-name="T58">20%-29.99</text:span><text:span text:style-name="T59">%</text:span></text:p>
            </table:table-cell>
            <table:table-cell table:style-name="TableCell60">
              <text:p text:style-name="P61"><text:span text:style-name="T62">30%-39.99</text:span><text:span text:style-name="T63">%</text:span></text:p>
            </table:table-cell>
            <table:table-cell table:style-name="TableCell64">
              <text:p text:style-name="P65">40%(含)以上</text:p>
            </table:table-cell>
          </table:table-row>
        </table:table-header-rows>
        <table:table-row table:style-name="TableRow66">
          <table:table-cell table:style-name="TableCell67">
            <text:p text:style-name="P68">中央銀行</text:p>
          </table:table-cell>
          <table:table-cell table:style-name="TableCell69">
            <text:p text:style-name="P70">2,466,146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</text:p>
          </table:table-cell>
        </table:table-row>
        <text:soft-page-break/>
        <table:table-row table:style-name="TableRow83">
          <table:table-cell table:style-name="TableCell84">
            <text:p text:style-name="P85">行政院國發基金</text:p>
          </table:table-cell>
          <table:table-cell table:style-name="TableCell86">
            <text:p text:style-name="P87">467,070,730</text:p>
          </table:table-cell>
          <table:table-cell table:style-name="TableCell88">
            <text:p text:style-name="P89">46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財政部</text:p>
          </table:table-cell>
          <table:table-cell table:style-name="TableCell103">
            <text:p text:style-name="P104">98,687,387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教育部</text:p>
          </table:table-cell>
          <table:table-cell table:style-name="TableCell120">
            <text:p text:style-name="P121">73,374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  <table:table-row table:style-name="TableRow134">
          <table:table-cell table:style-name="TableCell135">
            <text:p text:style-name="P136"><text:span text:style-name="T137">經濟部</text:span></text:p>
          </table:table-cell>
          <table:table-cell table:style-name="TableCell138">
            <text:p text:style-name="P139"><text:span text:style-name="T140">50,390,69</text:span><text:span text:style-name="T141">9</text:span><text:span text:style-name="T142">註2</text:span></text:p>
          </table:table-cell>
          <table:table-cell table:style-name="TableCell143">
            <text:p text:style-name="P144">50</text:p>
          </table:table-cell>
          <table:table-cell table:style-name="TableCell145">
            <text:p text:style-name="P146">14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15</text:p>
          </table:table-cell>
        </table:table-row>
        <table:table-row table:style-name="TableRow155">
          <table:table-cell table:style-name="TableCell156">
            <text:p text:style-name="P157">交通部</text:p>
          </table:table-cell>
          <table:table-cell table:style-name="TableCell158">
            <text:p text:style-name="P159">168,242,499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農委會</text:p>
          </table:table-cell>
          <table:table-cell table:style-name="TableCell175">
            <text:p text:style-name="P176">23,431,881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退輔會</text:p>
          </table:table-cell>
          <table:table-cell table:style-name="TableCell192">
            <text:p text:style-name="P193">11,371,615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9</text:p>
          </table:table-cell>
        </table:table-row>
        <table:table-row table:style-name="TableRow206">
          <table:table-cell table:style-name="TableCell207">
            <text:p text:style-name="P208">合計</text:p>
          </table:table-cell>
          <table:table-cell table:style-name="TableCell209">
            <text:p text:style-name="P210">821,734,331</text:p>
          </table:table-cell>
          <table:table-cell table:style-name="TableCell211">
            <text:p text:style-name="P212"><text:span text:style-name="T213">178</text:span></text:p>
          </table:table-cell>
          <table:table-cell table:style-name="TableCell214">
            <text:p text:style-name="P215">65</text:p>
          </table:table-cell>
          <table:table-cell table:style-name="TableCell216">
            <text:p text:style-name="P217">38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<text:span text:style-name="T222">20</text:span></text:p>
          </table:table-cell>
          <table:table-cell table:style-name="TableCell223">
            <text:p text:style-name="P224"><text:span text:style-name="T225">30</text:span></text:p>
          </table:table-cell>
        </table:table-row>
      </table:table>
      <text:p text:style-name="P226">※註：1.資料來源，各主管機關，國發基金部分則整理自該基金106年度資金轉投資及其餘絀明細表；本報告整理製表。</text:p>
      <text:p text:style-name="P227"><text:span text:style-name="T228">2.經濟部另有2家</text:span><text:span text:style-name="T229">位於</text:span><text:span text:style-name="T230">澳洲</text:span><text:span text:style-name="T231">之</text:span><text:span text:style-name="T232">轉投資公司，</text:span><text:span text:style-name="T233">投資金額</text:span><text:span text:style-name="T234">均為1</text:span><text:span text:style-name="T235">0萬元</text:span><text:span text:style-name="T236">澳幣。</text:span></text:p>
      <text:p text:style-name="P237"><text:span text:style-name="T238">附表2</text:span><text:span text:style-name="T239">：106年度中央政府各主管機關(含所屬)轉投資公私合營事業盈虧彙總表</text:span><text:span text:style-name="T240"><text:s text:c="52"/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主管機關別</text:p>
            </table:table-cell>
            <table:table-cell table:style-name="TableCell251">
              <text:p text:style-name="P252">投資家數</text:p>
            </table:table-cell>
            <table:table-cell table:style-name="TableCell253">
              <text:p text:style-name="P254">獲利家數</text:p>
            </table:table-cell>
            <table:table-cell table:style-name="TableCell255">
              <text:p text:style-name="P256">占比(%)</text:p>
            </table:table-cell>
            <table:table-cell table:style-name="TableCell257">
              <text:p text:style-name="P258">虧損家數</text:p>
            </table:table-cell>
            <table:table-cell table:style-name="TableCell259">
              <text:p text:style-name="P260">占比(%)</text:p>
            </table:table-cell>
          </table:table-row>
        </table:table-header-rows>
        <table:table-row table:style-name="TableRow261">
          <table:table-cell table:style-name="TableCell262">
            <text:p text:style-name="P263">中央銀行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00.0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.00</text:p>
          </table:table-cell>
        </table:table-row>
        <table:table-row table:style-name="TableRow274">
          <table:table-cell table:style-name="TableCell275">
            <text:p text:style-name="P276">行政院國發基金</text:p>
          </table:table-cell>
          <table:table-cell table:style-name="TableCell277">
            <text:p text:style-name="P278">46</text:p>
          </table:table-cell>
          <table:table-cell table:style-name="TableCell279">
            <text:p text:style-name="P280">26</text:p>
          </table:table-cell>
          <table:table-cell table:style-name="TableCell281">
            <text:p text:style-name="P282">56.52</text:p>
          </table:table-cell>
          <table:table-cell table:style-name="TableCell283">
            <text:p text:style-name="P284">19</text:p>
          </table:table-cell>
          <table:table-cell table:style-name="TableCell285">
            <text:p text:style-name="P286">41.30</text:p>
          </table:table-cell>
        </table:table-row>
        <table:table-row table:style-name="TableRow287">
          <table:table-cell table:style-name="TableCell288">
            <text:p text:style-name="P289">財政部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36</text:p>
          </table:table-cell>
          <table:table-cell table:style-name="TableCell294">
            <text:p text:style-name="P295">90.00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10.00</text:p>
          </table:table-cell>
        </table:table-row>
        <table:table-row table:style-name="TableRow300">
          <table:table-cell table:style-name="TableCell301">
            <text:p text:style-name="P302">教育部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00.0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.00</text:p>
          </table:table-cell>
        </table:table-row>
        <table:table-row table:style-name="TableRow313">
          <table:table-cell table:style-name="TableCell314">
            <text:p text:style-name="P315">經濟部</text:p>
          </table:table-cell>
          <table:table-cell table:style-name="TableCell316">
            <text:p text:style-name="P317">50</text:p>
          </table:table-cell>
          <table:table-cell table:style-name="TableCell318">
            <text:p text:style-name="P319">38</text:p>
          </table:table-cell>
          <table:table-cell table:style-name="TableCell320">
            <text:p text:style-name="P321">76.00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22.00</text:p>
          </table:table-cell>
        </table:table-row>
        <table:table-row table:style-name="TableRow326">
          <table:table-cell table:style-name="TableCell327">
            <text:p text:style-name="P328">交通部</text:p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75.0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25.00</text:p>
          </table:table-cell>
        </table:table-row>
        <table:table-row table:style-name="TableRow339">
          <table:table-cell table:style-name="TableCell340">
            <text:p text:style-name="P341">農委會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100.0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.00</text:p>
          </table:table-cell>
        </table:table-row>
        <table:table-row table:style-name="TableRow352">
          <table:table-cell table:style-name="TableCell353">
            <text:p text:style-name="P354">退輔會</text:p>
          </table:table-cell>
          <table:table-cell table:style-name="TableCell355">
            <text:p text:style-name="P356">25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96.00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4.00</text:p>
          </table:table-cell>
        </table:table-row>
        <table:table-row table:style-name="TableRow365">
          <table:table-cell table:style-name="TableCell366">
            <text:p text:style-name="P367">合計</text:p>
          </table:table-cell>
          <table:table-cell table:style-name="TableCell368">
            <text:p text:style-name="P369"><text:span text:style-name="T370">178</text:span></text:p>
          </table:table-cell>
          <table:table-cell table:style-name="TableCell371">
            <text:p text:style-name="P372"><text:span text:style-name="T373">138</text:span></text:p>
          </table:table-cell>
          <table:table-cell table:style-name="TableCell374">
            <text:p text:style-name="P375"><text:span text:style-name="T376">77.53</text:span></text:p>
          </table:table-cell>
          <table:table-cell table:style-name="TableCell377">
            <text:p text:style-name="P378"><text:span text:style-name="T379">38</text:span></text:p>
          </table:table-cell>
          <table:table-cell table:style-name="TableCell380">
            <text:p text:style-name="P381"><text:span text:style-name="T382">21.35</text:span></text:p>
          </table:table-cell>
        </table:table-row>
      </table:table>
      <text:p text:style-name="P383">※註：1.資料來源，各主管機關，國發基金部分則整理自該基金106年度資金轉投資及其餘絀明細表；本報告整理製表。</text:p>
      <text:p text:style-name="P384"><text:s text:c="6"/>2.表內投資事業除獲利與虧損，尚有部分事業清算中或不盈不虧，故加總後不等於合計欄。</text:p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asian="新細明體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新細明體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left="0.25in" fo:text-indent="0in">
        <style:tab-stops/>
      </style:paragraph-properties>
      <style:text-properties style:font-name="Arial Black" style:font-name-asian="新細明體" fo:letter-spacing="-0.0034in" fo:font-size="9pt" style:font-size-asian="9pt" style:font-size-complex="9pt" fo:hyphenate="false"/>
    </style:style>
    <style:style style:name="標題4" style:display-name="標題 4" style:family="paragraph" style:parent-style-name="內文" style:default-outline-level="4">
      <style:paragraph-properties fo:keep-with-next="always" fo:keep-together="always" fo:margin-left="0.5in" fo:text-indent="0in">
        <style:tab-stops/>
      </style:paragraph-properties>
      <style:text-properties style:font-name="Arial Black" style:font-name-asian="新細明體" fo:letter-spacing="-0.0013in" fo:font-size="9pt" style:font-size-asian="9pt" style:font-size-complex="9pt" fo:hyphenate="false"/>
    </style:style>
    <style:style style:name="標題5" style:display-name="標題 5" style:family="paragraph" style:parent-style-name="內文" style:default-outline-level="5">
      <style:paragraph-properties fo:keep-with-next="always" fo:keep-together="always" fo:margin-left="0.75in" fo:text-indent="0in">
        <style:tab-stops/>
      </style:paragraph-properties>
      <style:text-properties style:font-name="Arial Black" style:font-name-asian="新細明體" fo:letter-spacing="-0.0013in" fo:font-size="9pt" style:font-size-asian="9pt" style:font-size-complex="9pt" fo:hyphenate="false"/>
    </style:style>
    <style:style style:name="標題6" style:display-name="標題 6" style:family="paragraph" style:default-outline-level="6">
      <style:paragraph-properties fo:text-align="justify" fo:margin-left="1.1111in" fo:text-indent="-0.2777in">
        <style:tab-stops/>
      </style:paragraph-properties>
      <style:text-properties fo:font-weight="bold" style:font-weight-asian="bold" fo:hyphenate="false"/>
    </style:style>
    <style:style style:name="標題7" style:display-name="標題 7" style:family="paragraph" style:default-outline-level="7">
      <style:paragraph-properties fo:text-align="justify" fo:margin-left="1.25in" fo:text-indent="-0.2777in">
        <style:tab-stops/>
      </style:paragraph-properties>
      <style:text-properties fo:hyphenate="false"/>
    </style:style>
    <style:style style:name="標題8" style:display-name="標題 8" style:family="paragraph" style:default-outline-level="8">
      <style:paragraph-properties fo:text-align="justify" fo:margin-left="1.3888in" fo:text-indent="-0.2777in">
        <style:tab-stops/>
      </style:paragraph-properties>
      <style:text-properties fo:hyphenate="false"/>
    </style:style>
    <style:style style:name="標題9" style:display-name="標題 9" style:family="paragraph" style:default-outline-level="9">
      <style:paragraph-properties fo:text-align="justify" fo:margin-left="1.5277in" fo:text-indent="-0.2777in">
        <style:tab-stops/>
      </style:paragraph-properties>
      <style:text-properties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text-align="justify"/>
      <style:text-properties fo:hyphenate="false"/>
    </style:style>
    <style:style style:name="標題" style:display-name="標題" style:family="paragraph" style:parent-style-name="內文">
      <style:paragraph-properties fo:text-align="center" fo:text-indent="0in"/>
      <style:text-properties style:font-name="Arial" style:font-name-asian="新細明體" fo:font-weight="bold" style:font-weight-asian="bold" fo:letter-spacing="-0.0034in" fo:font-size="16pt" style:font-size-asian="16pt" style:font-size-complex="16pt" fo:hyphenate="false"/>
    </style:style>
    <style:style style:name="副標題" style:display-name="副標題" style:family="paragraph">
      <style:paragraph-properties fo:text-align="center"/>
      <style:text-properties fo:font-size="12pt" style:font-size-asian="12pt" style:font-size-complex="12pt" fo:hyphenate="false"/>
    </style:style>
    <style:style style:name="區別強調" style:display-name="區別強調" style:family="text">
      <style:text-properties fo:font-style="italic" style:font-style-asian="italic" fo:color="#404040" style:text-scale="100%" fo:font-size="10pt" style:font-size-asian="10pt" style:font-size-complex="10pt" fo:background-color="transparent"/>
    </style:style>
    <style:style style:name="強調斜體" style:display-name="強調斜體" style:family="text">
      <style:text-properties fo:font-weight="normal" style:font-weight-asian="normal" fo:color="#CC0033" style:text-scale="100%" fo:font-size="10pt" style:font-size-asian="10pt" style:font-size-complex="10pt" fo:background-color="transparent"/>
    </style:style>
    <style:style style:name="鮮明強調" style:display-name="鮮明強調" style:family="text">
      <style:text-properties fo:font-style="italic" style:font-style-asian="italic" fo:color="#5B9BD5" style:text-scale="100%" fo:font-size="10pt" style:font-size-asian="10pt" style:font-size-complex="10pt" fo:background-color="transparent"/>
    </style:style>
    <style:style style:name="強調粗體" style:display-name="強調粗體" style:family="text">
      <style:text-properties fo:font-weight="bold" style:font-weight-asian="bold" style:text-scale="100%" fo:font-size="10pt" style:font-size-asian="10pt" style:font-size-complex="10pt" fo:background-color="transparent"/>
    </style:style>
    <style:style style:name="引文" style:display-name="引文" style:family="paragraph">
      <style:paragraph-properties fo:text-align="center" fo:margin-left="0.6in" fo:margin-right="0.6in">
        <style:tab-stops/>
      </style:paragraph-properties>
      <style:text-properties fo:font-style="italic" style:font-style-asian="italic" fo:color="#404040" fo:hyphenate="false"/>
    </style:style>
    <style:style style:name="鮮明引文" style:display-name="鮮明引文" style:family="paragraph">
      <style:paragraph-properties fo:text-align="center" fo:margin-left="0.6597in" fo:margin-right="0.6597in">
        <style:tab-stops/>
      </style:paragraph-properties>
      <style:text-properties fo:font-style="italic" style:font-style-asian="italic" fo:color="#5B9BD5" fo:hyphenate="false"/>
    </style:style>
    <style:style style:name="區別參考" style:display-name="區別參考" style:family="text">
      <style:text-properties fo:font-variant="small-caps" fo:color="#5A5A5A" style:text-scale="100%" fo:font-size="10pt" style:font-size-asian="10pt" style:font-size-complex="10pt" fo:background-color="transparent"/>
    </style:style>
    <style:style style:name="鮮明參考" style:display-name="鮮明參考" style:family="text">
      <style:text-properties fo:font-weight="bold" style:font-weight-asian="bold" fo:font-variant="small-caps" fo:color="#5B9BD5" style:text-scale="100%" fo:font-size="10pt" style:font-size-asian="10pt" style:font-size-complex="10pt" fo:background-color="transparent"/>
    </style:style>
    <style:style style:name="書名" style:display-name="書名" style:family="text">
      <style:text-properties fo:font-weight="bold" style:font-weight-asian="bold" fo:font-style="italic" style:font-style-asian="italic" style:text-scale="100%" fo:font-size="10pt" style:font-size-asian="10pt" style:font-size-complex="10pt" fo:background-color="transparent"/>
    </style:style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目錄標題" style:display-name="目錄標題" style:family="paragraph">
      <style:text-properties fo:color="#2E74B5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>
      <style:paragraph-properties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目錄3" style:display-name="目錄 3" style:family="paragraph">
      <style:paragraph-properties fo:text-align="justify" fo:margin-left="0.5902in">
        <style:tab-stops/>
      </style:paragraph-properties>
      <style:text-properties fo:hyphenate="false"/>
    </style:style>
    <style:style style:name="目錄4" style:display-name="目錄 4" style:family="paragraph">
      <style:paragraph-properties fo:text-align="justify" fo:margin-left="0.8854in">
        <style:tab-stops/>
      </style:paragraph-properties>
      <style:text-properties fo:hyphenate="false"/>
    </style:style>
    <style:style style:name="目錄5" style:display-name="目錄 5" style:family="paragraph">
      <style:paragraph-properties fo:text-align="justify" fo:margin-left="1.1805in">
        <style:tab-stops/>
      </style:paragraph-properties>
      <style:text-properties fo:hyphenate="false"/>
    </style:style>
    <style:style style:name="目錄6" style:display-name="目錄 6" style:family="paragraph">
      <style:paragraph-properties fo:text-align="justify" fo:margin-left="1.4756in">
        <style:tab-stops/>
      </style:paragraph-properties>
      <style:text-properties fo:hyphenate="false"/>
    </style:style>
    <style:style style:name="目錄7" style:display-name="目錄 7" style:family="paragraph">
      <style:paragraph-properties fo:text-align="justify" fo:margin-left="1.7708in">
        <style:tab-stops/>
      </style:paragraph-properties>
      <style:text-properties fo:hyphenate="false"/>
    </style:style>
    <style:style style:name="目錄8" style:display-name="目錄 8" style:family="paragraph">
      <style:paragraph-properties fo:text-align="justify" fo:margin-left="2.0659in">
        <style:tab-stops/>
      </style:paragraph-properties>
      <style:text-properties fo:hyphenate="false"/>
    </style:style>
    <style:style style:name="目錄9" style:display-name="目錄 9" style:family="paragraph">
      <style:paragraph-properties fo:text-align="justify" fo:margin-left="2.3611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第二層14號字" style:display-name="第二層(14號字)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三層14號字" style:display-name="第三層(14號字)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text-indent="0in"/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text-indent="0in"/>
      <style:text-properties fo:hyphenate="false"/>
    </style:style>
    <style:style style:name="表格內文14行高" style:display-name="表格內文(14行高)" style:family="paragraph">
      <style:text-properties style:font-name="微軟正黑體" style:font-name-asian="微軟正黑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text-indent="0in"/>
      <style:text-properties fo:font-weight="bold" style:font-weight-asian="bold" fo:font-size="18pt" style:font-size-asian="18pt" style:font-size-complex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style:font-size-complex="14pt" fo:hyphenate="false"/>
    </style:style>
    <style:style style:name="姓名及分機" style:display-name="姓名及分機" style:family="paragraph" style:parent-style-name="內文">
      <style:paragraph-properties fo:text-align="end" fo:text-indent="0in"/>
      <style:text-properties fo:font-size="12pt" style:font-size-asian="12pt" style:font-size-complex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text-scale="100%" fo:font-size="10pt" style:font-size-asian="10pt" style:font-size-complex="10pt" fo:background-color="transparent"/>
    </style:style>
    <style:style style:name="頁尾" style:display-name="頁尾" style:family="paragraph" style:parent-style-name="內文">
      <style:paragraph-properties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text-scale="100%" fo:font-size="10pt" style:font-size-asian="10pt" style:font-size-complex="10pt" fo:background-color="transparent"/>
    </style:style>
    <style:style style:name="表格內文14行高字元" style:display-name="表格內文(14行高) 字元" style:family="text">
      <style:text-properties style:font-name="標楷體" style:font-name-asian="標楷體" style:text-scale="100%" fo:font-size="12pt" style:font-size-asian="12pt" style:font-size-complex="12pt" fo:background-color="transparent"/>
    </style:style>
    <style:style style:name="字元" style:display-name="1.2.3. 字元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一下內文縮2字元" style:display-name="(一)下內文縮2 字元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註腳參照" style:display-name="註腳參照" style:family="text">
      <style:text-properties style:text-scale="100%" style:text-position="super 65%" fo:font-size="10pt" style:font-size-asian="10pt" style:font-size-complex="10pt" fo:background-color="transparent"/>
    </style:style>
    <style:style style:name="註腳文字" style:display-name="註腳文字" style:family="paragraph" style:parent-style-name="內文">
      <style:text-properties style:font-name="微軟正黑體" style:font-name-asian="微軟正黑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text-scale="100%" fo:font-size="10pt" style:font-size-asian="10pt" style:font-size-complex="10pt" fo:background-color="transparent"/>
    </style:style>
    <style:style style:name="一二三字元2" style:display-name="(一)(二)(三) 字元2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text-scale="100%" fo:font-size="18pt" style:font-size-asian="18pt" style:font-size-complex="18pt" fo:background-color="transparent"/>
    </style:style>
    <style:style style:name="超連結" style:display-name="超連結" style:family="text">
      <style:text-properties fo:color="#0000FF" style:text-scale="100%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text-scale="100%" fo:font-size="14pt" style:font-size-asian="14pt" style:font-size-complex="14pt" fo:background-color="transparent"/>
    </style:style>
    <style:style style:name="標題1字元" style:display-name="標題 1 字元" style:family="text">
      <style:text-properties style:font-name="Arial" style:font-name-asian="Arial" fo:font-weight="bold" style:font-weight-asian="bold" style:text-scale="100%" fo:font-size="26pt" style:font-size-asian="26pt" style:font-size-complex="26pt" fo:background-color="transparent"/>
    </style:style>
    <style:style style:name="標題2字元" style:display-name="標題 2 字元" style:family="text">
      <style:text-properties style:font-name="Arial" style:font-name-asian="Arial" fo:font-weight="bold" style:font-weight-asian="bold" style:text-scale="100%" fo:font-size="24pt" style:font-size-asian="24pt" style:font-size-complex="24pt" fo:background-color="transparent"/>
    </style:style>
    <style:style style:name="標題3字元" style:display-name="標題 3 字元" style:family="text">
      <style:text-properties style:font-name="Arial Black" style:font-name-asian="Arial Black" fo:letter-spacing="-0.0034in" style:text-scale="100%" fo:font-size="9pt" style:font-size-asian="9pt" style:font-size-complex="9pt" fo:background-color="transparent"/>
    </style:style>
    <style:style style:name="標題4字元" style:display-name="標題 4 字元" style:family="text">
      <style:text-properties style:font-name="Arial Black" style:font-name-asian="Arial Black" fo:letter-spacing="-0.0013in" style:text-scale="100%" fo:font-size="9pt" style:font-size-asian="9pt" style:font-size-complex="9pt" fo:background-color="transparent"/>
    </style:style>
    <style:style style:name="標題5字元" style:display-name="標題 5 字元" style:family="text">
      <style:text-properties style:font-name="Arial Black" style:font-name-asian="Arial Black" fo:letter-spacing="-0.0013in" style:text-scale="100%" fo:font-size="9pt" style:font-size-asian="9pt" style:font-size-complex="9pt" fo:background-color="transparent"/>
    </style:style>
    <style:style style:name="字元字元" style:display-name="字元 字元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結論字元1" style:display-name="結論 字元1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姓名及分機字元" style:display-name="姓名及分機 字元" style:family="text">
      <style:text-properties style:font-name="標楷體" style:font-name-asian="標楷體" style:text-scale="100%" fo:font-size="12pt" style:font-size-asian="12pt" style:font-size-complex="12pt" fo:background-color="transparent"/>
    </style:style>
    <style:style style:name="表格內文20行高字元" style:display-name="表格內文(20行高) 字元" style:family="text">
      <style:text-properties style:font-name="標楷體" style:font-name-asian="標楷體" style:text-scale="100%" fo:font-size="12pt" style:font-size-asian="12pt" style:font-size-complex="12pt" fo:background-color="transparent"/>
    </style:style>
    <style:style style:name="頁碼" style:display-name="頁碼" style:family="text"/>
    <style:style style:name="bigf" style:display-name="bigf" style:family="paragraph" style:parent-style-name="內文">
      <style:paragraph-properties fo:text-indent="0in"/>
      <style:text-properties style:font-name="Arial" style:font-name-asian="Arial" fo:font-size="8pt" style:font-size-asian="8pt" style:font-size-complex="8pt" fo:hyphenate="false"/>
    </style:style>
    <style:style style:name="bigf1" style:display-name="bigf1" style:family="text">
      <style:text-properties style:font-name="Arial" style:font-name-asian="Arial" style:text-scale="100%" fo:font-size="8pt" style:font-size-asian="8pt" style:font-size-complex="8pt" fo:background-color="transparent"/>
    </style:style>
    <style:style style:name="HTML預設格式" style:display-name="HTML 預設格式" style:family="paragraph" style:parent-style-name="內文">
      <style:paragraph-properties fo:text-indent="0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</style:tab-stops>
      </style:paragraph-properties>
      <style:text-properties style:font-name="細明體" style:font-name-asian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color="#000000" style:text-scale="100%" fo:font-size="12pt" style:font-size-asian="12pt" style:font-size-complex="12pt" fo:background-color="transparent"/>
    </style:style>
    <style:style style:name="txt24rb1" style:display-name="txt24rb1" style:family="text">
      <style:text-properties fo:font-weight="bold" style:font-weight-asian="bold" fo:color="#E5180D" style:text-scale="100%" fo:font-size="12pt" style:font-size-asian="12pt" style:font-size-complex="12pt" fo:background-color="transparent"/>
    </style:style>
    <style:style style:name="txt131" style:display-name="txt131" style:family="text">
      <style:text-properties style:font-name="sөũ" style:font-name-asian="sөũ" style:text-scale="100%" fo:font-size="6.5pt" style:font-size-asian="6.5pt" style:font-size-complex="6.5pt" fo:background-color="transparent"/>
    </style:style>
    <style:style style:name="txt151" style:display-name="txt151" style:family="text">
      <style:text-properties style:font-name="sөũ" style:font-name-asian="sөũ" style:text-scale="100%" fo:font-size="7.5pt" style:font-size-asian="7.5pt" style:font-size-complex="7.5pt" fo:background-color="transparent"/>
    </style:style>
    <style:style style:name="內文Web" style:display-name="內文 (Web)" style:family="paragraph" style:parent-style-name="內文">
      <style:paragraph-properties fo:text-indent="0in"/>
      <style:text-properties style:font-name="新細明體" style:font-name-asian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scale="100%" fo:font-size="10pt" style:font-size-asian="10pt" style:font-size-complex="10pt" fo:background-color="transparent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style:font-name="Times New Roman" style:font-name-asian="微軟正黑體" fo:font-size="10pt" style:font-size-asian="10pt" style:font-size-complex="10pt" fo:hyphenate="false"/>
    </style:style>
    <style:style style:name="px_text_081" style:display-name="15px_text_081" style:family="text">
      <style:text-properties fo:color="#272727" fo:letter-spacing="0.0104in" style:text-scale="100%" fo:font-size="11.5pt" style:font-size-asian="11.5pt" style:font-size-complex="11.5pt" fo:background-color="transparent"/>
    </style:style>
    <style:style style:name="本文縮排" style:display-name="本文縮排" style:family="paragraph" style:parent-style-name="內文">
      <style:paragraph-properties fo:margin-left="0.4881in" fo:text-indent="0.5909in">
        <style:tab-stops/>
      </style:paragraph-properties>
      <style:text-properties style:font-name="微軟正黑體" style:font-name-asian="Courier New" fo:letter-spacing="0.0222in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text-scale="100%" fo:font-size="16pt" style:font-size-asian="16pt" style:font-size-complex="16pt" fo:background-color="transparent"/>
    </style:style>
    <style:style style:name="分項段落" style:display-name="分項段落" style:family="paragraph" style:parent-style-name="內文">
      <style:paragraph-properties style:vertical-align="baseline" fo:margin-left="0.6618in" fo:text-indent="-0.4451in">
        <style:tab-stops/>
      </style:paragraph-properties>
      <style:text-properties style:font-name="Times New Roman" style:font-name-asian="微軟正黑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 fo:text-indent="0in"/>
      <style:text-properties style:font-name="微軟正黑體" style:font-name-asian="Arial" fo:font-weight="bold" style:font-weight-asian="bold" fo:color="#000000" fo:font-size="20pt" style:font-size-asian="20pt" style:font-size-complex="20pt" fo:hyphenate="false"/>
    </style:style>
    <style:style style:name="日期字元" style:display-name="日期 字元" style:family="text">
      <style:text-properties style:font-name="標楷體" style:font-name-asian="Arial" fo:font-weight="bold" style:font-weight-asian="bold" fo:color="#000000" style:text-scale="100%" fo:font-size="20pt" style:font-size-asian="20pt" style:font-size-complex="20pt" fo:background-color="transparent"/>
    </style:style>
    <style:style style:name="公文後續會稿單位" style:display-name="公文(後續會稿單位)" style:family="paragraph" style:parent-style-name="內文">
      <style:paragraph-properties fo:margin-left="0.8333in" fo:text-indent="0in">
        <style:tab-stops/>
      </style:paragraph-properties>
      <style:text-properties style:font-name="微軟正黑體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Arial" style:text-scale="100%" fo:font-size="9pt" style:font-size-asian="9pt" style:font-size-complex="9pt" fo:background-color="transparent"/>
    </style:style>
    <style:style style:name="字元字元5" style:display-name="字元 字元5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公文後續段落_主旨" style:display-name="公文(後續段落_主旨)" style:family="paragraph" style:parent-style-name="內文">
      <style:paragraph-properties style:vertical-align="baseline" fo:text-indent="0in"/>
      <style:text-properties style:font-name="Times New Roman" style:font-name-asian="微軟正黑體" fo:font-size="16pt" style:font-size-asian="16pt" style:font-size-complex="16pt" fo:hyphenate="false"/>
    </style:style>
    <style:style style:name="公文後續段落" style:display-name="公文(後續段落)" style:family="paragraph" style:parent-style-name="內文">
      <style:paragraph-properties fo:margin-left="0.2201in" fo:text-indent="0in">
        <style:tab-stops/>
      </style:paragraph-properties>
      <style:text-properties style:font-name="Times New Roman" style:font-name-asian="微軟正黑體" fo:font-size="16pt" style:font-size-asian="16pt" style:font-size-complex="16pt" fo:hyphenate="false"/>
    </style:style>
    <style:style style:name="註解參照" style:display-name="註解參照" style:family="text">
      <style:text-properties style:text-scale="100%" fo:font-size="9pt" style:font-size-asian="9pt" style:font-size-complex="9pt" fo:background-color="transparen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font-size="10pt" style:font-size-asian="10pt" style:font-size-complex="10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text-scale="100%" fo:font-size="14pt" style:font-size-asian="14pt" style:font-size-complex="14pt" fo:background-color="transparent"/>
    </style:style>
    <style:style style:name="本文" style:display-name="本文" style:family="paragraph" style:parent-style-name="內文">
      <style:text-properties fo:hyphenate="false"/>
    </style:style>
    <style:style style:name="本文字元" style:display-name="本文 字元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字元0" style:display-name="字元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4" style:display-name="字元 字元4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searchword1" style:display-name="searchword1" style:family="text">
      <style:text-properties style:text-scale="100%" fo:font-size="10pt" style:font-size-asian="10pt" style:font-size-complex="10pt" fo:background-color="#FFFF66"/>
    </style:style>
    <style:style style:name="CompanyName" style:display-name="Company Name" style:family="paragraph" style:parent-style-name="內文">
      <style:paragraph-properties fo:keep-together="always" fo:text-indent="0in"/>
      <style:text-properties style:font-name="Arial Black" style:font-name-asian="新細明體" fo:letter-spacing="-0.0104in" fo:font-size="16pt" style:font-size-asian="16pt" style:font-size-complex="16pt" fo:hyphenate="false"/>
    </style:style>
    <style:style style:name="MessageHeaderFirst" style:display-name="Message Header First" style:family="paragraph">
      <style:paragraph-properties fo:keep-together="always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微軟正黑體" style:font-name-asian="Times New Roman" fo:letter-spacing="-0.0034in" fo:font-size="9pt" style:font-size-asian="9pt" style:font-size-complex="9pt" fo:hyphenate="false"/>
    </style:style>
    <style:style style:name="訊息欄位名稱" style:display-name="訊息欄位名稱" style:family="paragraph" style:parent-style-name="內文">
      <style:paragraph-properties fo:margin-left="0.75in" fo:text-indent="-0.7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Arial" style:text-scale="100%" fo:font-size="12pt" style:font-size-asian="12pt" style:font-size-complex="12pt" fo:background-color="transparent"/>
    </style:style>
    <style:style style:name="news" style:display-name="news" style:family="text"/>
    <style:style style:name="字元字元字元字元字元字元" style:display-name="字元 字元 字元 字元 字元 字元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第二層" style:display-name="第二層" style:family="paragraph" style:parent-style-name="內文">
      <style:paragraph-properties fo:text-indent="0in"/>
      <style:text-properties style:font-name="Times New Roman" style:font-name-asian="新細明體" fo:font-size="10pt" style:font-size-asian="10pt" style:font-size-complex="10pt" fo:hyphenate="false"/>
    </style:style>
    <style:style style:name="第二層14號字字元" style:display-name="第二層(14號字) 字元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fo:font-size="14pt" style:font-size-asian="14pt" style:font-size-complex="14pt" fo:hyphenate="false"/>
    </style:style>
    <style:style style:name="E1" style:display-name="（1）" style:family="paragraph" style:parent-style-name="內文">
      <style:paragraph-properties fo:margin-left="0.3125in" fo:text-indent="-0.1736in">
        <style:tab-stops/>
      </style:paragraph-properties>
      <style:text-properties style:font-name="微軟正黑體" fo:letter-spacing="-0.0034in" fo:font-size="10pt" style:font-size-asian="10pt" style:font-size-complex="10pt" fo:hyphenate="false"/>
    </style:style>
    <style:style style:name="字元字元0" style:display-name="（1） 字元 字元" style:family="text">
      <style:text-properties style:font-name="標楷體" style:font-name-asian="標楷體" fo:letter-spacing="-0.0034in" style:text-scale="100%" fo:font-size="14pt" style:font-size-asian="14pt" style:font-size-complex="14pt" fo:background-color="transparent"/>
    </style:style>
    <style:style style:name="字元字元字元" style:display-name="字元 字元 字元" style:family="paragraph" style:parent-style-name="內文">
      <style:paragraph-properties fo:text-indent="0in"/>
      <style:text-properties style:font-name="Tahoma" style:font-name-asian="Tahoma" fo:font-size="10pt" style:font-size-asian="10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字元字元1" style:display-name="字元 字元1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E2" style:display-name="1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6" style:display-name="字元 字元6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字元52" style:display-name="字元 字元52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3" style:display-name="字元 字元3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字元2字元字元字元1" style:display-name="字元 字元2 字元 字元 字元1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51" style:display-name="字元 字元51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E3" style:display-name="6-0" style:family="paragraph" style:parent-style-name="內文">
      <style:paragraph-properties fo:text-indent="0in"/>
      <style:text-properties style:font-name="新細明體" style:font-name-asian="新細明體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文_一" style:display-name="文_(一)" style:family="paragraph" style:parent-style-name="內文">
      <style:paragraph-properties fo:margin-left="0.125in" fo:text-indent="0.3736in">
        <style:tab-stops/>
      </style:paragraph-properties>
      <style:text-properties style:font-name="微軟正黑體" style:font-name-asian="Arial" fo:font-size="10pt" style:font-size-asian="10pt" style:font-size-complex="10pt" fo:hyphenate="false"/>
    </style:style>
    <style:style style:name="Slogan" style:display-name="Slogan" style:family="text">
      <style:text-properties style:font-name="Arial Black" style:font-name-asian="Arial Black" fo:letter-spacing="-0.0069in" style:text-scale="100%" fo:font-size="9.5pt" style:font-size-asian="9.5pt" style:font-size-complex="9.5pt" fo:background-color="transparent"/>
    </style:style>
    <style:style style:name="Logo" style:display-name="Logo" style:family="paragraph" style:parent-style-name="內文">
      <style:paragraph-properties fo:text-indent="0in"/>
      <style:text-properties style:font-name="Times New Roman" style:font-name-asian="Times New Roman" fo:letter-spacing="-0.0034in" fo:font-size="9pt" style:font-size-asian="9pt" style:font-size-complex="9pt" fo:hyphenate="false"/>
    </style:style>
    <style:style style:name="寄件人地址" style:display-name="寄件人地址" style:family="paragraph" style:parent-style-name="內文">
      <style:paragraph-properties fo:text-indent="0in"/>
      <style:text-properties style:font-name="Arial" style:font-name-asian="新細明體" fo:letter-spacing="-0.0034in" fo:font-size="9pt" style:font-size-asian="9pt" style:font-size-complex="9pt" fo:hyphenate="false"/>
    </style:style>
    <style:style style:name="標題字元" style:display-name="標題 字元" style:family="text">
      <style:text-properties style:font-name="Arial" style:font-name-asian="Arial" fo:font-weight="bold" style:font-weight-asian="bold" fo:letter-spacing="-0.0034in" style:text-scale="100%" fo:font-size="16pt" style:font-size-asian="16pt" style:font-size-complex="16pt" fo:background-color="transparent"/>
    </style:style>
    <style:style style:name="簽名" style:display-name="簽名" style:family="paragraph" style:parent-style-name="內文">
      <style:paragraph-properties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style:text-scale="100%" fo:font-size="9pt" style:font-size-asian="9pt" style:font-size-complex="9pt" fo:background-color="transparent"/>
    </style:style>
    <style:style style:name="內文縮排" style:display-name="內文縮排" style:family="paragraph" style:parent-style-name="內文">
      <style:paragraph-properties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Checkbox" style:display-name="Checkbox" style:family="text">
      <style:text-properties style:font-name="Times New Roman" style:font-name-asian="Times New Roman" style:text-scale="100%" fo:font-size="11pt" style:font-size-asian="11pt" style:font-size-complex="11pt" fo:background-color="transparent"/>
    </style:style>
    <style:style style:name="DocumentLabel" style:display-name="Document Label" style:family="paragraph" style:parent-style-name="內文">
      <style:paragraph-properties fo:keep-with-next="always" fo:keep-together="always" fo:margin-left="-0.5833in" fo:text-indent="0in">
        <style:tab-stops/>
      </style:paragraph-properties>
      <style:text-properties style:font-name="Arial Black" style:font-name-asian="新細明體" fo:font-size="10pt" style:font-size-asian="10pt" style:font-size-complex="10pt" fo:hyphenate="false"/>
    </style:style>
    <style:style style:name="HeaderBase" style:display-name="Header Base" style:family="paragraph" style:parent-style-name="本文">
      <style:paragraph-properties fo:keep-together="always" fo:text-indent="0in">
        <style:tab-stops>
          <style:tab-stop style:type="center" style:position="-0.1388in"/>
          <style:tab-stop style:type="right" style:position="2.8611in"/>
        </style:tab-stops>
      </style:paragraph-properties>
      <style:text-properties style:font-name="Arial" style:font-name-asian="新細明體" fo:letter-spacing="-0.0034in" fo:font-size="9pt" style:font-size-asian="9pt" style:font-size-complex="9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indent="0in"/>
      <style:text-properties style:font-name="Arial Black" style:font-name-asian="新細明體" fo:letter-spacing="-0.0069in" fo:font-size="9pt" style:font-size-asian="9pt" style:font-size-complex="9pt" fo:hyphenate="false"/>
    </style:style>
    <style:style style:name="MessageHeaderLabel" style:display-name="Message Header Label" style:family="text">
      <style:text-properties style:font-name="Arial Black" style:font-name-asian="Arial Black" style:text-scale="100%" fo:font-size="9pt" style:font-size-asian="9pt" style:font-size-complex="9pt" fo:background-color="transparent"/>
    </style:style>
    <style:style style:name="MessageHeaderLast" style:display-name="Message Header Last" style:family="paragraph" style:parent-style-name="訊息欄位名稱" style:next-style-name="本文">
      <style:paragraph-properties fo:keep-together="always" fo:text-indent="0in">
        <style:tab-stops>
          <style:tab-stop style:type="left" style:position="-0.25in"/>
          <style:tab-stop style:type="left" style:position="0.1298in"/>
          <style:tab-stop style:type="left" style:position="1.2902in"/>
          <style:tab-stop style:type="left" style:position="2.25in"/>
          <style:tab-stop style:type="left" style:position="2.75in"/>
          <style:tab-stop style:type="right" style:position="5.25in"/>
        </style:tab-stops>
      </style:paragraph-properties>
      <style:text-properties style:font-name="微軟正黑體" style:font-name-asian="Times New Roman" fo:letter-spacing="-0.0034in" fo:font-size="9pt" style:font-size-asian="9pt" style:font-size-complex="9pt" fo:hyphenate="false"/>
    </style:style>
    <style:style style:name="ReturnAddress" style:display-name="Return Address" style:family="paragraph" style:parent-style-name="內文">
      <style:paragraph-properties fo:keep-together="always" fo:text-indent="0in">
        <style:tab-stops>
          <style:tab-stop style:type="left" style:position="19.1763in"/>
        </style:tab-stops>
      </style:paragraph-properties>
      <style:text-properties style:font-name="Times New Roman" style:font-name-asian="新細明體" fo:letter-spacing="-0.0013in" fo:font-size="8pt" style:font-size-asian="8pt" style:font-size-complex="8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text-indent="0in"/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章戳" style:display-name="章戳" style:family="paragraph" style:parent-style-name="內文">
      <style:paragraph-properties style:vertical-align="baseline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fo:font-size="20pt" style:font-size-asian="20pt" style:font-size-complex="20pt" fo:hyphenate="false"/>
    </style:style>
    <style:style style:name="本文縮排2" style:display-name="本文縮排 2" style:family="paragraph" style:parent-style-name="內文">
      <style:paragraph-properties style:vertical-align="baseline" fo:margin-left="0.7875in" fo:text-indent="-0.7875in">
        <style:tab-stops/>
      </style:paragraph-properties>
      <style:text-properties fo:font-weight="bold" style:font-weight-asian="bold" fo:letter-spacing="0.0208in" fo:font-size="16pt" style:font-size-asian="16pt" style:font-size-complex="16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style:text-scale="100%" fo:font-size="16pt" style:font-size-asian="16pt" style:font-size-complex="16pt" fo:background-color="transparent"/>
    </style:style>
    <style:style style:name="字元1" style:display-name="字元1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1字元" style:display-name="字元 字元1 字元" style:family="paragraph" style:parent-style-name="內文">
      <style:paragraph-properties fo:text-indent="0in"/>
      <style:text-properties style:font-name="Verdana" style:font-name-asian="新細明體" fo:font-size="10pt" style:font-size-asian="10pt" style:font-size-complex="10pt" fo:hyphenate="false"/>
    </style:style>
    <style:style style:name="字元字元4字元" style:display-name="字元 字元4 字元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字元字元字元字元字元" style:display-name="1 字元 字元 字元 字元 字元 字元 字元" style:family="paragraph" style:parent-style-name="內文">
      <style:paragraph-properties fo:text-indent="0in"/>
      <style:text-properties style:font-name="Arial" style:font-name-asian="Arial" fo:font-size="10pt" style:font-size-asian="10pt" style:font-size-complex="10pt" fo:hyphenate="false"/>
    </style:style>
    <style:style style:name="字元字元2" style:display-name="字元 字元2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表格用細文" style:display-name="05 表格用細文" style:family="paragraph" style:parent-style-name="內文">
      <style:paragraph-properties style:vertical-align="baseline" fo:text-indent="0in"/>
      <style:text-properties style:font-name="Times New Roman" style:font-name-asian="微軟正黑體" fo:font-size="12pt" style:font-size-asian="12pt" style:font-size-complex="12pt" fo:hyphenate="false"/>
    </style:style>
    <style:style style:name="E4" style:display-name="2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12" style:display-name="字元 字元12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字元53" style:display-name="字元 字元53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11" style:display-name="字元 字元11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字元10" style:display-name="字元 字元10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2" style:display-name="字元2" style:family="paragraph" style:parent-style-name="內文">
      <style:paragraph-properties fo:text-indent="0in"/>
      <style:text-properties style:font-name="Verdana" style:font-name-asian="Times New Roman" fo:font-size="10pt" style:font-size-asian="10pt" style:font-size-complex="10pt" fo:hyphenate="false"/>
    </style:style>
    <style:style style:name="字元字元9" style:display-name="字元 字元9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字元8" style:display-name="字元 字元8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字元字元7" style:display-name="字元 字元7" style:family="paragraph" style:parent-style-name="內文">
      <style:paragraph-properties fo:text-indent="0in"/>
      <style:text-properties style:font-name="Verdana" style:font-name-asian="Mangal" fo:font-size="10pt" style:font-size-asian="10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一下內文字元1" style:display-name="(一)下內文 字元1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provider" style:display-name="provider" style:family="text"/>
    <style:style style:name="A" style:display-name="A" style:family="paragraph" style:parent-style-name="E">
      <style:paragraph-properties fo:text-indent="0.1388in"/>
      <style:text-properties fo:font-size="10pt" style:font-size-asian="10pt" style:font-size-complex="10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text-scale="100%" fo:font-size="12pt" style:font-size-asian="12pt" style:font-size-complex="12pt" fo:background-color="transparent"/>
    </style:style>
    <style:style style:name="函件發文日期與字號" style:display-name="函件(發文日期與字號)" style:family="paragraph" style:parent-style-name="內文" style:next-style-name="內文">
      <style:paragraph-properties style:vertical-align="middle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0.5pt" fo:hyphenate="false"/>
    </style:style>
    <style:style style:name="字元3" style:display-name="(1)(2)(3) 字元" style:family="text">
      <style:text-properties style:font-name="標楷體" style:font-name-asian="標楷體" style:text-scale="100%" fo:font-size="14pt" style:font-size-asian="14pt" style:font-size-complex="14pt" fo:background-color="transparent"/>
    </style:style>
    <style:style style:name="B" style:display-name="B" style:family="paragraph" style:parent-style-name="E0">
      <style:paragraph-properties fo:text-indent="0.1388in"/>
      <style:text-properties fo:color="#4F81BD" fo:font-size="10pt" style:font-size-asian="10pt" style:font-size-complex="10pt" fo:hyphenate="false"/>
    </style:style>
    <style:style style:name="表格內文14行高-2" style:display-name="表格內文(14行高)-2" style:family="paragraph" style:parent-style-name="內文">
      <style:paragraph-properties fo:margin-left="0.0652in" fo:text-indent="-0.0472in">
        <style:tab-stops/>
      </style:paragraph-properties>
      <style:text-properties fo:font-size="12pt" style:font-size-asian="12pt" style:font-size-complex="12pt" fo:hyphenate="false"/>
    </style:style>
    <style:style style:name="k3a字元" style:display-name="k3a 字元" style:family="text">
      <style:text-properties style:font-name="微軟正黑體" style:font-name-asian="標楷體" style:text-scale="100%" fo:font-size="16pt" style:font-size-asian="16pt" style:font-size-complex="16pt" fo:background-color="transparent"/>
    </style:style>
    <style:style style:name="k3a" style:display-name="k3a" style:family="paragraph">
      <style:paragraph-properties fo:text-align="justify" fo:margin-left="0.2361in" fo:text-indent="-0.0541in">
        <style:tab-stops>
          <style:tab-stop style:type="left" style:position="0.4305in"/>
          <style:tab-stop style:type="left" style:position="1.0972in"/>
          <style:tab-stop style:type="left" style:position="1.7638in"/>
          <style:tab-stop style:type="left" style:position="2.4305in"/>
          <style:tab-stop style:type="left" style:position="3.0972in"/>
          <style:tab-stop style:type="left" style:position="3.7638in"/>
        </style:tab-stops>
      </style:paragraph-properties>
      <style:text-properties style:font-name="微軟正黑體" style:font-name-asian="標楷體" fo:font-size="16pt" style:font-size-asian="16pt" style:font-size-complex="1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scale="100%" fo:font-size="10pt" style:font-size-asian="10pt" style:font-size-complex="10pt" fo:background-color="transparent"/>
    </style:style>
    <style:style style:name="WW_CharLFO2LVL1" style:family="text">
      <style:text-properties style:font-name="微軟正黑體" style:font-name-asian="Times New Roman" fo:font-weight="bold" style:font-weight-asian="bold" style:text-scale="100%" fo:font-size="10pt" style:font-size-asian="10pt" style:font-size-complex="10pt" fo:background-color="transparent"/>
    </style:style>
    <style:style style:name="WW_CharLFO3LVL1" style:family="text">
      <style:text-properties style:text-scale="100%" fo:font-size="10pt" style:font-size-asian="10pt" style:font-size-complex="10pt" fo:background-color="transparent"/>
    </style:style>
    <style:style style:name="WW_CharLFO4LVL1" style:family="text">
      <style:text-properties fo:font-weight="bold" style:font-weight-asian="bold" style:text-scale="100%" fo:font-size="10pt" style:font-size-asian="10pt" style:font-size-complex="10pt" fo:background-color="transparent"/>
    </style:style>
    <style:style style:name="WW_CharLFO5LVL1" style:family="text">
      <style:text-properties style:font-name="標楷體" style:font-name-asian="標楷體" style:text-scale="100%" fo:font-size="10pt" style:font-size-asian="10pt" style:font-size-complex="10pt" fo:background-color="transparent"/>
    </style:style>
    <style:style style:name="WW_CharLFO5LVL2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3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4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5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6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7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8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5LVL9" style:family="text">
      <style:text-properties style:font-name="Wingdings" style:font-name-asian="Wingdings" style:text-scale="100%" fo:font-size="10pt" style:font-size-asian="10pt" style:font-size-complex="10pt" fo:background-color="transparent"/>
    </style:style>
    <style:style style:name="WW_CharLFO6LVL1" style:family="text">
      <style:text-properties style:text-scale="100%" fo:font-size="10pt" style:font-size-asian="10pt" style:font-size-complex="10pt" fo:background-color="transparent"/>
    </style:style>
    <style:style style:name="WW_CharLFO7LVL1" style:family="text">
      <style:text-properties style:text-scale="100%" fo:font-size="10pt" style:font-size-asian="10pt" style:font-size-complex="10pt" fo:background-color="transparent"/>
    </style:style>
    <style:style style:name="WW_CharLFO8LVL1" style:family="text">
      <style:text-properties style:text-scale="100%" fo:font-size="10pt" style:font-size-asian="10pt" style:font-size-complex="10pt" fo:background-color="transparent"/>
    </style:style>
    <style:style style:name="WW_CharLFO9LVL1" style:family="text">
      <style:text-properties style:text-scale="100%" fo:font-size="10pt" style:font-size-asian="10pt" style:font-size-complex="10pt" fo:background-color="transparent"/>
    </style:style>
    <style:style style:name="WW_CharLFO10LVL1" style:family="text">
      <style:text-properties style:text-scale="100%" fo:font-size="10pt" style:font-size-asian="10pt" style:font-size-complex="10pt" fo:background-color="transparent"/>
    </style:style>
    <style:style style:name="WW_CharLFO11LVL1" style:family="text">
      <style:text-properties style:text-scale="100%" fo:font-size="10pt" style:font-size-asian="10pt" style:font-size-complex="10pt" fo:background-color="transparent"/>
    </style:style>
    <style:style style:name="WW_CharLFO12LVL1" style:family="text">
      <style:text-properties style:text-scale="100%" fo:font-size="10pt" style:font-size-asian="10pt" style:font-size-complex="10pt" fo:background-color="transparent"/>
    </style:style>
    <style:style style:name="WW_CharLFO13LVL1" style:family="text">
      <style:text-properties style:text-scale="100%" fo:font-size="10pt" style:font-size-asian="10pt" style:font-size-complex="10pt" fo:background-color="transparent"/>
    </style:style>
    <style:style style:name="WW_CharLFO14LVL1" style:family="text">
      <style:text-properties style:text-scale="100%" fo:font-size="10pt" style:font-size-asian="10pt" style:font-size-complex="10pt" fo:background-color="transparent"/>
    </style:style>
    <style:style style:name="WW_CharLFO15LVL1" style:family="text">
      <style:text-properties style:text-scale="100%" fo:font-size="10pt" style:font-size-asian="10pt" style:font-size-complex="10pt" fo:background-color="transparent"/>
    </style:style>
    <style:style style:name="WW_CharLFO16LVL1" style:family="text">
      <style:text-properties style:text-scale="100%" fo:font-size="10pt" style:font-size-asian="10pt" style:font-size-complex="10pt" fo:background-color="transparent"/>
    </style:style>
    <style:style style:name="WW_CharLFO17LVL1" style:family="text">
      <style:text-properties style:text-scale="100%" fo:font-size="10pt" style:font-size-asian="10pt" style:font-size-complex="10pt" fo:background-color="transparent"/>
    </style:style>
    <style:style style:name="WW_CharLFO18LVL1" style:family="text">
      <style:text-properties style:text-scale="100%" fo:font-size="10pt" style:font-size-asian="10pt" style:font-size-complex="10pt" fo:background-color="transparent"/>
    </style:style>
    <style:style style:name="WW_CharLFO19LVL1" style:family="text">
      <style:text-properties style:text-scale="100%" fo:font-size="10pt" style:font-size-asian="10pt" style:font-size-complex="10pt" fo:background-color="transparent"/>
    </style:style>
    <style:style style:name="WW_CharLFO20LVL1" style:family="text">
      <style:text-properties style:text-scale="100%" fo:font-size="10pt" style:font-size-asian="10pt" style:font-size-complex="10pt" fo:background-color="transparent"/>
    </style:style>
    <style:style style:name="WW_CharLFO21LVL1" style:family="text">
      <style:text-properties style:font-name="微軟正黑體" style:font-name-asian="Times New Roman" style:text-scale="100%" fo:font-size="10pt" style:font-size-asian="10pt" style:font-size-complex="10pt" fo:background-color="transparent"/>
    </style:style>
    <style:style style:name="WW_CharLFO22LVL1" style:family="text">
      <style:text-properties style:text-scale="100%" fo:font-size="10pt" style:font-size-asian="10pt" style:font-size-complex="10pt" fo:background-color="transparent"/>
    </style:style>
    <style:style style:name="WW_CharLFO23LVL1" style:family="text">
      <style:text-properties style:font-name="微軟正黑體" style:font-name-asian="Times New Roman" fo:font-weight="bold" style:font-weight-asian="bold" style:text-scale="100%" fo:font-size="10pt" style:font-size-asian="10pt" style:font-size-complex="10pt" fo:background-color="transparent"/>
    </style:style>
    <style:style style:name="WW_CharLFO24LVL1" style:family="text">
      <style:text-properties style:font-name="微軟正黑體" style:font-name-asian="Times New Roman" style:text-scale="100%" fo:font-size="10pt" style:font-size-asian="10pt" style:font-size-complex="10pt" fo:background-color="transparent"/>
    </style:style>
    <style:style style:name="WW_CharLFO25LVL1" style:family="text">
      <style:text-properties style:text-scale="100%" fo:font-size="10pt" style:font-size-asian="10pt" style:font-size-complex="10pt" fo:background-color="transparent"/>
    </style:style>
    <style:style style:name="WW_CharLFO26LVL1" style:family="text">
      <style:text-properties style:text-scale="100%" fo:font-size="10pt" style:font-size-asian="10pt" style:font-size-complex="10pt" fo:background-color="transparent"/>
    </style:style>
    <style:style style:name="WW_CharLFO27LVL1" style:family="text">
      <style:text-properties style:text-scale="100%" fo:font-size="10pt" style:font-size-asian="10pt" style:font-size-complex="10pt" fo:background-color="transparent"/>
    </style:style>
    <style:style style:name="WW_CharLFO28LVL1" style:family="text">
      <style:text-properties style:text-scale="100%" fo:font-size="10pt" style:font-size-asian="10pt" style:font-size-complex="10pt" fo:background-color="transparent"/>
    </style:style>
    <style:style style:name="WW_CharLFO29LVL1" style:family="text">
      <style:text-properties style:text-scale="100%" fo:font-size="10pt" style:font-size-asian="10pt" style:font-size-complex="10pt" fo:background-color="transparent"/>
    </style:style>
    <style:style style:name="WW_CharLFO32LVL2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3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4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5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6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7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8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2LVL9" style:family="text">
      <style:text-properties style:font-name="微軟正黑體" style:font-name-asian="微軟正黑體" style:text-scale="100%" fo:font-size="10pt" style:font-size-asian="10pt" style:font-size-complex="10pt" fo:background-color="transparent"/>
    </style:style>
    <style:style style:name="WW_CharLFO33LVL1" style:family="text">
      <style:text-properties style:text-scale="100%" fo:font-size="10pt" style:font-size-asian="10pt" style:font-size-complex="10pt" fo:background-color="transparent"/>
    </style:style>
    <style:style style:name="WW_CharLFO34LVL1" style:family="text">
      <style:text-properties style:text-scale="100%" fo:font-size="10pt" style:font-size-asian="10pt" style:font-size-complex="10pt" fo:background-color="transparent"/>
    </style:style>
    <style:style style:name="WW_CharLFO35LVL1" style:family="text">
      <style:text-properties style:text-scale="100%" fo:font-size="10pt" style:font-size-asian="10pt" style:font-size-complex="10pt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5LVL2" text:bullet-char="n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5LVL3" text:bullet-char="u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5LVL4" text:bullet-char="l">
        <style:list-level-properties text:space-before="1.393in" text:min-label-width="0.3333in"/>
        <style:text-properties style:font-name="Wingdings"/>
      </text:list-level-style-bullet>
      <text:list-level-style-bullet text:level="5" text:style-name="WW_CharLFO5LVL5" text:bullet-char="n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5LVL6" text:bullet-char="u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5LVL7" text:bullet-char="l">
        <style:list-level-properties text:space-before="2.393in" text:min-label-width="0.3333in"/>
        <style:text-properties style:font-name="Wingdings"/>
      </text:list-level-style-bullet>
      <text:list-level-style-bullet text:level="8" text:style-name="WW_CharLFO5LVL8" text:bullet-char="n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5LVL9" text:bullet-char="u">
        <style:list-level-properties text:space-before="3.0597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3in" text:min-label-width="0.5in"/>
      </text:list-level-style-number>
      <text:list-level-style-number text:level="2" style:num-suffix="、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1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1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875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1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1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1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3.9375in" text:min-label-width="0.5083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631in" text:min-label-width="0.25in"/>
      </text:list-level-style-number>
      <text:list-level-style-number text:level="2" style:num-suffix="、" style:num-format="1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1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1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text:style-name="WW_CharLFO32LVL2" style:num-suffix="、" style:num-format="1">
        <style:list-level-properties text:space-before="0.9236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1.2569in" text:min-label-width="0.3333in"/>
      </text:list-level-style-number>
      <text:list-level-style-number text:level="4" text:style-name="WW_CharLFO32LVL4" style:num-suffix="." style:num-format="1">
        <style:list-level-properties text:space-before="1.5902in" text:min-label-width="0.3333in"/>
      </text:list-level-style-number>
      <text:list-level-style-number text:level="5" text:style-name="WW_CharLFO32LVL5" style:num-suffix="、" style:num-format="1">
        <style:list-level-properties text:space-before="1.9236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2.2569in" text:min-label-width="0.3333in"/>
      </text:list-level-style-number>
      <text:list-level-style-number text:level="7" text:style-name="WW_CharLFO32LVL7" style:num-suffix="." style:num-format="1">
        <style:list-level-properties text:space-before="2.5902in" text:min-label-width="0.3333in"/>
      </text:list-level-style-number>
      <text:list-level-style-number text:level="8" text:style-name="WW_CharLFO32LVL8" style:num-suffix="、" style:num-format="1">
        <style:list-level-properties text:space-before="2.9236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875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9in" text:min-label-width="0.25in"/>
      </text:list-level-style-number>
      <text:list-level-style-number text:level="2" style:num-suffix="、" style:num-format="1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1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1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388in" text:min-label-width="0.4166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style:snap-to-layout-grid="false" fo:line-height="0.3472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style:snap-to-layout-grid="false" fo:text-align="center" fo:line-height="0.3472in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9-04T03:20:00Z</meta:creation-date>
    <dc:date>2018-09-04T03:20:00Z</dc:date>
    <meta:print-date>2018-07-25T02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6" meta:row-count="11" meta:non-whitespace-character-count="1327"/>
  </office:meta>
</office:document-meta>
</file>