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37in" fo:text-indent="-0.3937in">
        <style:tab-stops/>
      </style:paragraph-properties>
      <style:text-properties fo:color="#000000"/>
    </style:style>
    <style:style style:name="P5" style:parent-style-name="內文" style:family="paragraph">
      <style:paragraph-properties fo:line-height="0.3472in" fo:margin-left="0.393in" fo:text-indent="0.393in">
        <style:tab-stops/>
      </style:paragraph-properties>
      <style:text-properties fo:color="#000000"/>
    </style:style>
    <style:style style:name="P6" style:parent-style-name="內文" style:family="paragraph">
      <style:paragraph-properties fo:line-height="0.3472in"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family="paragraph">
      <style:paragraph-properties fo:break-before="page" fo:margin-top="0.1736in" fo:line-height="0.3194in" fo:margin-left="0.6937in" fo:text-indent="-0.6937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ableColumn68" style:family="table-column">
      <style:table-column-properties style:column-width="0.6659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67" style:family="table">
      <style:table-properties style:width="6.0798in" fo:margin-left="0in" table:align="left"/>
    </style:style>
    <style:style style:name="TableRow73" style:family="table-row">
      <style:table-row-properties style:min-row-height="0.4097in" style:use-optimal-row-height="false"/>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line-height="0.25in"/>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25in"/>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25in" fo:margin-left="0in" fo:text-indent="0in">
        <style:tab-stops/>
      </style:paragraph-properties>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25in" fo:margin-left="0in" fo:text-indent="0in">
        <style:tab-stops/>
      </style:paragraph-properties>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start" fo:line-height="0.25in" fo:margin-left="0in" fo:text-indent="0in">
        <style:tab-stops/>
      </style:paragraph-properties>
    </style:style>
    <style:style style:name="TableRow84" style:family="table-row">
      <style:table-row-properties style:min-row-height="0.2486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line-height="0.25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25in"/>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start" fo:line-height="0.25in" fo:text-indent="0in"/>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start" fo:line-height="0.25in" fo:margin-left="0in" fo:text-indent="0in">
        <style:tab-stops/>
      </style:paragraph-properties>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25in" fo:margin-left="0in" fo:text-indent="0in">
        <style:tab-stops/>
      </style:paragraph-properties>
    </style:style>
    <style:style style:name="TableRow95" style:family="table-row">
      <style:table-row-properties style:min-row-height="0.2354in" style:use-optimal-row-height="false"/>
    </style:style>
    <style:style style:name="P96" style:parent-style-name="內文" style:family="paragraph">
      <style:paragraph-properties fo:line-height="0.25in"/>
    </style:style>
    <style:style style:name="P97" style:parent-style-name="內文" style:family="paragraph">
      <style:paragraph-properties fo:line-height="0.25in" fo:margin-left="0in">
        <style:tab-stops/>
      </style:paragraph-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start" fo:line-height="0.25in" fo:text-indent="0in"/>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start" fo:line-height="0.25in" fo:margin-left="0in" fo:text-indent="0in">
        <style:tab-stops/>
      </style:paragraph-properties>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25in" fo:margin-left="0in" fo:text-indent="0in">
        <style:tab-stops/>
      </style:paragraph-properties>
    </style:style>
    <style:style style:name="TableRow104" style:family="table-row">
      <style:table-row-properties style:min-row-height="0.1972in" style:use-optimal-row-height="false"/>
    </style:style>
    <style:style style:name="P105" style:parent-style-name="內文" style:family="paragraph">
      <style:paragraph-properties fo:line-height="0.25in"/>
    </style:style>
    <style:style style:name="P106" style:parent-style-name="內文" style:family="paragraph">
      <style:paragraph-properties fo:line-height="0.25in" fo:margin-left="0in">
        <style:tab-stops/>
      </style:paragraph-properties>
    </style:style>
    <style:style style:name="P107" style:parent-style-name="內文" style:family="paragraph">
      <style:paragraph-properties fo:text-align="start" fo:line-height="0.25in"/>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start" fo:line-height="0.25in" fo:margin-left="0in" fo:text-indent="0in">
        <style:tab-stops/>
      </style:paragraph-properties>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style>
    <style:style style:name="TableRow112" style:family="table-row">
      <style:table-row-properties style:min-row-height="0.2013in" style:use-optimal-row-height="false"/>
    </style:style>
    <style:style style:name="P113" style:parent-style-name="內文" style:family="paragraph">
      <style:paragraph-properties fo:line-height="0.25in"/>
    </style:style>
    <style:style style:name="P114" style:parent-style-name="內文" style:family="paragraph">
      <style:paragraph-properties fo:line-height="0.25in" fo:margin-left="0in">
        <style:tab-stops/>
      </style:paragraph-properties>
    </style:style>
    <style:style style:name="P115" style:parent-style-name="內文" style:family="paragraph">
      <style:paragraph-properties fo:text-align="start" fo:line-height="0.25in"/>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start" fo:line-height="0.25in" fo:margin-left="0in" fo:text-indent="0in">
        <style:tab-stops/>
      </style:paragraph-properties>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style>
    <style:style style:name="TableRow120" style:family="table-row">
      <style:table-row-properties style:min-row-height="0.2618in" style:use-optimal-row-height="false"/>
    </style:style>
    <style:style style:name="P121" style:parent-style-name="內文" style:family="paragraph">
      <style:paragraph-properties fo:line-height="0.25in"/>
    </style:style>
    <style:style style:name="P122" style:parent-style-name="內文" style:family="paragraph">
      <style:paragraph-properties fo:line-height="0.25in" fo:margin-left="0in">
        <style:tab-stops/>
      </style:paragraph-properties>
    </style:style>
    <style:style style:name="P123" style:parent-style-name="內文" style:family="paragraph">
      <style:paragraph-properties fo:text-align="start" fo:line-height="0.25in"/>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start" fo:line-height="0.25in" fo:margin-left="0in" fo:text-indent="0in">
        <style:tab-stops/>
      </style:paragraph-properties>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style>
    <style:style style:name="TableRow128" style:family="table-row">
      <style:table-row-properties style:min-row-height="0.4097in"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line-height="0.25in"/>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line-height="0.2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start" fo:line-height="0.25in" fo:text-indent="0in"/>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line-height="0.25in" fo:margin-left="0in" fo:text-indent="0in">
        <style:tab-stops/>
      </style:paragraph-properties>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style>
    <style:style style:name="TableRow139" style:family="table-row">
      <style:table-row-properties style:min-row-height="0.2222in"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line-height="0.25in"/>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line-height="0.2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start" fo:line-height="0.25in" fo:text-indent="0in"/>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start" fo:line-height="0.25in" fo:margin-left="0in" fo:text-indent="0in">
        <style:tab-stops/>
      </style:paragraph-properties>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style>
    <style:style style:name="TableRow150" style:family="table-row">
      <style:table-row-properties style:min-row-height="0.2479in" style:use-optimal-row-height="false"/>
    </style:style>
    <style:style style:name="P151" style:parent-style-name="內文" style:family="paragraph">
      <style:paragraph-properties fo:line-height="0.25in"/>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line-height="0.2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start" fo:line-height="0.25in" fo:text-indent="0in"/>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start" fo:line-height="0.25in" fo:margin-left="0in" fo:text-indent="0in">
        <style:tab-stops/>
      </style:paragraph-properties>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style>
    <style:style style:name="TableRow160" style:family="table-row">
      <style:table-row-properties style:min-row-height="0.2548in" style:use-optimal-row-height="false"/>
    </style:style>
    <style:style style:name="P161" style:parent-style-name="內文" style:family="paragraph">
      <style:paragraph-properties fo:line-height="0.25in"/>
    </style:style>
    <style:style style:name="P162" style:parent-style-name="內文" style:family="paragraph">
      <style:paragraph-properties fo:line-height="0.25in" fo:margin-left="0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start" fo:line-height="0.25in" fo:text-indent="0in"/>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start" fo:line-height="0.25in" fo:margin-left="0in" fo:text-indent="0in">
        <style:tab-stops/>
      </style:paragraph-properties>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style>
    <style:style style:name="TableRow169" style:family="table-row">
      <style:table-row-properties style:min-row-height="0.2548in" style:use-optimal-row-height="false"/>
    </style:style>
    <style:style style:name="P170" style:parent-style-name="內文" style:family="paragraph">
      <style:paragraph-properties fo:line-height="0.25in"/>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line-height="0.2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start" fo:line-height="0.25in" fo:margin-left="-0.0486in" fo:margin-right="-0.0486in" fo:text-indent="0in">
        <style:tab-stops/>
      </style:paragraph-properties>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start" fo:line-height="0.25in" fo:margin-left="0in" fo:text-indent="0in">
        <style:tab-stops/>
      </style:paragraph-properties>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text-align="end" fo:line-height="0.25in" fo:margin-left="0in" fo:text-indent="0in">
        <style:tab-stops/>
      </style:paragraph-properties>
    </style:style>
    <style:style style:name="TableRow179" style:family="table-row">
      <style:table-row-properties style:min-row-height="0.2548in"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line-height="0.25in"/>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line-height="0.25in"/>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start" fo:line-height="0.25in" fo:text-indent="0in"/>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start" fo:line-height="0.25in" fo:margin-left="0in" fo:text-indent="0in">
        <style:tab-stops/>
      </style:paragraph-properties>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style>
    <style:style style:name="TableRow190" style:family="table-row">
      <style:table-row-properties style:min-row-height="0.2548in" style:use-optimal-row-height="false"/>
    </style:style>
    <style:style style:name="P191" style:parent-style-name="表格內文14行高" style:family="paragraph">
      <style:paragraph-properties fo:line-height="0.25in"/>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line-height="0.2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start" fo:line-height="0.25in" fo:text-indent="0in"/>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start" fo:line-height="0.25in" fo:margin-left="0in" fo:text-indent="0in">
        <style:tab-stops/>
      </style:paragraph-properties>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ableRow200" style:family="table-row">
      <style:table-row-properties style:min-row-height="0.2548in" style:use-optimal-row-height="false"/>
    </style:style>
    <style:style style:name="TableCell2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2" style:parent-style-name="表格內文14行高" style:family="paragraph">
      <style:paragraph-properties fo:line-height="0.25in"/>
    </style:style>
    <style:style style:name="TableCell2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4" style:parent-style-name="表格內文14行高" style:family="paragraph">
      <style:paragraph-properties fo:line-height="0.25in"/>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內文" style:family="paragraph">
      <style:paragraph-properties fo:text-align="start" fo:line-height="0.25in" fo:text-indent="0in"/>
    </style:style>
    <style:style style:name="TableCell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 style:parent-style-name="內文" style:family="paragraph">
      <style:paragraph-properties fo:text-align="start" fo:line-height="0.25in" fo:margin-left="0in" fo:text-indent="0in">
        <style:tab-stops/>
      </style:paragraph-properties>
    </style:style>
    <style:style style:name="TableCell2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 style:parent-style-name="內文" style:family="paragraph">
      <style:paragraph-properties fo:text-align="start" fo:line-height="0.25in" fo:margin-left="0in" fo:text-indent="0in">
        <style:tab-stops/>
      </style:paragraph-properties>
    </style:style>
    <style:style style:name="P211" style:parent-style-name="表格內文14行高" style:family="paragraph">
      <style:paragraph-properties fo:line-height="0.1944in" fo:margin-left="0.6756in" fo:text-indent="-0.6756in">
        <style:tab-stops/>
      </style:paragraph-properties>
    </style:style>
    <style:style style:name="T212" style:parent-style-name="預設段落字型" style:family="text">
      <style:text-properties style:font-name="標楷體" style:font-name-asian="標楷體" fo:color="#000000"/>
    </style:style>
    <style:style style:name="P213" style:parent-style-name="第二層14號字" style:family="paragraph">
      <style:paragraph-properties fo:line-height="0.3472in" fo:margin-left="0.3937in" fo:text-indent="-0.3937in">
        <style:tab-stops/>
      </style:paragraph-properties>
      <style:text-properties fo:color="#000000"/>
    </style:style>
  </office:automatic-styles>
  <office:body>
    <office:text text:use-soft-page-breaks="true">
      <text:p text:style-name="P1">中央政府轉投資公私合營事業之監督與經營績效探討</text:p>
      <text:p text:style-name="P4"><text:bookmark-start text:name="_Toc518660926"/><text:bookmark-start text:name="_Toc520276218"/>二、中央政府各主管機關近3年度(104~106年)轉投資事業之增(減)概況<text:bookmark-end text:name="_Toc518660926"/><text:bookmark-end text:name="_Toc520276218"/></text:p>
      <text:p text:style-name="P5">近3年度(104~106年)中央政府各主管機關為配合政府產業扶持政策或事業本身營運發生虧損等因素，致增減部分投資事業(詳附表3)。新增投資部分，如國發基金105年及106年基於協助產業轉型升級，投資Gogoro公司(10.03億元，持股4.74%)、如興公司(14.88億元，持股9.30%)、台杉投資管理顧問公司(0.5億元，持股39.68%)、台杉水牛投資公司(8億元，持股34.41%)及陽明海運公司(48.99億元，持股19.80%)等企業；交通部透過主管高速鐵路相關建設基金於104年投資台灣高速鐵路公司(254.79億元，持股43.00%)，及臺灣港務公司106年投資陽明海運公司(14.34億元，持股5.14%)；經濟部主管中油公司為拓展國際市場，於104年投資宏越責任有限公司(5.80億元，持股40%)。</text:p>
      <text:p text:style-name="P6"><text:span text:style-name="T7">減少投資部分，如</text:span><text:span text:style-name="T8">經濟</text:span><text:span text:style-name="T9">部</text:span><text:span text:style-name="T10">主管之</text:span><text:span text:style-name="T11">台糖公司因考量動物用藥市場萎縮</text:span><text:span text:style-name="T12">，</text:span><text:span text:style-name="T13">評估後決定</text:span><text:span text:style-name="T14">出售</text:span><text:span text:style-name="T15">投資事業-</text:span><text:span text:style-name="T16">碩騰生技公司股權</text:span><text:span text:style-name="T17">，並於</text:span><text:span text:style-name="T18">105年4月29日與買方（永信藥品公司）完成交割，出售</text:span><text:span text:style-name="T19">所有</text:span><text:span text:style-name="T20">股份</text:span><text:span text:style-name="T21">並</text:span><text:span text:style-name="T22">認列投資利益4,228萬元</text:span><text:span text:style-name="T23">；</text:span><text:span text:style-name="T24">另</text:span><text:span text:style-name="T25">原投資</text:span><text:span text:style-name="T26">生技創</text:span><text:span text:style-name="T27">投事業-</text:span><text:span text:style-name="T28">生物科技發展基金</text:span><text:span text:style-name="T29">-BDF</text:span><text:span text:style-name="T30">因</text:span><text:span text:style-name="T31">累計獲配現金</text:span><text:span text:style-name="T32">已全數收回</text:span><text:span text:style-name="T33">投資成本</text:span><text:span text:style-name="T34">6億7,620萬元，基金並已進入投資尾期，團隊評估後決議結清</text:span><text:span text:style-name="T35">並</text:span><text:span text:style-name="T36">進行清算</text:span><text:span text:style-name="T37">。以及</text:span><text:span text:style-name="T38">經濟部主管推廣貿易基金</text:span><text:span text:style-name="T39">投資之</text:span><text:span text:style-name="T40">智玖創業投資公司</text:span><text:span text:style-name="T41">於104年至106年間</text:span><text:span text:style-name="T42">因</text:span><text:span text:style-name="T43">不堪虧損，</text:span><text:span text:style-name="T44">陸續</text:span><text:span text:style-name="T45">辦理</text:span><text:span text:style-name="T46">減資</text:span><text:span text:style-name="T47">乃</text:span><text:span text:style-name="T48">至最後決</text:span><text:span text:style-name="T49">議進行清</text:span><text:span text:style-name="T50">算</text:span><text:span text:style-name="T51">解散</text:span><text:span text:style-name="T52">，該基金</text:span><text:span text:style-name="T53">獲</text:span><text:span text:style-name="T54">得</text:span><text:span text:style-name="T55">退回</text:span><text:span text:style-name="T56">投資資金1,400萬元；</text:span><text:span text:style-name="T57">退輔會投資</text:span><text:span text:style-name="T58">之</text:span><text:span text:style-name="T59">榮民製藥公司因虧損</text:span><text:span text:style-name="T60">多年，陳報</text:span><text:span text:style-name="T61">行政院核定撤資。</text:span></text:p>
      <text:soft-page-break/>
      <text:p text:style-name="P62"><text:span text:style-name="T63">附表3</text:span><text:span text:style-name="T64">：近3年度(104~106年)中央政府各主管機關(含所屬)轉投資</text:span><text:span text:style-name="T65"><text:s/></text:span><text:span text:style-name="T66">民營事業之增(減)概況表</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表格內文14行高字元字元">主管機關</text:span></text:p>
            </table:table-cell>
            <table:table-cell table:style-name="TableCell76">
              <text:p text:style-name="P77"><text:span text:style-name="表格內文14行高字元字元">投資單位</text:span></text:p>
            </table:table-cell>
            <table:table-cell table:style-name="TableCell78">
              <text:p text:style-name="P79"><text:span text:style-name="表格內文14行高字元字元">年度</text:span></text:p>
            </table:table-cell>
            <table:table-cell table:style-name="TableCell80">
              <text:p text:style-name="P81"><text:span text:style-name="表格內文14行高字元字元">增（減）</text:span><text:span text:style-name="表格內文14行高字元字元">投資</text:span><text:span text:style-name="表格內文14行高字元字元">事業</text:span></text:p>
            </table:table-cell>
            <table:table-cell table:style-name="TableCell82">
              <text:p text:style-name="P83"><text:span text:style-name="表格內文14行高字元字元">政府挹注（收</text:span><text:span text:style-name="表格內文14行高字元字元">回）資金</text:span></text:p>
            </table:table-cell>
          </table:table-row>
        </table:table-header-rows>
        <table:table-row table:style-name="TableRow84">
          <table:table-cell table:style-name="TableCell85" table:number-rows-spanned="5">
            <text:p text:style-name="P86"><text:span text:style-name="表格內文14行高字元字元">行政院國發基金</text:span></text:p>
          </table:table-cell>
          <table:table-cell table:style-name="TableCell87" table:number-rows-spanned="5">
            <text:p text:style-name="P88"><text:span text:style-name="表格內文14行高字元字元">行政院國發基金</text:span></text:p>
          </table:table-cell>
          <table:table-cell table:style-name="TableCell89">
            <text:p text:style-name="P90"><text:span text:style-name="表格內文14行高字元字元">105</text:span></text:p>
          </table:table-cell>
          <table:table-cell table:style-name="TableCell91">
            <text:p text:style-name="P92"><text:span text:style-name="表格內文14行高字元字元">Gogoro Inc.</text:span></text:p>
          </table:table-cell>
          <table:table-cell table:style-name="TableCell93">
            <text:p text:style-name="P94"><text:span text:style-name="表格內文14行高字元字元">10.03億元</text:span></text:p>
          </table:table-cell>
        </table:table-row>
        <table:table-row table:style-name="TableRow95">
          <table:covered-table-cell>
            <text:p text:style-name="P96"/>
          </table:covered-table-cell>
          <table:covered-table-cell>
            <text:p text:style-name="P97"/>
          </table:covered-table-cell>
          <table:table-cell table:style-name="TableCell98" table:number-rows-spanned="4">
            <text:p text:style-name="P99"><text:span text:style-name="表格內文14行高字元字元">106</text:span></text:p>
          </table:table-cell>
          <table:table-cell table:style-name="TableCell100">
            <text:p text:style-name="P101"><text:span text:style-name="表格內文14行高字元字元">陽明海運(股)公司</text:span></text:p>
          </table:table-cell>
          <table:table-cell table:style-name="TableCell102">
            <text:p text:style-name="P103"><text:span text:style-name="表格內文14行高字元字元">48.99</text:span><text:span text:style-name="表格內文14行高字元字元">億元</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表格內文14行高字元字元">如興(股)公司</text:span></text:p>
          </table:table-cell>
          <table:table-cell table:style-name="TableCell110">
            <text:p text:style-name="P111"><text:span text:style-name="表格內文14行高字元字元">14.88</text:span><text:span text:style-name="表格內文14行高字元字元">億元</text:span></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表格內文14行高字元字元">台杉投資管理顧問(股)公司</text:span></text:p>
          </table:table-cell>
          <table:table-cell table:style-name="TableCell118">
            <text:p text:style-name="P119"><text:span text:style-name="表格內文14行高字元字元">0.5億元</text:span></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表格內文14行高字元字元">台杉水牛投資(股)公司</text:span></text:p>
          </table:table-cell>
          <table:table-cell table:style-name="TableCell126">
            <text:p text:style-name="P127"><text:span text:style-name="表格內文14行高字元字元">8億元</text:span></text:p>
          </table:table-cell>
        </table:table-row>
        <table:table-row table:style-name="TableRow128">
          <table:table-cell table:style-name="TableCell129">
            <text:p text:style-name="P130"><text:span text:style-name="表格內文14行高字元字元">財政部</text:span></text:p>
          </table:table-cell>
          <table:table-cell table:style-name="TableCell131">
            <text:p text:style-name="P132"><text:span text:style-name="表格內文14行高字元字元">臺灣銀行</text:span></text:p>
          </table:table-cell>
          <table:table-cell table:style-name="TableCell133">
            <text:p text:style-name="P134"><text:span text:style-name="表格內文14行高字元字元">104</text:span></text:p>
          </table:table-cell>
          <table:table-cell table:style-name="TableCell135">
            <text:p text:style-name="P136"><text:span text:style-name="表格內文14行高字元字元">原投資臺灣人壽保險(股)</text:span><text:span text:style-name="表格內文14行高字元字元">公司股份</text:span><text:span text:style-name="表格內文14行高字元字元">與中國信託金融控股(股)公司完成股份轉換成為子公司</text:span></text:p>
          </table:table-cell>
          <table:table-cell table:style-name="TableCell137">
            <text:p text:style-name="P138"><text:span text:style-name="表格內文14行高字元字元">-</text:span></text:p>
          </table:table-cell>
        </table:table-row>
        <table:table-row table:style-name="TableRow139">
          <table:table-cell table:style-name="TableCell140" table:number-rows-spanned="4">
            <text:p text:style-name="P141"><text:span text:style-name="表格內文14行高字元字元">經濟部</text:span></text:p>
          </table:table-cell>
          <table:table-cell table:style-name="TableCell142">
            <text:p text:style-name="P143"><text:span text:style-name="表格內文14行高字元字元">中油公司</text:span></text:p>
          </table:table-cell>
          <table:table-cell table:style-name="TableCell144">
            <text:p text:style-name="P145"><text:span text:style-name="表格內文14行高字元字元">104</text:span></text:p>
          </table:table-cell>
          <table:table-cell table:style-name="TableCell146">
            <text:p text:style-name="P147"><text:span text:style-name="表格內文14行高字元字元">宏越責任有限公司</text:span></text:p>
          </table:table-cell>
          <table:table-cell table:style-name="TableCell148">
            <text:p text:style-name="P149"><text:span text:style-name="表格內文14行高字元字元">5.80億元</text:span></text:p>
          </table:table-cell>
        </table:table-row>
        <table:table-row table:style-name="TableRow150">
          <table:covered-table-cell>
            <text:p text:style-name="P151"/>
          </table:covered-table-cell>
          <table:table-cell table:style-name="TableCell152" table:number-rows-spanned="2">
            <text:p text:style-name="P153"><text:span text:style-name="表格內文14行高字元字元">台糖公司</text:span></text:p>
          </table:table-cell>
          <table:table-cell table:style-name="TableCell154">
            <text:p text:style-name="P155"><text:span text:style-name="表格內文14行高字元字元">105</text:span></text:p>
          </table:table-cell>
          <table:table-cell table:style-name="TableCell156">
            <text:p text:style-name="P157"><text:span text:style-name="表格內文14行高字元字元">(碩騰生技股</text:span><text:span text:style-name="表格內文14行高字元字元">份有限</text:span><text:span text:style-name="表格內文14行高字元字元">公司)</text:span></text:p>
          </table:table-cell>
          <table:table-cell table:style-name="TableCell158">
            <text:p text:style-name="P159"><text:span text:style-name="表格內文14行高字元字元">0.42億元</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表格內文14行高字元字元">106</text:span></text:p>
          </table:table-cell>
          <table:table-cell table:style-name="TableCell165">
            <text:p text:style-name="P166"><text:span text:style-name="表格內文14行高字元字元">(生物科技發展基金-BDF)</text:span></text:p>
          </table:table-cell>
          <table:table-cell table:style-name="TableCell167">
            <text:p text:style-name="P168"><text:span text:style-name="表格內文14行高字元字元">6</text:span><text:span text:style-name="表格內文14行高字元字元">.76</text:span><text:span text:style-name="表格內文14行高字元字元">億元</text:span></text:p>
          </table:table-cell>
        </table:table-row>
        <table:table-row table:style-name="TableRow169">
          <table:covered-table-cell>
            <text:p text:style-name="P170"/>
          </table:covered-table-cell>
          <table:table-cell table:style-name="TableCell171">
            <text:p text:style-name="P172"><text:span text:style-name="表格內文14行高字元字元">推廣貿易基</text:span></text:p>
          </table:table-cell>
          <table:table-cell table:style-name="TableCell173">
            <text:p text:style-name="P174"><text:span text:style-name="表格內文14行高字元字元">104~</text:span><text:span text:style-name="表格內文14行高字元字元">10</text:span><text:span text:style-name="表格內文14行高字元字元">6</text:span></text:p>
          </table:table-cell>
          <table:table-cell table:style-name="TableCell175">
            <text:p text:style-name="P176"><text:span text:style-name="表格內文14行高字元字元">(智玖創業投資股</text:span><text:span text:style-name="表格內文14行高字元字元">份有限</text:span><text:span text:style-name="表格內文14行高字元字元">公司)</text:span></text:p>
          </table:table-cell>
          <table:table-cell table:style-name="TableCell177">
            <text:p text:style-name="P178"><text:span text:style-name="表格內文14行高字元字元">0.</text:span><text:span text:style-name="表格內文14行高字元字元">14</text:span><text:span text:style-name="表格內文14行高字元字元">億</text:span><text:span text:style-name="表格內文14行高字元字元">元</text:span></text:p>
          </table:table-cell>
        </table:table-row>
        <table:table-row table:style-name="TableRow179">
          <table:table-cell table:style-name="TableCell180" table:number-rows-spanned="2">
            <text:p text:style-name="P181"><text:span text:style-name="表格內文14行高字元字元">交通部</text:span></text:p>
          </table:table-cell>
          <table:table-cell table:style-name="TableCell182">
            <text:p text:style-name="P183"><text:span text:style-name="表格內文14行高字元字元">臺灣港務公司</text:span></text:p>
          </table:table-cell>
          <table:table-cell table:style-name="TableCell184">
            <text:p text:style-name="P185"><text:span text:style-name="表格內文14行高字元字元">106</text:span></text:p>
          </table:table-cell>
          <table:table-cell table:style-name="TableCell186">
            <text:p text:style-name="P187"><text:span text:style-name="表格內文14行高字元字元">陽明海運(股)公司</text:span></text:p>
          </table:table-cell>
          <table:table-cell table:style-name="TableCell188">
            <text:p text:style-name="P189"><text:span text:style-name="表格內文14行高字元字元">14.34億元</text:span></text:p>
          </table:table-cell>
        </table:table-row>
        <table:table-row table:style-name="TableRow190">
          <table:covered-table-cell>
            <text:p text:style-name="P191"/>
          </table:covered-table-cell>
          <table:table-cell table:style-name="TableCell192">
            <text:p text:style-name="P193"><text:span text:style-name="表格內文14行高字元字元">高速鐵路相關建設基金</text:span></text:p>
          </table:table-cell>
          <table:table-cell table:style-name="TableCell194">
            <text:p text:style-name="P195"><text:span text:style-name="表格內文14行高字元字元">104</text:span></text:p>
          </table:table-cell>
          <table:table-cell table:style-name="TableCell196">
            <text:p text:style-name="P197"><text:span text:style-name="表格內文14行高字元字元">台灣高速鐵路股份有限公司</text:span></text:p>
          </table:table-cell>
          <table:table-cell table:style-name="TableCell198">
            <text:p text:style-name="P199"><text:span text:style-name="表格內文14行高字元字元">254.79億元</text:span></text:p>
          </table:table-cell>
        </table:table-row>
        <table:table-row table:style-name="TableRow200">
          <table:table-cell table:style-name="TableCell201">
            <text:p text:style-name="P202"><text:span text:style-name="表格內文14行高字元字元">退輔會</text:span></text:p>
          </table:table-cell>
          <table:table-cell table:style-name="TableCell203">
            <text:p text:style-name="P204"><text:span text:style-name="表格內文14行高字元字元">退輔會</text:span></text:p>
          </table:table-cell>
          <table:table-cell table:style-name="TableCell205">
            <text:p text:style-name="P206"><text:span text:style-name="表格內文14行高字元字元">106</text:span></text:p>
          </table:table-cell>
          <table:table-cell table:style-name="TableCell207">
            <text:p text:style-name="P208"><text:span text:style-name="表格內文14行高字元字元">(榮民製藥公司)</text:span></text:p>
          </table:table-cell>
          <table:table-cell table:style-name="TableCell209">
            <text:p text:style-name="P210"><text:span text:style-name="表格內文14行高字元字元">陳報行政院核定撤資</text:span></text:p>
          </table:table-cell>
        </table:table-row>
      </table:table>
      <text:p text:style-name="P211"><text:span text:style-name="T212">※註：1.資料來源，各主管機關；本報告整理製表。</text:span><text:bookmark-start text:name="_Toc518660927"/></text:p>
      <text:p text:style-name="P213"><text:bookmark-end text:name="_Toc518660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0:00Z</meta:creation-date>
    <dc:date>2018-09-04T03:20:00Z</dc:date>
    <meta:print-date>2018-07-25T02:02:00Z</meta:print-date>
    <meta:template xlink:href="Normal.dotm" xlink:type="simple"/>
    <meta:editing-cycles>2</meta:editing-cycles>
    <meta:editing-duration>PT0S</meta:editing-duration>
    <meta:document-statistic meta:page-count="2" meta:paragraph-count="2" meta:word-count="184" meta:character-count="1235" meta:row-count="8" meta:non-whitespace-character-count="1053"/>
  </office:meta>
</office:document-meta>
</file>