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margin-left="0.0576in" fo:text-indent="-0.0576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第一層14號字" style:family="paragraph">
      <style:paragraph-properties fo:break-before="page" fo:margin-left="0.3937in" fo:text-indent="-0.3937in">
        <style:tab-stops/>
      </style:paragraph-properties>
    </style:style>
    <style:style style:name="T13" style:parent-style-name="預設段落字型" style:family="text">
      <style:text-properties fo:font-weight="normal" style:font-weight-asian="normal"/>
    </style:style>
  </office:automatic-styles>
  <office:body>
    <office:text text:use-soft-page-breaks="true">
      <text:p text:style-name="P1">閒置公共設施成因與現況及活化成效之探討</text:p>
      <text:p text:style-name="P6"><text:bookmark-start text:name="_Toc281290052"/><text:bookmark-start text:name="_Toc519245837"/><text:bookmark-start text:name="_Toc520817333"/>一０、<text:bookmark-start text:name="_Toc456886647"/>政府公開資訊網頁對於閒置設施及其預防措施等資訊<text:bookmark-end text:name="_Toc456886647"/>宜加強接露，以彰顯政府推動成效，且可強化全民監督功能<text:bookmark-end text:name="_Toc519245837"/><text:bookmark-end text:name="_Toc520817333"/></text:p>
      <text:p text:style-name="P7">檢視工程會「閒置公共設施通報及公告平臺」，列有民眾通報端、政府機關端、列管中案件辦理情形、各機關活化作業推動成效、公共設施閒置空間之活化及防範策略精進措施、公共設施閒置空間活化成功案例之經驗分享等，其中列管中案件部分，列明總建造費、閒置原因及活化辦理情形等，惟已解除列管案件僅列出件數，欠缺設施閒置日期、原因、活化日期及方式、總建造經費及活化經費等資訊，難以彰顯其推動成效，且不利於民眾協助監督；另民眾通報端可查詢歷年民眾通報案件明細、查處情形等，惟107年7月13日查詢時發現，102年至107年民眾通報案件共28件，其中102年通報之3件案件尚在查處中，103年則有8件案件尚在查處中，106年1件仍在查處，按近年行政院活化閒置公共設施督導會議紀錄顯示，該會每季均主動查處確認，其網路資訊未及時更新，恐造成民眾誤解、混淆。</text:p>
      <text:p text:style-name="P8">另國發會推動公共建設計畫全生命週期機制，自98年起推動屆期評估，105年度開始試辦營運評估，及107年試辦審議預警及退場機制等，可強化公共建設計畫之推動與管控，有助於減少閒置設施之產生，惟107年7月13日查詢國發會「公共建設計畫全生命週期績效管理」及「公共建設計畫審議預警及退場機制」網頁，該會所辦理之屆期評估僅列出102至104年度報告，且102及103年度報告內容僅有預算執行情形、建設分布及綜合建議，104年度增列建設效益，卻均未詳細說明各別計畫目標效益達成情形，營運評估則僅列出評估計畫清單（含名稱、主管機關、次類別），欠缺評估內容及成果，外界難以得知其推動情形及效益；<text:soft-page-break/>另預警及退場機制於前述網頁中僅列出規定及簡介內容簡報，<text:s/>107年第1季之辦理結果列於「政院管制計畫執行進度」網頁「行政院列管案件進度季報(107年1-3月)」，除不易發現外，且恐使外界誤解預警制度僅針對行政院列管計畫辦理。</text:p>
      <text:p text:style-name="P9">此外，檢視國發會建置之行政院政府計畫資訊檢視平臺<text:span text:style-name="註腳參照"><text:note text:note-class="footnote" text:id="_ftn0"><text:note-citation>1</text:note-citation><text:note-body><text:p text:style-name="P10">詳https://gpivp.nat.gov.tw/refer.aspx。</text:p></text:note-body></text:note></text:span>，目前僅可查詢公共建設計畫各年度執行情形，以國立故宮博物院辦理之「國立故宮博物院南部院區籌建計畫」為例，計畫期程為92至105年，該平臺可以查詢94至105年各年度執行進度、預算執行情形等，但105年度屆期，卻僅列出設備採購、驗收情形，整體計畫之預、決算數據及績效指標達成狀況均欠缺相關資料，後續營運情形亦付之闕如，資料維護與建置更新有待強化。</text:p>
      <text:p text:style-name="P11">近年工程會持續推動閒置設施之活化，惟未於網頁上揭露已解除列管之設施相關資料，難以彰顯其推動成果，且不利於民眾協助持續監督該等設施活化情形；此外，國發會為有效管控公共建設計畫如期如質執行，推動公共建設計畫全生命週期制度，有助避免閒置設施之產生，惟其未完整揭露歷年屆期評估、營運評估辦理結果，外界無從得知其辦理情形及效益，且所建置資訊平臺亦無法查詢整體計畫預算執行情形、績效指標達成情形及後續營運狀況，允宜強化。</text:p>
      <text:p text:style-name="P12"><text:bookmark-end text:name="_Toc281290052"/><text:soft-page-break/><text:span text:style-name="T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2" meta:word-count="185" meta:character-count="1243" meta:row-count="8" meta:non-whitespace-character-count="1060"/>
  </office:meta>
</office:document-meta>
</file>