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閒置公共設施成因與現況及活化成效之探討</text:p>
      <text:p text:style-name="P6"><text:bookmark-start text:name="_Toc281290052"/><text:bookmark-start text:name="_Toc519841351"/><text:bookmark-start text:name="_Toc520817335"/>一、為防範公共設施低度使用或閒置，允宜強化閒置公共設施偵測機制<text:bookmark-end text:name="_Toc519841351"/><text:bookmark-end text:name="_Toc520817335"/></text:p>
      <text:p text:style-name="P7">因公共建設計畫多經費龐大，為防範相關設施發生低度使用或閒置，工程會已訂定相關注意事項提供各機關參考，惟各機關於公共建設計畫各階段執行時，仍有未能確實注意防範閒置之情事，又因工程會對於閒置設施之偵測機制及實質發現閒置公共設施案件均以外部單位被動通知為主，各機關主動查報情形較少，為事前防範公共設施低度使用或閒置，允宜強化各機關主動偵測公共設施閒置機制。<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2:00Z</meta:creation-date>
    <dc:date>2018-09-06T10:02:00Z</dc:date>
    <meta:print-date>2018-08-01T00:53:00Z</meta:print-date>
    <meta:template xlink:href="預算中心範本.dot" xlink:type="simple"/>
    <meta:editing-cycles>2</meta:editing-cycles>
    <meta:editing-duration>PT0S</meta:editing-duration>
    <meta:document-statistic meta:page-count="1" meta:paragraph-count="1" meta:word-count="34" meta:character-count="227" meta:row-count="1" meta:non-whitespace-character-count="194"/>
  </office:meta>
</office:document-meta>
</file>