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548DD4"/>
    </style:style>
  </office:automatic-styles>
  <office:body>
    <office:text text:use-soft-page-breaks="true">
      <text:p text:style-name="P1">閒置公共設施成因與現況及活化成效之探討</text:p>
      <text:p text:style-name="P6"><text:bookmark-start text:name="_Toc281290052"/><text:bookmark-start text:name="_Toc519841352"/><text:bookmark-start text:name="_Toc520817336"/>二、<text:bookmark-start text:name="_Toc519841353"/><text:bookmark-end text:name="_Toc519841352"/>為避免公共設施低度使用或閒置，允宜加強公共建設計畫規劃審查及營運管理監督機制<text:bookmark-end text:name="_Toc520817336"/><text:bookmark-end text:name="_Toc519841353"/></text:p>
      <text:p text:style-name="P7">工程會現仍列管之閒置設施，經分析成因發現多數均與該公共建設計畫於前期規劃、執行或營運階段未能確實辦理相關業務有關，為避免各公共建設計畫再因樂觀評估使用者需要，或因未能完善管理維護設施等情形，造成低度使用或閒置，允宜持續強化計畫前期規劃審查機制及後續營運管理監督制度。<text:span text:style-name="T8"><text:s/></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2:00Z</meta:creation-date>
    <dc:date>2018-09-06T10:02:00Z</dc:date>
    <meta:print-date>2018-08-01T00:53:00Z</meta:print-date>
    <meta:template xlink:href="預算中心範本.dot" xlink:type="simple"/>
    <meta:editing-cycles>2</meta:editing-cycles>
    <meta:editing-duration>PT0S</meta:editing-duration>
    <meta:document-statistic meta:page-count="1" meta:paragraph-count="1" meta:word-count="29" meta:character-count="195" meta:row-count="1" meta:non-whitespace-character-count="167"/>
  </office:meta>
</office:document-meta>
</file>