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閒置公共設施成因與現況及活化成效之探討</text:p>
      <text:p text:style-name="P6"><text:bookmark-start text:name="_Toc281290052"/><text:bookmark-start text:name="_Toc519841354"/><text:bookmark-start text:name="_Toc520817337"/>三、為利中央政府補助地方政府建設經費發揮預期效益，允宜強化對補助計畫之審查機制與後續監督管理及清查作業<text:bookmark-end text:name="_Toc519841354"/><text:bookmark-end text:name="_Toc520817337"/></text:p>
      <text:p text:style-name="P7">為協助地方發展，政府推動辦理各項補助型公共建設計畫，惟查現列管之閒置設施中，中央政府出資比例多逾50%，恐造成地方政府未能審慎辦理公共建設計畫前期規劃作業，或後續疏於監督管理設施營運等情形，致使設施低度使用或閒置，又因中央政府補助機關未有一致規範之定期清查作業程序，更使相關補助設施未能及時發現有低度使用或閒置情形，爰宜持續強化補助計畫審查機制，並積極檢討後續監督管理及清查作業。<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2:00Z</meta:creation-date>
    <dc:date>2018-09-06T10:02:00Z</dc:date>
    <meta:print-date>2018-08-01T00:53:00Z</meta:print-date>
    <meta:template xlink:href="預算中心範本.dot" xlink:type="simple"/>
    <meta:editing-cycles>2</meta:editing-cycles>
    <meta:editing-duration>PT0S</meta:editing-duration>
    <meta:document-statistic meta:page-count="1" meta:paragraph-count="1" meta:word-count="39" meta:character-count="262" meta:row-count="1" meta:non-whitespace-character-count="224"/>
  </office:meta>
</office:document-meta>
</file>