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456886651"/><text:bookmark-start text:name="_Toc520817338"/>四、<text:bookmark-end text:name="_Toc456886651"/>允宜建構完備完工後及營運期間公共設施之查核規範，並酌增實地查核，以有效預防及減少閒置或低度利用設施<text:bookmark-end text:name="_Toc520817338"/></text:p>
      <text:p text:style-name="P7">公共建設計畫之管考，不應僅限於計畫執行階段，應儘速延伸至計畫完成後，尤其是營運期間，各項建設是否妥適、完善，應詳擬評估方式，並妥適考察，並就計畫整體效益進行完整評估，俾利回饋至後續其他建設計畫之擬定，以有效預防閒置或低度利用設施產生。<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28" meta:character-count="189" meta:row-count="1" meta:non-whitespace-character-count="162"/>
  </office:meta>
</office:document-meta>
</file>