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閒置公共設施成因與現況及活化成效之探討</text:p>
      <text:p text:style-name="P6"><text:bookmark-start text:name="_Toc281290052"/><text:bookmark-start text:name="_Toc520817339"/>五、部分主管機關閒置設施活化率偏低，及歷年列管閒置設施拆除件數偏高，允宜儘速研擬改善措施<text:bookmark-end text:name="_Toc520817339"/></text:p>
      <text:p text:style-name="P7">部分主管機關活化率偏低，可能閒置設施不易活化或清理態度有欠積極，工程會宜了解問題所在，持續督促其積極研擬合宜活化措施，加強辦理；另歷年約13%閒置設施經評估無法活化而拆除，不僅造成國家資源浪費外，重新興建類似設施又可能排擠其他建設經費，故拆除前宜審慎評估有無適當替選方案，或可研擬獎勵措施以提高「積極式活化」比率。<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2:00Z</meta:creation-date>
    <dc:date>2018-09-06T10:02:00Z</dc:date>
    <meta:print-date>2018-08-01T00:53:00Z</meta:print-date>
    <meta:template xlink:href="預算中心範本.dot" xlink:type="simple"/>
    <meta:editing-cycles>2</meta:editing-cycles>
    <meta:editing-duration>PT0S</meta:editing-duration>
    <meta:document-statistic meta:page-count="1" meta:paragraph-count="1" meta:word-count="33" meta:character-count="222" meta:row-count="1" meta:non-whitespace-character-count="190"/>
  </office:meta>
</office:document-meta>
</file>