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閒置公共設施成因與現況及活化成效之探討</text:p>
      <text:p text:style-name="P6"><text:bookmark-start text:name="_Toc281290052"/><text:bookmark-start text:name="_Toc520817340"/>六、為能加速並妥適活化閒置設施，各主管機關宜協助、輔導及督促設施管理機關妥謀善策<text:bookmark-end text:name="_Toc520817340"/></text:p>
      <text:p text:style-name="P7">目前逾7成待活化設施閒置迄今超過5年，甚至部分已投入鉅額經費仍未能活化，除設施管理機關執行力有待加強外，閒置設施之活化確有相當難度，各主管機關允宜視個案難度，適時諮詢學者專家、善用相關資源，積極協助、輔導設施管理機關找出問題癥結並加以排解，俾利其儘速完成活化工作。<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2:00Z</meta:creation-date>
    <dc:date>2018-09-06T10:02:00Z</dc:date>
    <meta:print-date>2018-08-01T00:53:00Z</meta:print-date>
    <meta:template xlink:href="預算中心範本.dot" xlink:type="simple"/>
    <meta:editing-cycles>2</meta:editing-cycles>
    <meta:editing-duration>PT0S</meta:editing-duration>
    <meta:document-statistic meta:page-count="1" meta:paragraph-count="1" meta:word-count="28" meta:character-count="193" meta:row-count="1" meta:non-whitespace-character-count="166"/>
  </office:meta>
</office:document-meta>
</file>