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閒置公共設施成因與現況及活化成效之探討</text:p>
      <text:p text:style-name="P6"><text:bookmark-start text:name="_Toc281290052"/><text:bookmark-start text:name="_Toc456886653"/><text:bookmark-start text:name="_Toc520817341"/>七、<text:bookmark-end text:name="_Toc456886653"/>允宜鼓勵機關積極清查及據實提報閒置或低度利用設施，俾利及時列管及活化，妥適運用政府資源<text:bookmark-end text:name="_Toc520817341"/></text:p>
      <text:p text:style-name="P7">歷年均發生機關未據實提報閒置或低度利用設施情形，甚或有一再函請清查卻稱正常使用，實際卻閒置狀況，顯示機關人員對閒置設施之清查、提報列管多抱持相當負面態度，惟發現閒置設施之目的並非在於究責懲處，而是在於及時發現問題，加以改善後有效利用，故主政機關及主管機關允宜妥謀善策，鼓勵設施管理機關積極清查、提報，及時迅速找出此類設施、針對問題妥適解決，方能真正善用政府資源。<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2:00Z</meta:creation-date>
    <dc:date>2018-09-06T10:02:00Z</dc:date>
    <meta:print-date>2018-08-01T00:53:00Z</meta:print-date>
    <meta:template xlink:href="預算中心範本.dot" xlink:type="simple"/>
    <meta:editing-cycles>2</meta:editing-cycles>
    <meta:editing-duration>PT0S</meta:editing-duration>
    <meta:document-statistic meta:page-count="1" meta:paragraph-count="1" meta:word-count="37" meta:character-count="247" meta:row-count="1" meta:non-whitespace-character-count="211"/>
  </office:meta>
</office:document-meta>
</file>