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20817342"/>八、為避免閒置設施活化後再度閒置，允宜妥適評估各機關所擬活化措施及落實後續追蹤與管考<text:bookmark-end text:name="_Toc520817342"/></text:p>
      <text:p text:style-name="P7">目前列管閒置設施僅需符合活化標準，即可解除列管，恐難真正挖掘閒置發生原因並根本解決問題，允宜先評估設施管理機關所提活化措施是否具體可行，經認可後，活化完成並執行相當時間後始解除列管為宜。<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23" meta:character-count="156" meta:row-count="1" meta:non-whitespace-character-count="134"/>
  </office:meta>
</office:document-meta>
</file>