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20817343"/>九、部分主管機關宜加強對閒置設施之活化管理<text:bookmark-end text:name="_Toc520817343"/></text:p>
      <text:p text:style-name="P7">近年部分主管機關雖列管相當數量之閒置設施，惟未依規定按月召開推動會報檢討列管案件活化情形、及時協調解決問題，或未督促設施管理機關更新解除列管案件之使用情形，或對解除列管案件之實地查核未積極辦理，或主動清查閒置或低度利用設施之成果欠佳等，顯示對活化業務推動有欠積極，允宜儘速改善。<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27" meta:character-count="181" meta:row-count="1" meta:non-whitespace-character-count="155"/>
  </office:meta>
</office:document-meta>
</file>