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姓名及分機" style:family="paragraph">
      <style:paragraph-properties style:line-break="normal" fo:margin-left="0.393in" fo:text-indent="0.393in">
        <style:tab-stops/>
      </style:paragraph-properties>
    </style:style>
    <style:style style:name="T10" style:parent-style-name="預設段落字型" style:family="text">
      <style:text-properties fo:font-weight="bold" style:font-weight-asian="bold"/>
    </style:style>
  </office:automatic-styles>
  <office:body>
    <office:text text:use-soft-page-breaks="true">
      <text:p text:style-name="P1">閒置公共設施成因與現況及活化成效之探討</text:p>
      <text:p text:style-name="P6"><text:bookmark-start text:name="_Toc281290052"/><text:bookmark-start text:name="_Toc520817344"/>一０、允應於政府公開資訊網站充分揭露歷年各項閒置設施活化情形、公共建設計畫營運及屆期評估結果，及公共建設計畫整體成果與後續營運狀況等，俾增進人民了解及監督<text:bookmark-end text:name="_Toc520817344"/></text:p>
      <text:p text:style-name="P7">為增進人民對公共事務之瞭解、信賴及監督，並促進民主參與，允宜參照政府資訊公開法規定，將歷年各項經列管閒置設施之活化情形、國發會辦理之公共建設計畫屆期評估及營運評估結果、公共建設計畫完成後之整體執行成果、後續營運狀況等資訊充分公開揭露。</text:p>
      <text:p text:style-name="P8"/>
      <text:p text:style-name="P9"><text:bookmark-end text:name="_Toc281290052"/><text:s/>(分機：1922 羅玉姍、分機：8663 鄭寧)<text:span text:style-name="T1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9-06T10:02:00Z</meta:creation-date>
    <dc:date>2018-09-06T10:02:00Z</dc:date>
    <meta:print-date>2018-08-01T00:53:00Z</meta:print-date>
    <meta:template xlink:href="預算中心範本.dot" xlink:type="simple"/>
    <meta:editing-cycles>2</meta:editing-cycles>
    <meta:editing-duration>PT0S</meta:editing-duration>
    <meta:document-statistic meta:page-count="1" meta:paragraph-count="1" meta:word-count="36" meta:character-count="243" meta:row-count="1" meta:non-whitespace-character-count="208"/>
  </office:meta>
</office:document-meta>
</file>