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style:letter-kerning="false" fo:font-size="18pt" style:font-size-asian="18pt" style:font-size-complex="18pt"/>
    </style:style>
    <style:style style:name="T5" style:parent-style-name="預設段落字型" style:family="text">
      <style:text-properties fo:color="#000000" style:letter-kerning="false" fo:font-size="18pt" style:font-size-asian="18pt" style:font-size-complex="18pt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fo:color="#000000"/>
    </style:style>
    <style:style style:name="P16" style:parent-style-name="內文" style:family="paragraph">
      <style:text-properties fo:color="#000000"/>
    </style:style>
    <style:style style:name="P17" style:parent-style-name="內文" style:family="paragraph">
      <style:text-properties fo:color="#000000"/>
    </style:style>
    <style:style style:name="TableColumn19" style:family="table-column">
      <style:table-column-properties style:column-width="0.6041in" style:use-optimal-column-width="false"/>
    </style:style>
    <style:style style:name="TableColumn20" style:family="table-column">
      <style:table-column-properties style:column-width="0.4986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6.1027in" style:use-optimal-column-width="false"/>
    </style:style>
    <style:style style:name="TableColumn24" style:family="table-column">
      <style:table-column-properties style:column-width="1.8708in" style:use-optimal-column-width="false"/>
    </style:style>
    <style:style style:name="Table18" style:family="table">
      <style:table-properties style:width="10.5527in" fo:margin-left="0.1784in" table:align="left"/>
    </style:style>
    <style:style style:name="TableRow25" style:family="table-row">
      <style:table-row-properties style:min-row-height="0.234in"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527in"/>
    </style:style>
    <style:style style:name="T28" style:parent-style-name="預設段落字型" style:family="text">
      <style:text-properties style:font-name-asian="標楷體" fo:color="#000000" style:text-scale="84%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letter-spacing="0.0027in" style:text-scale="84%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527in"/>
    </style:style>
    <style:style style:name="T36" style:parent-style-name="預設段落字型" style:family="text">
      <style:text-properties style:font-name-asian="標楷體" fo:color="#000000" fo:letter-spacing="0.1041in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letter-spacing="0.1041in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/>
    </style:style>
    <style:style style:name="T41" style:parent-style-name="預設段落字型" style:family="text">
      <style:text-properties style:font-name-asian="標楷體" fo:color="#000000" fo:letter-spacing="1.5416in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Row45" style:family="table-row">
      <style:table-row-properties style:min-row-height="0.6645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58" style:family="table-row">
      <style:table-row-properties style:min-row-height="0.7819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6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7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73" style:family="table-row">
      <style:table-row-properties style:min-row-height="0.7819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1166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99" style:family="table-row">
      <style:table-row-properties style:min-row-height="0.0562in" style:use-optimal-row-height="false" fo:keep-together="always"/>
    </style:style>
    <style:style style:name="P100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01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10" style:family="table-row">
      <style:table-row-properties style:min-row-height="0.0562in" style:use-optimal-row-height="false" fo:keep-together="always"/>
    </style:style>
    <style:style style:name="P111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12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1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21" style:family="table-row">
      <style:table-row-properties style:min-row-height="0.0562in" style:use-optimal-row-height="false" fo:keep-together="always"/>
    </style:style>
    <style:style style:name="P122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23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3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32" style:family="table-row">
      <style:table-row-properties style:min-row-height="0.0562in" style:use-optimal-row-height="false" fo:keep-together="always"/>
    </style:style>
    <style:style style:name="P133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34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43" style:family="table-row">
      <style:table-row-properties style:min-row-height="0.0562in" style:use-optimal-row-height="false" fo:keep-together="always"/>
    </style:style>
    <style:style style:name="P144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45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54" style:family="table-row">
      <style:table-row-properties style:min-row-height="0.0562in" style:use-optimal-row-height="false" fo:keep-together="always"/>
    </style:style>
    <style:style style:name="P155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56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6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65" style:family="table-row">
      <style:table-row-properties style:min-row-height="0.0562in" style:use-optimal-row-height="false" fo:keep-together="always"/>
    </style:style>
    <style:style style:name="P166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67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7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76" style:family="table-row">
      <style:table-row-properties style:min-row-height="0.6812in" style:use-optimal-row-height="false"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189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margin-left="0.9819in" fo:text-indent="-0.3069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style:snap-to-layout-grid="false" fo:margin-left="0.8333in" fo:text-indent="0.1666in">
        <style:tab-stops/>
      </style:paragraph-properties>
      <style:text-properties style:font-name="標楷體" style:font-name-asian="標楷體" fo:color="#000000"/>
    </style:style>
    <style:style style:name="P192" style:parent-style-name="內文" style:family="paragraph">
      <style:paragraph-properties style:snap-to-layout-grid="false" fo:text-indent="0.6666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內文"><text:span text:style-name="T2"><draw:frame draw:z-index="251657728" draw:id="id0" draw:style-name="a0" draw:name="Text Box 10" text:anchor-type="paragraph" svg:x="1.68264in" svg:y="0.86111in" svg:width="7.5in" svg:height="0.5in" style:rel-width="scale" style:rel-height="scale"><draw:text-box draw:chain-next-name="Text Box 10"><text:p text:style-name="P3"><text:span text:style-name="T4">(10</text:span><text:span text:style-name="T5">7</text:span><text:span text:style-name="T6">年</text:span><text:span text:style-name="T7">)</text:span><text:span text:style-name="T8">立法院第</text:span><text:span text:style-name="T9">9</text:span><text:span text:style-name="T10">屆第</text:span><text:span text:style-name="T11">6</text:span><text:span text:style-name="T12">會期會議情形分週預報</text:span><text:span text:style-name="T13">表</text:span></text:p><text:p text:style-name="P14"/></draw:text-box><svg:title/><svg:desc/></draw:frame></text:span>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月／</text:span><text:span text:style-name="T29">日</text:span></text:p>
          </table:table-cell>
          <table:table-cell table:style-name="TableCell30">
            <text:p text:style-name="P31">星期</text:p>
          </table:table-cell>
          <table:table-cell table:style-name="TableCell32">
            <text:p text:style-name="P33">時間</text:p>
          </table:table-cell>
          <table:table-cell table:style-name="TableCell34">
            <text:p text:style-name="P35"><text:span text:style-name="T36">單</text:span><text:span text:style-name="T37"><text:s text:c="2"/></text:span><text:span text:style-name="T38">位</text:span></text:p>
          </table:table-cell>
          <table:table-cell table:style-name="TableCell39">
            <text:p text:style-name="P40"><text:span text:style-name="T41">開會事</text:span><text:span text:style-name="T42">由</text:span></text:p>
          </table:table-cell>
          <table:table-cell table:style-name="TableCell43">
            <text:p text:style-name="P44">地點</text:p>
          </table:table-cell>
        </table:table-row>
        <table:table-row table:style-name="TableRow45">
          <table:table-cell table:style-name="TableCell46">
            <text:p text:style-name="P47">9／24</text:p>
          </table:table-cell>
          <table:table-cell table:style-name="TableCell48">
            <text:p text:style-name="P49">一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中秋節放假。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9／25</text:p>
          </table:table-cell>
          <table:table-cell table:style-name="TableCell61">
            <text:p text:style-name="P62">二</text:p>
          </table:table-cell>
          <table:table-cell table:style-name="TableCell63">
            <text:p text:style-name="P64">全天</text:p>
          </table:table-cell>
          <table:table-cell table:style-name="TableCell65">
            <text:p text:style-name="P66">院　　　會</text:p>
          </table:table-cell>
          <table:table-cell table:style-name="TableCell67">
            <text:p text:style-name="P68">第9屆第6會期第1次會議：</text:p>
            <text:p text:style-name="P69">一、行政院院長提出823中南部水災之治水機制專案報告並備質詢。</text:p>
            <text:p text:style-name="P70">二、下午1時50分至2時30分處理臨時提案。</text:p>
          </table:table-cell>
          <table:table-cell table:style-name="TableCell71">
            <text:p text:style-name="P72">議場</text:p>
          </table:table-cell>
        </table:table-row>
        <table:table-row table:style-name="TableRow73">
          <table:table-cell table:style-name="TableCell74">
            <text:p text:style-name="P75">9／26</text:p>
          </table:table-cell>
          <table:table-cell table:style-name="TableCell76">
            <text:p text:style-name="P77">三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8">
            <text:p text:style-name="P88">9／27</text:p>
          </table:table-cell>
          <table:table-cell table:style-name="TableCell89" table:number-rows-spanned="8">
            <text:p text:style-name="P90">四</text:p>
          </table:table-cell>
          <table:table-cell table:style-name="TableCell91">
            <text:p text:style-name="P92">上午</text:p>
          </table:table-cell>
          <table:table-cell table:style-name="TableCell93">
            <text:p text:style-name="P94">教育及文化</text:p>
          </table:table-cell>
          <table:table-cell table:style-name="TableCell95">
            <text:p text:style-name="P96">立法院第9屆第6會期召集委員選舉。</text:p>
          </table:table-cell>
          <table:table-cell table:style-name="TableCell97">
            <text:p text:style-name="P98">群賢樓101會議室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上午</text:p>
          </table:table-cell>
          <table:table-cell table:style-name="TableCell104">
            <text:p text:style-name="P105">社福及衛環</text:p>
          </table:table-cell>
          <table:table-cell table:style-name="TableCell106">
            <text:p text:style-name="P107">立法院第9屆第6會期召集委員選舉。</text:p>
          </table:table-cell>
          <table:table-cell table:style-name="TableCell108">
            <text:p text:style-name="P109">群賢樓801會議室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上午</text:p>
          </table:table-cell>
          <table:table-cell table:style-name="TableCell115">
            <text:p text:style-name="P116">經濟</text:p>
          </table:table-cell>
          <table:table-cell table:style-name="TableCell117">
            <text:p text:style-name="P118">立法院第9屆第6會期召集委員選舉。</text:p>
          </table:table-cell>
          <table:table-cell table:style-name="TableCell119">
            <text:p text:style-name="P120">紅樓101會議室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上午</text:p>
          </table:table-cell>
          <table:table-cell table:style-name="TableCell126">
            <text:p text:style-name="P127">交通</text:p>
          </table:table-cell>
          <table:table-cell table:style-name="TableCell128">
            <text:p text:style-name="P129">立法院第9屆第6會期召集委員選舉。</text:p>
          </table:table-cell>
          <table:table-cell table:style-name="TableCell130">
            <text:p text:style-name="P131">紅樓201會議室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上午</text:p>
          </table:table-cell>
          <table:table-cell table:style-name="TableCell137">
            <text:p text:style-name="P138">內政</text:p>
          </table:table-cell>
          <table:table-cell table:style-name="TableCell139">
            <text:p text:style-name="P140">立法院第9屆第6會期召集委員選舉。</text:p>
          </table:table-cell>
          <table:table-cell table:style-name="TableCell141">
            <text:p text:style-name="P142">紅樓202會議室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上午</text:p>
          </table:table-cell>
          <table:table-cell table:style-name="TableCell148">
            <text:p text:style-name="P149">外交及國防</text:p>
          </table:table-cell>
          <table:table-cell table:style-name="TableCell150">
            <text:p text:style-name="P151">立法院第9屆第6會期召集委員選舉。</text:p>
          </table:table-cell>
          <table:table-cell table:style-name="TableCell152">
            <text:p text:style-name="P153">紅樓301會議室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上午</text:p>
          </table:table-cell>
          <table:table-cell table:style-name="TableCell159">
            <text:p text:style-name="P160">司法及法制</text:p>
          </table:table-cell>
          <table:table-cell table:style-name="TableCell161">
            <text:p text:style-name="P162">立法院第9屆第6會期召集委員選舉。</text:p>
          </table:table-cell>
          <table:table-cell table:style-name="TableCell163">
            <text:p text:style-name="P164">紅樓302會議室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上午</text:p>
          </table:table-cell>
          <table:table-cell table:style-name="TableCell170">
            <text:p text:style-name="P171">財政</text:p>
          </table:table-cell>
          <table:table-cell table:style-name="TableCell172">
            <text:p text:style-name="P173">立法院第9屆第6會期召集委員選舉。</text:p>
          </table:table-cell>
          <table:table-cell table:style-name="TableCell174">
            <text:p text:style-name="P175">九樓大禮堂</text:p>
          </table:table-cell>
        </table:table-row>
        <table:table-row table:style-name="TableRow176">
          <table:table-cell table:style-name="TableCell177">
            <text:p text:style-name="P178">9／28</text:p>
          </table:table-cell>
          <table:table-cell table:style-name="TableCell179">
            <text:p text:style-name="P180">五</text:p>
          </table:table-cell>
          <table:table-cell table:style-name="TableCell181">
            <text:p text:style-name="P182">全天</text:p>
          </table:table-cell>
          <table:table-cell table:style-name="TableCell183">
            <text:p text:style-name="P184">院　　　會</text:p>
          </table:table-cell>
          <table:table-cell table:style-name="TableCell185">
            <text:p text:style-name="P186">詳見議事日程。</text:p>
          </table:table-cell>
          <table:table-cell table:style-name="TableCell187">
            <text:p text:style-name="P188">議場</text:p>
          </table:table-cell>
        </table:table-row>
      </table:table>
      <text:p text:style-name="P189">附註：(一)本表僅供參考，如有變動，另以議事處及各委員會正式開會通知為準。（必要時中午及晚間繼續開會）</text:p>
      <text:p text:style-name="P190">(二)製表截止時間為9月21日下午2時30分；本表會議內容如有變動，而未能於上開截止時間前將最新會議資料通知管理科時，</text:p>
      <text:p text:style-name="P191">議事處及各委員會應將會議變動情形通知相關單位及全體委員，並請在會議預報系統內更新資料。</text:p>
      <text:p text:style-name="P192"><text:span text:style-name="T193">(</text:span><text:span text:style-name="T194">三</text:span><text:span text:style-name="T195">)</text:span><text:span text:style-name="T196">開會事由依</text:span><text:span text:style-name="T197">議事處及</text:span><text:span text:style-name="T198">各委員會所提供議程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月／日</dc:title>
    <dc:subject/>
    <meta:initial-creator>amilylee</meta:initial-creator>
    <dc:creator>Windows 使用者</dc:creator>
    <meta:creation-date>2018-09-21T06:20:00Z</meta:creation-date>
    <dc:date>2018-09-21T06:20:00Z</dc:date>
    <meta:print-date>2017-09-21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