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text-properties style:font-name="華康楷書體W5" style:font-name-asian="華康楷書體W5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fo:margin-right="0.195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6708in" fo:margin-left="0in" table:align="left"/>
    </style:style>
    <style:style style:name="TableRow12" style:family="table-row">
      <style:table-row-properties style:min-row-height="3.186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15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16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18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19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4166in" fo:margin-left="0.4625in" fo:text-indent="-0.4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4166in" fo:margin-left="0.4625in" fo:text-indent="-0.46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4166in" fo:margin-left="0.4625in" fo:text-indent="-0.46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4166in" fo:margin-left="0.4625in" fo:text-indent="-0.46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0.4166in" fo:margin-left="0.4625in" fo:text-indent="-0.46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0.54514in" fo:min-height="1.4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53681in" svg:y="-0.38472in" svg:width="1.44167in" svg:height="0.54514in" style:rel-width="scale" style:rel-height="scale"><draw:text-box draw:chain-next-name="Text Box 2"><text:p text:style-name="P5"/></draw:text-box><svg:title/><svg:desc/></draw:frame></text:span></text:p>
      <text:p text:style-name="P6">立法院第9屆第6會期內政委員會召集委員輪值順序</text:p>
      <text:p text:style-name="P7">召集委員依各週輪流擔任主席，自第1週(10月1日至10月7日)起，由管召集委員碧玲及黃召集委員昭順之順序依序輪流值週。</text:p>
      <text:p text:style-name="P8">備註﹕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</text:p>
            <text:p text:style-name="P15"/>
            <text:p text:style-name="P16">值</text:p>
            <text:p text:style-name="P17"/>
            <text:p text:style-name="P18">辦</text:p>
            <text:p text:style-name="P19"/>
            <text:p text:style-name="P20">法</text:p>
          </table:table-cell>
          <table:table-cell table:style-name="TableCell21">
            <text:p text:style-name="P22"><text:span text:style-name="T23">一、</text:span><text:span text:style-name="T24">如遇選舉停會，</text:span><text:span text:style-name="T25">不列入輪值，由次週繼續輪流值週</text:span><text:span text:style-name="T26">。</text:span></text:p>
            <text:p text:style-name="P27">二、本會議事文件(包括會議通知、議程、議事錄、審查報告等之核判)由當週輪值召集委員批示。</text:p>
            <text:p text:style-name="P28">三、當週輪值召委不克主持會議時，得事先商請另一召集委員對調或請其代理之。</text:p>
            <text:p text:style-name="P29">四、本會各項考察活動之領隊，由當週輪值召集委員擔任，當週輪值召集委員未克參加時，得商請另一召集委員或本會委員代理。</text:p>
            <text:p text:style-name="P30">五、本輪值表及辦法經第一次召集委員會議通過後實施。</text:p>
          </table:table-cell>
        </table:table-row>
      </table:table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18-11-22T03:29:00Z</meta:creation-date>
    <dc:date>2018-11-22T03:29:00Z</dc:date>
    <meta:print-date>2018-09-28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