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內文" style:master-page-name="MP0" style:family="paragraph">
      <style:paragraph-properties fo:break-before="page" fo:text-align="center" fo:line-height="0.2777in" fo:text-indent="0.2951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6" style:family="table-column">
      <style:table-column-properties style:column-width="0.9104in" style:use-optimal-column-width="false"/>
    </style:style>
    <style:style style:name="TableColumn7" style:family="table-column">
      <style:table-column-properties style:column-width="0.9097in" style:use-optimal-column-width="false"/>
    </style:style>
    <style:style style:name="TableColumn8" style:family="table-column">
      <style:table-column-properties style:column-width="1.0013in" style:use-optimal-column-width="false"/>
    </style:style>
    <style:style style:name="TableColumn9" style:family="table-column">
      <style:table-column-properties style:column-width="2.7215in" style:use-optimal-column-width="false"/>
    </style:style>
    <style:style style:name="TableColumn10" style:family="table-column">
      <style:table-column-properties style:column-width="1.4583in" style:use-optimal-column-width="false"/>
    </style:style>
    <style:style style:name="Table5" style:family="table">
      <style:table-properties style:width="7.0013in" fo:margin-left="4.2243in" table:align="center"/>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weight="bold" style:font-weight-asian="bold"/>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2777in" fo:margin-right="-0.0881in"/>
      <style:text-properties style:font-name="標楷體" style:font-name-asian="標楷體" fo:font-weight="bold" style:font-weight-asian="bold"/>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26"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style:style>
    <style:style style:name="P29"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39"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style:style>
    <style:style style:name="P42"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083in" fo:margin-left="0.0013in">
        <style:tab-stops/>
      </style:paragraph-properties>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52" style:parent-style-name="內文" style:family="paragraph">
      <style:paragraph-properties fo:text-align="justify" fo:line-height="0.2777in" fo:margin-left="0.3659in" fo:text-indent="-0.3659in">
        <style:tab-stops/>
      </style:paragraph-properties>
    </style:style>
    <style:style style:name="T53" style:parent-style-name="預設段落字型" style:family="text">
      <style:text-properties style:font-name="標楷體" style:font-name-asian="標楷體" fo:letter-spacing="-0.0208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style:style>
    <style:style style:name="P56"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083in" fo:margin-left="0.0013in">
        <style:tab-stops/>
      </style:paragraph-properties>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0013in" fo:margin-right="-0.0881in">
        <style:tab-stops/>
      </style:paragraph-properties>
    </style:style>
    <style:style style:name="T63" style:parent-style-name="預設段落字型" style:family="text">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67" style:parent-style-name="內文" style:family="paragraph">
      <style:paragraph-properties fo:text-align="justify" fo:line-height="0.2777in" fo:margin-left="0.3659in" fo:text-indent="-0.3659in">
        <style:tab-stops/>
      </style:paragraph-properties>
    </style:style>
    <style:style style:name="T68" style:parent-style-name="預設段落字型" style:family="text">
      <style:text-properties style:font-name="標楷體" style:font-name-asian="標楷體" fo:letter-spacing="-0.0208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style:style>
    <style:style style:name="P71"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2083in" fo:margin-left="0.0013in">
        <style:tab-stops/>
      </style:paragraph-properties>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2083in" fo:margin-left="0.0013in" fo:margin-right="-0.0881in">
        <style:tab-stops/>
      </style:paragraph-properties>
    </style:style>
    <style:style style:name="T78" style:parent-style-name="預設段落字型" style:family="text">
      <style:text-properties style:font-name="標楷體" style:font-name-asian="標楷體"/>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82" style:parent-style-name="內文" style:family="paragraph">
      <style:paragraph-properties fo:text-align="justify" fo:line-height="0.2777in" fo:margin-left="0.3659in" fo:text-indent="-0.3659in">
        <style:tab-stops/>
      </style:paragraph-properties>
    </style:style>
    <style:style style:name="T83" style:parent-style-name="預設段落字型" style:family="text">
      <style:text-properties style:font-name="標楷體" style:font-name-asian="標楷體" fo:letter-spacing="-0.0208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style:style>
    <style:style style:name="P86"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line-height="0.2083in" fo:margin-left="0.0013in" fo:text-indent="-0.0013in">
        <style:tab-stops/>
      </style:paragraph-properties>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2222in"/>
      <style:text-properties style:font-name="標楷體" style:font-name-asian="標楷體"/>
    </style:style>
    <style:style style:name="P96" style:parent-style-name="內文" style:family="paragraph">
      <style:paragraph-properties fo:text-align="end" fo:line-height="0.2222in" fo:margin-left="-0.0902in">
        <style:tab-stops/>
      </style:paragraph-properties>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102"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style:style>
    <style:style style:name="P105"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083in" fo:margin-left="0.0013in" fo:text-indent="-0.0013in">
        <style:tab-stops/>
      </style:paragraph-properties>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2083in" fo:margin-left="0.3118in" fo:margin-right="-0.0881in" fo:text-indent="-0.3284in">
        <style:tab-stops/>
      </style:paragraph-properties>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115" style:parent-style-name="內文" style:family="paragraph">
      <style:paragraph-properties fo:text-align="justify" fo:line-height="0.2777in" fo:margin-left="-0.0215in" fo:margin-right="-0.0069in" fo:text-indent="0.0201in">
        <style:tab-stops/>
      </style:paragraph-properties>
      <style:text-properties style:font-name="標楷體" style:font-name-asian="標楷體" fo:letter-spacing="-0.0208in"/>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P118"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083in" fo:margin-left="0.0013in" fo:text-indent="-0.0013in">
        <style:tab-stops/>
      </style:paragraph-properties>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fo:margin-left="0.3118in" fo:margin-right="-0.0881in" fo:text-indent="-0.3284in">
        <style:tab-stops/>
      </style:paragraph-properties>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2083in" fo:margin-left="0.0013in" fo:text-indent="-0.0013in">
        <style:tab-stops/>
      </style:paragraph-properties>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style:style>
    <style:style style:name="P130"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135"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138"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139" style:parent-style-name="內文" style:family="paragraph">
      <style:paragraph-properties fo:line-height="0.2083in" fo:margin-left="0.1652in" fo:margin-right="-0.0784in" fo:text-indent="-0.2416in">
        <style:tab-stops/>
      </style:paragraph-properties>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143"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style:style>
    <style:style style:name="P146"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151"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083in" fo:margin-left="0.3118in" fo:margin-right="-0.0881in" fo:text-indent="-0.3284in">
        <style:tab-stops/>
      </style:paragraph-properties>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157"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style:style>
    <style:style style:name="P160"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2083in" fo:margin-left="0.0013in" fo:text-indent="-0.0013in">
        <style:tab-stops/>
      </style:paragraph-properties>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2083in" fo:margin-right="-0.0215in"/>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2222in"/>
      <style:text-properties style:font-name="標楷體" style:font-name-asian="標楷體"/>
    </style:style>
    <style:style style:name="P170" style:parent-style-name="內文" style:family="paragraph">
      <style:paragraph-properties fo:text-align="end" fo:line-height="0.2222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2083in" fo:margin-right="-0.0215in"/>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083in" fo:margin-left="0.0013in" fo:text-indent="-0.0013in">
        <style:tab-stops/>
      </style:paragraph-properties>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style:style>
    <style:style style:name="P178"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183"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184"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187"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188"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192"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2222in"/>
      <style:text-properties style:font-name="標楷體" style:font-name-asian="標楷體"/>
    </style:style>
    <style:style style:name="P195"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00"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01"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02"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03"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04"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05"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06"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07"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210"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211" style:parent-style-name="內文" style:family="paragraph">
      <style:paragraph-properties fo:line-height="0.2083in" fo:margin-left="0.2604in" fo:margin-right="-0.0784in" fo:text-indent="-0.3368in">
        <style:tab-stops/>
      </style:paragraph-properties>
      <style:text-properties style:font-name="標楷體" style:font-name-asian="標楷體"/>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2222in" fo:margin-left="-0.0902in">
        <style:tab-stops/>
      </style:paragraph-properties>
      <style:text-properties style:font-name="標楷體" style:font-name-asian="標楷體"/>
    </style:style>
    <style:style style:name="P215" style:parent-style-name="內文" style:family="paragraph">
      <style:paragraph-properties fo:text-align="end" fo:line-height="0.2222in" fo:margin-left="-0.0902in">
        <style:tab-stops/>
      </style:paragraph-properties>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2083in" fo:margin-right="-0.0215in"/>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221"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style>
    <style:style style:name="P224"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083in" fo:margin-left="0.0013in" fo:text-indent="-0.0013in">
        <style:tab-stops/>
      </style:paragraph-properties>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2083in" fo:margin-right="-0.0215in"/>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234"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2222in"/>
      <style:text-properties style:font-name="標楷體" style:font-name-asian="標楷體"/>
    </style:style>
    <style:style style:name="P237"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42"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2083in" fo:margin-right="-0.0215in"/>
      <style:text-properties style:font-name="標楷體" style:font-name-asian="標楷體"/>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2222in"/>
      <style:text-properties style:font-name="標楷體" style:font-name-asian="標楷體"/>
    </style:style>
    <style:style style:name="P248" style:parent-style-name="內文" style:family="paragraph">
      <style:paragraph-properties fo:text-align="end" fo:line-height="0.2222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line-height="0.2083in" fo:margin-right="-0.0215in"/>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254"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222in"/>
      <style:text-properties style:font-name="標楷體" style:font-name-asian="標楷體" fo:letter-spacing="-0.0138in"/>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line-height="0.2083in" fo:margin-left="0.0013in" fo:text-indent="-0.0013in">
        <style:tab-stops/>
      </style:paragraph-properties>
      <style:text-properties style:font-name="標楷體" style:font-name-asian="標楷體" fo:font-weight="bold" style:font-weight-asian="bold"/>
    </style:style>
    <style:style style:name="P261"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62"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63" style:parent-style-name="內文" style:family="paragraph">
      <style:paragraph-properties fo:text-align="justify" fo:line-height="0.2083in" fo:margin-left="0.0013in" fo:text-indent="-0.0013in">
        <style:tab-stops/>
      </style:paragraph-properties>
      <style:text-properties style:font-name="標楷體" style:font-name-asian="標楷體" fo:font-weight="bold" style:font-weight-asian="bold"/>
    </style:style>
    <style:style style:name="P264"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65"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66"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67" style:parent-style-name="內文" style:family="paragraph">
      <style:paragraph-properties fo:text-align="justify" fo:line-height="0.2083in" fo:margin-left="0.0013in" fo:text-indent="-0.0013in">
        <style:tab-stops/>
      </style:paragraph-properties>
      <style:text-properties style:font-name="標楷體" style:font-name-asian="標楷體" fo:font-weight="bold" style:font-weight-asian="bold"/>
    </style:style>
    <style:style style:name="P268"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69"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272"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273"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277"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style:style>
    <style:style style:name="P280"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285"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2083in" fo:margin-right="-0.0215in"/>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end" fo:line-height="0.2222in"/>
      <style:text-properties style:font-name="標楷體" style:font-name-asian="標楷體"/>
    </style:style>
    <style:style style:name="P291" style:parent-style-name="內文" style:family="paragraph">
      <style:paragraph-properties fo:text-align="end" fo:line-height="0.2222in"/>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2083in" fo:margin-right="-0.0215in"/>
      <style:text-properties style:font-name="標楷體" style:font-name-asian="標楷體"/>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297"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2222in"/>
      <style:text-properties style:font-name="標楷體" style:font-name-asian="標楷體"/>
    </style:style>
    <style:style style:name="P300"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2083in" fo:margin-left="0.0013in" fo:text-indent="-0.0013in">
        <style:tab-stops/>
      </style:paragraph-properties>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310"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2222in"/>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18"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19"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20" style:parent-style-name="內文" style:family="paragraph">
      <style:paragraph-properties fo:text-align="justify" fo:line-height="0.2083in" fo:margin-left="0.3201in" fo:text-indent="-0.3368in">
        <style:tab-stops/>
      </style:paragraph-properties>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324"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325"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326"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330"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2222in"/>
      <style:text-properties style:font-name="標楷體" style:font-name-asian="標楷體" fo:letter-spacing="-0.0138in"/>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37"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38"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39" style:parent-style-name="內文" style:family="paragraph">
      <style:paragraph-properties fo:text-align="justify" fo:line-height="0.2083in" fo:margin-left="0.3201in" fo:text-indent="-0.3368in">
        <style:tab-stops/>
      </style:paragraph-properties>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343"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344" style:parent-style-name="內文" style:family="paragraph">
      <style:paragraph-properties fo:line-height="0.2083in" fo:margin-left="0.3in" fo:margin-right="-0.0784in" fo:text-indent="-0.3368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letter-spacing="-0.0138in"/>
    </style:style>
    <style:style style:name="T347" style:parent-style-name="預設段落字型" style:family="text">
      <style:text-properties style:font-name="標楷體" style:font-name-asian="標楷體"/>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351"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fo:line-height="0.2222in"/>
      <style:text-properties style:font-name="標楷體" style:font-name-asian="標楷體"/>
    </style:style>
    <style:style style:name="P354"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fo:line-height="0.2083in" fo:margin-left="0.0013in" fo:text-indent="-0.0013in">
        <style:tab-stops/>
      </style:paragraph-properties>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364"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222in"/>
    </style:style>
    <style:style style:name="T367" style:parent-style-name="預設段落字型" style:family="text">
      <style:text-properties style:font-name="標楷體" style:font-name-asian="標楷體" fo:letter-spacing="-0.0138in"/>
    </style:style>
    <style:style style:name="T368" style:parent-style-name="預設段落字型" style:family="text">
      <style:text-properties style:font-name="標楷體" style:font-name-asian="標楷體" fo:letter-spacing="-0.0138in"/>
    </style:style>
    <style:style style:name="T369" style:parent-style-name="預設段落字型" style:family="text">
      <style:text-properties style:font-name="標楷體" style:font-name-asian="標楷體" fo:letter-spacing="-0.0138in"/>
    </style:style>
    <style:style style:name="TableCell370" style:family="table-cell">
      <style:table-cell-properties fo:border="0.0069in solid #000000" fo:padding-top="0in" fo:padding-left="0.075in" fo:padding-bottom="0in" fo:padding-right="0.075in"/>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2083in" fo:margin-left="0.2701in" fo:text-indent="-0.2868in">
        <style:tab-stops/>
      </style:paragraph-properties>
      <style:text-properties style:font-name="標楷體" style:font-name-asian="標楷體"/>
    </style:style>
    <style:style style:name="P374"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75" style:parent-style-name="內文" style:family="paragraph">
      <style:paragraph-properties fo:text-align="justify" fo:line-height="0.2083in" fo:margin-left="0.4069in" fo:text-indent="-0.1069in">
        <style:tab-stops/>
      </style:paragraph-properties>
      <style:text-properties style:font-name="標楷體" style:font-name-asian="標楷體" fo:font-weight="bold" style:font-weight-asian="bold"/>
    </style:style>
    <style:style style:name="P376"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77"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78"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79"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80"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81"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82"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83"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384" style:parent-style-name="內文" style:family="paragraph">
      <style:paragraph-properties fo:text-align="justify" fo:line-height="0.2083in" fo:margin-left="0.4069in" fo:text-indent="-0.4236in">
        <style:tab-stops/>
      </style:paragraph-properties>
      <style:text-properties style:font-name="標楷體" style:font-name-asian="標楷體"/>
    </style:style>
    <style:style style:name="P385" style:parent-style-name="內文" style:family="paragraph">
      <style:paragraph-properties fo:text-align="justify" fo:line-height="0.2083in" fo:margin-left="0.4069in" fo:text-indent="-0.4236in">
        <style:tab-stops/>
      </style:paragraph-properties>
      <style:text-properties style:font-name="標楷體" style:font-name-asian="標楷體"/>
    </style:style>
    <style:style style:name="P386" style:parent-style-name="內文" style:family="paragraph">
      <style:paragraph-properties fo:text-align="justify" fo:line-height="0.2083in" fo:margin-left="0.4069in" fo:text-indent="-0.4236in">
        <style:tab-stops/>
      </style:paragraph-properties>
      <style:text-properties style:font-name="標楷體" style:font-name-asian="標楷體"/>
    </style:style>
    <style:style style:name="P387" style:parent-style-name="內文" style:family="paragraph">
      <style:paragraph-properties fo:text-align="justify" fo:line-height="0.2083in" fo:margin-left="0.4069in" fo:text-indent="-0.4236in">
        <style:tab-stops/>
      </style:paragraph-properties>
      <style:text-properties style:font-name="標楷體" style:font-name-asian="標楷體"/>
    </style:style>
    <style:style style:name="P388" style:parent-style-name="內文" style:family="paragraph">
      <style:paragraph-properties fo:text-align="justify" fo:line-height="0.2083in" fo:margin-left="0.4069in" fo:text-indent="-0.4236in">
        <style:tab-stops/>
      </style:paragraph-properties>
      <style:text-properties style:font-name="標楷體" style:font-name-asian="標楷體"/>
    </style:style>
    <style:style style:name="P389" style:parent-style-name="內文" style:family="paragraph">
      <style:paragraph-properties fo:text-align="justify" fo:line-height="0.2083in" fo:margin-left="0.4069in" fo:text-indent="-0.4236in">
        <style:tab-stops/>
      </style:paragraph-properties>
      <style:text-properties style:font-name="標楷體" style:font-name-asian="標楷體"/>
    </style:style>
    <style:style style:name="P390" style:parent-style-name="內文" style:family="paragraph">
      <style:paragraph-properties fo:text-align="justify" fo:line-height="0.2083in" fo:margin-left="0.4069in" fo:text-indent="-0.4236in">
        <style:tab-stops/>
      </style:paragraph-properties>
      <style:text-properties style:font-name="標楷體" style:font-name-asian="標楷體"/>
    </style:style>
    <style:style style:name="P391" style:parent-style-name="內文" style:family="paragraph">
      <style:paragraph-properties fo:text-align="justify" fo:line-height="0.2083in" fo:margin-left="0.4069in" fo:text-indent="-0.1069in">
        <style:tab-stops/>
      </style:paragraph-properties>
      <style:text-properties style:font-name="標楷體" style:font-name-asian="標楷體"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394"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395"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end" fo:line-height="0.2222in"/>
      <style:text-properties style:font-name="標楷體" style:font-name-asian="標楷體"/>
    </style:style>
    <style:style style:name="P399" style:parent-style-name="內文" style:family="paragraph">
      <style:paragraph-properties fo:text-align="end" fo:line-height="0.2222in"/>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end" fo:line-height="0.2222in"/>
      <style:text-properties style:font-name="標楷體" style:font-name-asian="標楷體"/>
    </style:style>
    <style:style style:name="P405" style:parent-style-name="內文" style:family="paragraph">
      <style:paragraph-properties fo:text-align="end" fo:line-height="0.2222in"/>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411"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fo:line-height="0.2222in"/>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19"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20"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426"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fo:line-height="0.2222in"/>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34"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35"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36"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439"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443"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2222in"/>
    </style:style>
    <style:style style:name="T446" style:parent-style-name="預設段落字型" style:family="text">
      <style:text-properties style:font-name="標楷體" style:font-name-asian="標楷體" fo:letter-spacing="-0.0138in"/>
    </style:style>
    <style:style style:name="TableCell447" style:family="table-cell">
      <style:table-cell-properties fo:border="0.0069in solid #000000" fo:padding-top="0in" fo:padding-left="0.075in" fo:padding-bottom="0in" fo:padding-right="0.075in"/>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fo:line-height="0.2083in" fo:margin-left="0.0013in" fo:text-indent="-0.0013in">
        <style:tab-stops/>
      </style:paragraph-properties>
      <style:text-properties style:font-name="標楷體" style:font-name-asian="標楷體" fo:font-weight="bold" style:font-weight-asian="bold"/>
    </style:style>
    <style:style style:name="P451" style:parent-style-name="內文" style:family="paragraph">
      <style:paragraph-properties fo:text-align="justify" fo:line-height="0.2083in" fo:margin-left="-0.0152in" fo:text-indent="-0.0013in">
        <style:tab-stops/>
      </style:paragraph-properties>
      <style:text-properties style:font-name="標楷體" style:font-name-asian="標楷體"/>
    </style:style>
    <style:style style:name="P452" style:parent-style-name="內文" style:family="paragraph">
      <style:paragraph-properties fo:text-align="justify" fo:line-height="0.2083in" fo:margin-left="0.0013in" fo:text-indent="-0.0013in">
        <style:tab-stops/>
      </style:paragraph-properties>
      <style:text-properties style:font-name="標楷體" style:font-name-asian="標楷體" fo:font-weight="bold" style:font-weight-asian="bold"/>
    </style:style>
    <style:style style:name="P453"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54"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55"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56"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57"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58"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59"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60"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61"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62"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63"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64"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65"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66"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67"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68"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69"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70"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71"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72"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73"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74"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75"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76"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fo:line-height="0.2083in" fo:margin-left="0.0013in" fo:text-indent="-0.0013in">
        <style:tab-stops/>
      </style:paragraph-properties>
      <style:text-properties style:font-name="標楷體" style:font-name-asian="標楷體" fo:font-weight="bold" style:font-weight-asian="bold"/>
    </style:style>
    <style:style style:name="P479" style:parent-style-name="內文" style:family="paragraph">
      <style:paragraph-properties fo:line-height="0.2083in" fo:margin-left="0.2986in" fo:margin-right="-0.0784in" fo:text-indent="-0.2986in">
        <style:tab-stops/>
      </style:paragraph-properties>
      <style:text-properties style:font-name="標楷體" style:font-name-asian="標楷體"/>
    </style:style>
    <style:style style:name="P480" style:parent-style-name="內文" style:family="paragraph">
      <style:paragraph-properties fo:line-height="0.2083in" fo:margin-left="0.2986in" fo:margin-right="-0.0784in" fo:text-indent="-0.2986in">
        <style:tab-stops/>
      </style:paragraph-properties>
      <style:text-properties style:font-name="標楷體" style:font-name-asian="標楷體"/>
    </style:style>
    <style:style style:name="P481" style:parent-style-name="內文" style:family="paragraph">
      <style:paragraph-properties fo:text-align="justify" fo:line-height="0.2083in" fo:margin-left="0.0013in" fo:text-indent="-0.0013in">
        <style:tab-stops/>
      </style:paragraph-properties>
      <style:text-properties style:font-name="標楷體" style:font-name-asian="標楷體" fo:font-weight="bold" style:font-weight-asian="bold"/>
    </style:style>
    <style:style style:name="P482" style:parent-style-name="內文" style:family="paragraph">
      <style:paragraph-properties fo:text-align="justify" fo:line-height="0.2083in" fo:margin-left="0.2986in" fo:margin-right="-0.0784in" fo:text-indent="-0.2986in">
        <style:tab-stops/>
      </style:paragraph-properties>
      <style:text-properties style:font-name="標楷體" style:font-name-asian="標楷體"/>
    </style:style>
    <style:style style:name="P483" style:parent-style-name="內文" style:family="paragraph">
      <style:paragraph-properties fo:line-height="0.2083in" fo:margin-left="0.2986in" fo:margin-right="-0.0784in" fo:text-indent="-0.2986in">
        <style:tab-stops/>
      </style:paragraph-properties>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487" style:parent-style-name="內文" style:family="paragraph">
      <style:paragraph-properties fo:text-align="justify" fo:line-height="0.2777in" fo:margin-left="0.2527in" fo:text-indent="-0.2527in">
        <style:tab-stops/>
      </style:paragraph-properties>
    </style:style>
    <style:style style:name="T488" style:parent-style-name="預設段落字型" style:family="text">
      <style:text-properties style:font-name="標楷體" style:font-name-asian="標楷體" fo:letter-spacing="-0.0208in"/>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222in"/>
      <style:text-properties style:font-name="標楷體" style:font-name-asian="標楷體" fo:letter-spacing="-0.0138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95"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498"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499"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503"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222in"/>
      <style:text-properties style:font-name="標楷體" style:font-name-asian="標楷體" fo:letter-spacing="-0.0138in"/>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510"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511"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512"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513"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514"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515"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516"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517"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520"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524"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fo:line-height="0.2222in"/>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P532" style:parent-style-name="內文" style:family="paragraph">
      <style:paragraph-properties fo:text-align="justify" fo:line-height="0.2083in" fo:margin-left="0.3201in" fo:text-indent="-0.3368in">
        <style:tab-stops/>
      </style:paragraph-properties>
      <style:text-properties style:font-name="標楷體"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083in" fo:margin-left="0.3in" fo:margin-right="-0.0784in" fo:text-indent="-0.3368in">
        <style:tab-stops/>
      </style:paragraph-properties>
      <style:text-properties style:font-name="標楷體" style:font-name-asian="標楷體"/>
    </style:style>
    <style:style style:name="P535" style:parent-style-name="內文" style:family="paragraph">
      <style:paragraph-properties fo:text-align="justify" fo:line-height="0.2083in" fo:margin-left="0.0534in" fo:margin-right="-0.0784in" fo:text-indent="-0.0916in">
        <style:tab-stops/>
      </style:paragraph-properties>
      <style:text-properties style:font-name="標楷體" style:font-name-asian="標楷體"/>
    </style:style>
    <style:style style:name="P536" style:parent-style-name="內文" style:family="paragraph">
      <style:text-properties fo:font-weight="bold" style:font-weight-asian="bold"/>
    </style:style>
    <style:style style:name="P537" style:parent-style-name="內文" style:family="paragraph">
      <style:text-properties fo:font-weight="bold" style:font-weight-asian="bold"/>
    </style:style>
  </office:automatic-styles>
  <office:body>
    <office:text text:use-soft-page-breaks="true">
      <text:p text:style-name="P1">立法院第9屆第6會期內政委員會會議概況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會議名稱</text:p>
          </table:table-cell>
          <table:table-cell table:style-name="TableCell14">
            <text:p text:style-name="P15">日期</text:p>
            <text:p text:style-name="P16">(107年)</text:p>
          </table:table-cell>
          <table:table-cell table:style-name="TableCell17">
            <text:p text:style-name="P18">主席</text:p>
          </table:table-cell>
          <table:table-cell table:style-name="TableCell19">
            <text:p text:style-name="P20">會議內容</text:p>
          </table:table-cell>
          <table:table-cell table:style-name="TableCell21">
            <text:p text:style-name="P22">會議結果</text:p>
          </table:table-cell>
        </table:table-row>
        <table:table-row table:style-name="TableRow23">
          <table:table-cell table:style-name="TableCell24">
            <text:p text:style-name="P25">第1次</text:p>
            <text:p text:style-name="P26">全體委員會議</text:p>
          </table:table-cell>
          <table:table-cell table:style-name="TableCell27">
            <text:p text:style-name="P28">9月27日</text:p>
            <text:p text:style-name="P29">（星期四）</text:p>
          </table:table-cell>
          <table:table-cell table:style-name="TableCell30">
            <text:p text:style-name="P31">管委員碧玲</text:p>
          </table:table-cell>
          <table:table-cell table:style-name="TableCell32">
            <text:p text:style-name="P33">選舉本會召集委員。</text:p>
          </table:table-cell>
          <table:table-cell table:style-name="TableCell34">
            <text:p text:style-name="P35">選出管委員碧玲、黃委員昭順為本會召集委員。</text:p>
          </table:table-cell>
        </table:table-row>
        <table:table-row table:style-name="TableRow36">
          <table:table-cell table:style-name="TableCell37">
            <text:p text:style-name="P38">第2次</text:p>
            <text:p text:style-name="P39">全體委員會議</text:p>
          </table:table-cell>
          <table:table-cell table:style-name="TableCell40">
            <text:p text:style-name="P41">10月1日</text:p>
            <text:p text:style-name="P42">（星期一）</text:p>
          </table:table-cell>
          <table:table-cell table:style-name="TableCell43">
            <text:p text:style-name="內文"><text:span text:style-name="T44">管委員碧玲</text:span></text:p>
          </table:table-cell>
          <table:table-cell table:style-name="TableCell45">
            <text:p text:style-name="P46">邀請中央選舉委員會主任委員陳英鈐率同所屬列席報告業務概況，並備質詢。</text:p>
          </table:table-cell>
          <table:table-cell table:style-name="TableCell47">
            <text:p text:style-name="P48">報告及詢答完畢。</text:p>
          </table:table-cell>
        </table:table-row>
        <table:table-row table:style-name="TableRow49">
          <table:table-cell table:style-name="TableCell50">
            <text:p text:style-name="P51">第3次</text:p>
            <text:p text:style-name="P52"><text:span text:style-name="T53">全體委員會議</text:span></text:p>
          </table:table-cell>
          <table:table-cell table:style-name="TableCell54">
            <text:p text:style-name="P55">10月3日</text:p>
            <text:p text:style-name="P56">（星期三）</text:p>
          </table:table-cell>
          <table:table-cell table:style-name="TableCell57">
            <text:p text:style-name="內文"><text:span text:style-name="T58">管委員碧玲</text:span></text:p>
          </table:table-cell>
          <table:table-cell table:style-name="TableCell59">
            <text:p text:style-name="P60">邀請客家委員會主任委員李永得率同所屬列席報告業務概況，並備質詢。</text:p>
          </table:table-cell>
          <table:table-cell table:style-name="TableCell61">
            <text:p text:style-name="P62"><text:span text:style-name="T63">報告及詢答完畢。</text:span></text:p>
          </table:table-cell>
        </table:table-row>
        <table:table-row table:style-name="TableRow64">
          <table:table-cell table:style-name="TableCell65">
            <text:p text:style-name="P66">第4次</text:p>
            <text:p text:style-name="P67"><text:span text:style-name="T68">全體委員會議</text:span></text:p>
          </table:table-cell>
          <table:table-cell table:style-name="TableCell69">
            <text:p text:style-name="P70">10月4日</text:p>
            <text:p text:style-name="P71">（星期四）</text:p>
          </table:table-cell>
          <table:table-cell table:style-name="TableCell72">
            <text:p text:style-name="內文"><text:span text:style-name="T73">管委員碧玲</text:span></text:p>
          </table:table-cell>
          <table:table-cell table:style-name="TableCell74">
            <text:p text:style-name="P75">邀請原住民族委員會主任委員夷將‧拔路兒Icyang‧Parod率同所屬列席報告業務概況，並備質詢。</text:p>
          </table:table-cell>
          <table:table-cell table:style-name="TableCell76">
            <text:p text:style-name="P77"><text:span text:style-name="T78">報告及詢答完畢。</text:span></text:p>
          </table:table-cell>
        </table:table-row>
        <table:table-row table:style-name="TableRow79">
          <table:table-cell table:style-name="TableCell80">
            <text:p text:style-name="P81">第5次</text:p>
            <text:p text:style-name="P82"><text:span text:style-name="T83">全體委員會議</text:span></text:p>
          </table:table-cell>
          <table:table-cell table:style-name="TableCell84">
            <text:p text:style-name="P85">10月8日</text:p>
            <text:p text:style-name="P86">（星期一）</text:p>
          </table:table-cell>
          <table:table-cell table:style-name="TableCell87">
            <text:p text:style-name="內文"><text:span text:style-name="T88">黃委員昭順</text:span></text:p>
          </table:table-cell>
          <table:table-cell table:style-name="TableCell89">
            <text:p text:style-name="P90">邀請大陸委員會主任委員陳明通、內政部部長徐國勇、司法院副秘書長、外交部次長、法務部次長、僑務委員會副委員長針對「大陸推行居住證，對我國的影響評估與因應作為；並就限制國民憲法權利之合憲性，以及我國與各國對申領、核發他國類似居住證之制度（限制）比較說明」，進行專題報告，並備質詢。</text:p>
          </table:table-cell>
          <table:table-cell table:style-name="TableCell91">
            <text:p text:style-name="P92">報告及詢答完畢。</text:p>
          </table:table-cell>
        </table:table-row>
        <table:table-row table:style-name="TableRow93">
          <table:table-cell table:style-name="TableCell94" table:number-columns-spanned="2">
            <text:p text:style-name="P95">10月11日</text:p>
            <text:p text:style-name="P96">（星期四）</text:p>
          </table:table-cell>
          <table:covered-table-cell/>
          <table:table-cell table:style-name="TableCell97" table:number-columns-spanned="3">
            <text:p text:style-name="P98">考察活動</text:p>
          </table:table-cell>
          <table:covered-table-cell/>
          <table:covered-table-cell/>
        </table:table-row>
        <table:table-row table:style-name="TableRow99">
          <table:table-cell table:style-name="TableCell100">
            <text:p text:style-name="P101">第6次</text:p>
            <text:p text:style-name="P102">全體委員會議</text:p>
          </table:table-cell>
          <table:table-cell table:style-name="TableCell103">
            <text:p text:style-name="P104">10月15日</text:p>
            <text:p text:style-name="P105">（星期一）</text:p>
          </table:table-cell>
          <table:table-cell table:style-name="TableCell106">
            <text:p text:style-name="內文"><text:span text:style-name="T107">管委員碧玲</text:span></text:p>
          </table:table-cell>
          <table:table-cell table:style-name="TableCell108">
            <text:p text:style-name="P109">邀請中央選舉委員會主任委員陳英鈐就年底各類公職選舉與公民投票選務辦理情形及各類選舉秩序維護計畫進行專題報告，並備質詢；另請內政部次長與法務部列席備詢。</text:p>
          </table:table-cell>
          <table:table-cell table:style-name="TableCell110">
            <text:p text:style-name="P111">報告及詢答完畢。</text:p>
          </table:table-cell>
        </table:table-row>
        <table:table-row table:style-name="TableRow112">
          <table:table-cell table:style-name="TableCell113">
            <text:p text:style-name="P114">第7次</text:p>
            <text:p text:style-name="P115">全體委員會議</text:p>
          </table:table-cell>
          <table:table-cell table:style-name="TableCell116">
            <text:p text:style-name="P117">10月17日</text:p>
            <text:p text:style-name="P118">（星期三）</text:p>
          </table:table-cell>
          <table:table-cell table:style-name="TableCell119">
            <text:p text:style-name="內文"><text:span text:style-name="T120">管委員碧玲</text:span></text:p>
          </table:table-cell>
          <table:table-cell table:style-name="TableCell121">
            <text:p text:style-name="P122">邀請內政部部長徐國勇、警政署署長陳家欽、海洋委員會、衛生福利部、法務部、財政部、教育部就反毒工作執行成效進行專題報告，並備質詢。</text:p>
          </table:table-cell>
          <table:table-cell table:style-name="TableCell123">
            <text:p text:style-name="P124">報告及詢答完畢。</text:p>
          </table:table-cell>
        </table:table-row>
        <table:table-row table:style-name="TableRow125">
          <table:table-cell table:style-name="TableCell126">
            <text:p text:style-name="P127">內政、司法及法制委員會第1次聯席會議</text:p>
          </table:table-cell>
          <table:table-cell table:style-name="TableCell128">
            <text:p text:style-name="P129">10月18日</text:p>
            <text:p text:style-name="P130">（星期四）</text:p>
          </table:table-cell>
          <table:table-cell table:style-name="TableCell131">
            <text:p text:style-name="內文"><text:span text:style-name="T132">管委員碧玲</text:span></text:p>
          </table:table-cell>
          <table:table-cell table:style-name="TableCell133">
            <text:p text:style-name="P134">一、審查行政院函請審議「財團法人客家公共傳播基金會設置條例草案」案。</text:p>
            <text:p text:style-name="P135">二、審查本院委員蔣絜安等20人擬具「財團法人客家公共傳播基金會設置條例草案」案。</text:p>
          </table:table-cell>
          <table:table-cell table:style-name="TableCell136">
            <text:p text:style-name="P137">一、報告及詢答完畢。</text:p>
            <text:p text:style-name="P138">二、審查完竣。</text:p>
            <text:p text:style-name="P139"/>
          </table:table-cell>
        </table:table-row>
        <table:table-row table:style-name="TableRow140">
          <table:table-cell table:style-name="TableCell141">
            <text:p text:style-name="P142">第8次</text:p>
            <text:soft-page-break/>
            <text:p text:style-name="P143">全體委員會議</text:p>
          </table:table-cell>
          <table:table-cell table:style-name="TableCell144">
            <text:p text:style-name="P145">10月22日</text:p>
            <text:soft-page-break/>
            <text:p text:style-name="P146">（星期一）</text:p>
          </table:table-cell>
          <table:table-cell table:style-name="TableCell147">
            <text:p text:style-name="內文"><text:span text:style-name="T148">黃委員昭順</text:span></text:p>
          </table:table-cell>
          <table:table-cell table:style-name="TableCell149">
            <text:p text:style-name="P150">一、邀請大陸委員會主任委員、金融<text:soft-page-break/>監督管理委員會主任委員、中央銀行總裁、財政部次長、法務部次長、國家安全局副局長、法務部調查局副局長針對「如何防範政府以防杜境外資金影響年底選舉之名，變相政治嚴查大陸台商金流之濫權行為」進行專題報告，並備質詢。</text:p>
            <text:p text:style-name="P151">二、邀請內政部部長、中央選舉委員會主任委員、警政署署長、法務部次長針對「內政部於九合一投票日片面要求全體員警停休，如何確保憲法保障之公民投票權」進行專題報告，並備質詢。</text:p>
          </table:table-cell>
          <table:table-cell table:style-name="TableCell152">
            <text:p text:style-name="P153">報告及詢答完畢。</text:p>
          </table:table-cell>
        </table:table-row>
        <text:soft-page-break/>
        <table:table-row table:style-name="TableRow154">
          <table:table-cell table:style-name="TableCell155">
            <text:p text:style-name="P156">第9次</text:p>
            <text:p text:style-name="P157">全體委員會議</text:p>
          </table:table-cell>
          <table:table-cell table:style-name="TableCell158">
            <text:p text:style-name="P159">10月24日</text:p>
            <text:p text:style-name="P160">（星期三）</text:p>
          </table:table-cell>
          <table:table-cell table:style-name="TableCell161">
            <text:p text:style-name="內文"><text:span text:style-name="T162">黃委員昭順</text:span></text:p>
          </table:table-cell>
          <table:table-cell table:style-name="TableCell163">
            <text:p text:style-name="P164">邀請內政部部長徐國勇率同所屬列席報告業務概況（含上會期臨時提案辦理情形），並備質詢。</text:p>
          </table:table-cell>
          <table:table-cell table:style-name="TableCell165">
            <text:p text:style-name="P166">報告及詢答完畢。</text:p>
          </table:table-cell>
        </table:table-row>
        <table:table-row table:style-name="TableRow167">
          <table:table-cell table:style-name="TableCell168" table:number-columns-spanned="2">
            <text:p text:style-name="P169">10月25日</text:p>
            <text:p text:style-name="P170">（星期四）</text:p>
          </table:table-cell>
          <table:covered-table-cell/>
          <table:table-cell table:style-name="TableCell171" table:number-columns-spanned="3">
            <text:p text:style-name="P172">考察活動</text:p>
          </table:table-cell>
          <table:covered-table-cell/>
          <table:covered-table-cell/>
        </table:table-row>
        <table:table-row table:style-name="TableRow173">
          <table:table-cell table:style-name="TableCell174">
            <text:p text:style-name="P175">內政、司法及法制委員會第2次聯席會議</text:p>
          </table:table-cell>
          <table:table-cell table:style-name="TableCell176">
            <text:p text:style-name="P177">10月29日</text:p>
            <text:p text:style-name="P178">（星期一）</text:p>
          </table:table-cell>
          <table:table-cell table:style-name="TableCell179">
            <text:p text:style-name="內文"><text:span text:style-name="T180">管委員碧玲</text:span></text:p>
          </table:table-cell>
          <table:table-cell table:style-name="TableCell181">
            <text:p text:style-name="P182">ㄧ、審查行政院函請審議「財團法人原住民族語言研究發展基金會設置條例草案」案。</text:p>
            <text:p text:style-name="P183">二、審查委員Kolas Yotaka、莊瑞雄等18人擬具「財團法人原住民族語言研究發展基金會設置條例草案」案。</text:p>
            <text:p text:style-name="P184">三、審查委員鄭天財Sra Kacaw等17人擬具「財團法人原住民族語言研究發展基金會設置條例草案」案。</text:p>
          </table:table-cell>
          <table:table-cell table:style-name="TableCell185">
            <text:p text:style-name="P186">一、報告及詢答完畢。</text:p>
            <text:p text:style-name="P187">二、審查完竣。</text:p>
            <text:p text:style-name="P188"/>
          </table:table-cell>
        </table:table-row>
        <table:table-row table:style-name="TableRow189">
          <table:table-cell table:style-name="TableCell190">
            <text:p text:style-name="P191">第10次</text:p>
            <text:p text:style-name="P192">全體委員會議</text:p>
          </table:table-cell>
          <table:table-cell table:style-name="TableCell193">
            <text:p text:style-name="P194">10月31日</text:p>
            <text:p text:style-name="P195">（星期三）</text:p>
          </table:table-cell>
          <table:table-cell table:style-name="TableCell196">
            <text:p text:style-name="P197">管委員碧玲</text:p>
          </table:table-cell>
          <table:table-cell table:style-name="TableCell198">
            <text:p text:style-name="P199">一、邀請內政部部長就「如何運用現代科技與技術提升消防人員救災能力，及如何保障、提升消防人員權益，與健全消防體制提出相關立(修)法計畫」進行專題報告，並備質詢。</text:p>
            <text:p text:style-name="P200">二、審查行政院函請審議「平均地權條例第五十一條條文修正草案」案。</text:p>
            <text:p text:style-name="P201">三、「總統副總統選舉罷免法」：</text:p>
            <text:p text:style-name="P202">(一)<text:tab/>審查行政院函請審議「總統副總統選舉罷免法第五十七條條文修正草案」案。</text:p>
            <text:p text:style-name="P203">(二)<text:tab/>審查委員洪宗熠等16人擬具「總統副總統選舉罷免法第五十七條及第一百十六條條文修正草案」案。</text:p>
            <text:soft-page-break/>
            <text:p text:style-name="P204">四、審查行政院函請審議「建築師法第四條條文修正草案」案。</text:p>
            <text:p text:style-name="P205">五、「工業團體法」：</text:p>
            <text:p text:style-name="P206">(一)<text:tab/>審查委員許智傑等18人擬具「工業團體法第九條條文修正草案」案。</text:p>
            <text:p text:style-name="P207">(二)<text:tab/>審查委員黃偉哲等20人擬具「工業團體法第九條條文修正草案」案。</text:p>
          </table:table-cell>
          <table:table-cell table:style-name="TableCell208">
            <text:p text:style-name="P209">一、報告及詢答完畢。</text:p>
            <text:p text:style-name="P210">二、審查完竣。</text:p>
            <text:p text:style-name="P211"/>
          </table:table-cell>
        </table:table-row>
        <text:soft-page-break/>
        <table:table-row table:style-name="TableRow212">
          <table:table-cell table:style-name="TableCell213" table:number-columns-spanned="2">
            <text:p text:style-name="P214">11月1日</text:p>
            <text:p text:style-name="P215">（星期四）</text:p>
          </table:table-cell>
          <table:covered-table-cell/>
          <table:table-cell table:style-name="TableCell216" table:number-columns-spanned="3">
            <text:p text:style-name="P217">考察活動</text:p>
          </table:table-cell>
          <table:covered-table-cell/>
          <table:covered-table-cell/>
        </table:table-row>
        <table:table-row table:style-name="TableRow218">
          <table:table-cell table:style-name="TableCell219">
            <text:p text:style-name="P220">第11次</text:p>
            <text:p text:style-name="P221">全體委員會議</text:p>
          </table:table-cell>
          <table:table-cell table:style-name="TableCell222">
            <text:p text:style-name="P223">11月5日</text:p>
            <text:p text:style-name="P224">（星期一）</text:p>
          </table:table-cell>
          <table:table-cell table:style-name="TableCell225">
            <text:p text:style-name="內文"><text:span text:style-name="T226">黃委員昭順</text:span></text:p>
          </table:table-cell>
          <table:table-cell table:style-name="TableCell227">
            <text:p text:style-name="P228">邀請海洋委員會主任委員、海洋委員會海巡署署長、中央選舉委員會主任委員、內政部部長、大陸委員會主任委員、國防部副部長、國家安全局副局長、法務部調查局副局長針對「海洋委員會海巡署11月21至23日於太平島實彈演習及美國11月在南海舉行軍演，將擴大南海緊張情勢，對九合一大選與兩岸關係之影響與因應作為」進行專題報告，並備質詢。</text:p>
          </table:table-cell>
          <table:table-cell table:style-name="TableCell229">
            <text:p text:style-name="P230">報告及詢答完畢。</text:p>
          </table:table-cell>
        </table:table-row>
        <table:table-row table:style-name="TableRow231">
          <table:table-cell table:style-name="TableCell232">
            <text:p text:style-name="P233">第12次</text:p>
            <text:p text:style-name="P234">全體委員會議</text:p>
          </table:table-cell>
          <table:table-cell table:style-name="TableCell235">
            <text:p text:style-name="P236">11月7日</text:p>
            <text:p text:style-name="P237">（星期三）</text:p>
          </table:table-cell>
          <table:table-cell table:style-name="TableCell238">
            <text:p text:style-name="內文"><text:span text:style-name="T239">黃委員昭順</text:span></text:p>
          </table:table-cell>
          <table:table-cell table:style-name="TableCell240">
            <text:p text:style-name="P241">一、<text:tab/>邀請大陸委員會主任委員、內政部部長、中央選舉委員會主任委員、交通部次長、法務部次長、法務部調查局局長、國家安全局局長、警政署署長針對「因應九合一選舉，協助我國人民返國投票、維護社會治安」進行專題報告，並備質詢。</text:p>
            <text:p text:style-name="P242">二、<text:tab/>邀請海洋委員會主任委員、海洋委員會海巡署署長就南海實彈演訓相關事宜補充報告，並備質詢。</text:p>
          </table:table-cell>
          <table:table-cell table:style-name="TableCell243">
            <text:p text:style-name="P244">報告及詢答完畢。</text:p>
          </table:table-cell>
        </table:table-row>
        <table:table-row table:style-name="TableRow245">
          <table:table-cell table:style-name="TableCell246" table:number-columns-spanned="2">
            <text:p text:style-name="P247">11月8日</text:p>
            <text:p text:style-name="P248">（星期四）</text:p>
          </table:table-cell>
          <table:covered-table-cell/>
          <table:table-cell table:style-name="TableCell249" table:number-columns-spanned="3">
            <text:p text:style-name="P250">考察活動</text:p>
          </table:table-cell>
          <table:covered-table-cell/>
          <table:covered-table-cell/>
        </table:table-row>
        <table:table-row table:style-name="TableRow251">
          <table:table-cell table:style-name="TableCell252">
            <text:p text:style-name="P253">第13次</text:p>
            <text:p text:style-name="P254">全體委員會議</text:p>
          </table:table-cell>
          <table:table-cell table:style-name="TableCell255">
            <text:p text:style-name="P256">11月12日（星期一）、14日(星期三)、15日(星期四)</text:p>
          </table:table-cell>
          <table:table-cell table:style-name="TableCell257">
            <text:p text:style-name="P258">管委員碧玲</text:p>
          </table:table-cell>
          <table:table-cell table:style-name="TableCell259">
            <text:p text:style-name="P260">11月12日（星期一）</text:p>
            <text:p text:style-name="P261">一、審查108年度中央政府總預算案關於行政院部分。</text:p>
            <text:p text:style-name="P262">二、審查行政院「辦理政策宣導相關之廣告彙整表」共3案。</text:p>
            <text:p text:style-name="P263">11月14日(星期三)</text:p>
            <text:p text:style-name="P264">一、審查108年度中央政府總預算案關於客家委員會及所屬部分。</text:p>
            <text:p text:style-name="P265">二、審查客家委員會及所屬「補、捐（獎）助其他政府機關、團體或個人經費報告表」共2案。</text:p>
            <text:p text:style-name="P266">三、<text:tab/>審查客家委員會及所屬「辦理政策宣導相關之廣告彙整表」共3案。</text:p>
            <text:p text:style-name="P267">11月15日(星期四)</text:p>
            <text:p text:style-name="P268">一、<text:tab/>審查108年度中央政府總預算案關於海洋委員會、海巡署及所屬、海洋保育署部分。</text:p>
            <text:p text:style-name="P269">二、<text:tab/>審查行政院海岸巡防署函送該署暨所屬機關106年第3季辦理政策宣導相關廣告執行情形，請查照案。</text:p>
          </table:table-cell>
          <table:table-cell table:style-name="TableCell270">
            <text:p text:style-name="P271">一、報告及詢答完畢。</text:p>
            <text:p text:style-name="P272">二、均審查完竣。</text:p>
            <text:p text:style-name="P273"/>
          </table:table-cell>
        </table:table-row>
        <table:table-row table:style-name="TableRow274">
          <table:table-cell table:style-name="TableCell275">
            <text:p text:style-name="P276">第14次</text:p>
            <text:p text:style-name="P277">全體委員會議</text:p>
          </table:table-cell>
          <table:table-cell table:style-name="TableCell278">
            <text:p text:style-name="P279">11月19日</text:p>
            <text:p text:style-name="P280">（星期一）</text:p>
          </table:table-cell>
          <table:table-cell table:style-name="TableCell281">
            <text:p text:style-name="內文"><text:span text:style-name="T282">黃委員昭順</text:span></text:p>
          </table:table-cell>
          <table:table-cell table:style-name="TableCell283">
            <text:p text:style-name="P284">一、邀請行政院秘書長、中央選舉委員會主任委員、內政部部長、法務部次長、司法院秘書長、監察院秘書長、行政院主計總處主計長針對「從行政法院裁定中央選舉委員會不得重新公告公投意見書一事，探討中央選舉委員會中立性、獨立性及公投公報重新印製費用責任歸屬問題，以及投票日公投宣傳之法律適用問題說明」進行專題報告，並備質詢。</text:p>
            <text:p text:style-name="P285">二、邀請行政院秘書長、內政部部長、移民署署長、大陸委員會主任委員、行政院主計總處主計長針對「內政部移民署停止編列預算撥補新住民發展基金，以致新住民擔憂未來生活照顧無以為繼問題釋疑；並就新住民發展基金未來預算編列及發展方向」進行專題報告，並備質詢。</text:p>
          </table:table-cell>
          <table:table-cell table:style-name="TableCell286">
            <text:p text:style-name="P287">報告及詢答完畢。</text:p>
          </table:table-cell>
        </table:table-row>
        <table:table-row table:style-name="TableRow288">
          <table:table-cell table:style-name="TableCell289" table:number-columns-spanned="2">
            <text:p text:style-name="P290">11月21日</text:p>
            <text:p text:style-name="P291">（星期三）</text:p>
          </table:table-cell>
          <table:covered-table-cell/>
          <table:table-cell table:style-name="TableCell292" table:number-columns-spanned="3">
            <text:p text:style-name="P293">考察活動</text:p>
          </table:table-cell>
          <table:covered-table-cell/>
          <table:covered-table-cell/>
        </table:table-row>
        <table:table-row table:style-name="TableRow294">
          <table:table-cell table:style-name="TableCell295">
            <text:p text:style-name="P296">第15次</text:p>
            <text:p text:style-name="P297">全體委員會議</text:p>
          </table:table-cell>
          <table:table-cell table:style-name="TableCell298">
            <text:p text:style-name="P299">11月22日</text:p>
            <text:p text:style-name="P300">（星期四）</text:p>
          </table:table-cell>
          <table:table-cell table:style-name="TableCell301">
            <text:p text:style-name="內文"><text:span text:style-name="T302">黃委員昭順</text:span></text:p>
          </table:table-cell>
          <table:table-cell table:style-name="TableCell303">
            <text:p text:style-name="P304">邀請海洋委員會主任委員黃煌煇率同所屬列席報告業務概況，並備質詢。</text:p>
          </table:table-cell>
          <table:table-cell table:style-name="TableCell305">
            <text:p text:style-name="P306">報告及詢答完畢。</text:p>
          </table:table-cell>
        </table:table-row>
        <table:table-row table:style-name="TableRow307">
          <table:table-cell table:style-name="TableCell308">
            <text:p text:style-name="P309">第16次</text:p>
            <text:p text:style-name="P310">全體委員會議</text:p>
          </table:table-cell>
          <table:table-cell table:style-name="TableCell311">
            <text:p text:style-name="P312"><text:span text:style-name="T313">11月26日（星期一）</text:span></text:p>
          </table:table-cell>
          <table:table-cell table:style-name="TableCell314">
            <text:p text:style-name="P315">管委員碧玲</text:p>
          </table:table-cell>
          <table:table-cell table:style-name="TableCell316">
            <text:p text:style-name="P317">一、處理原住民族委員會函為該會捐助財團法人原住民族文化事業基金會經費繼續凍結4,000萬元，檢送書面報告，請查照案。</text:p>
            <text:p text:style-name="P318">二、審查108年度中央政府總預算案關於原住民族委員會、原住民族文化發展中心部分。</text:p>
            <text:p text:style-name="P319">三、審查108年度中央政府總預算案附屬單位預算非營業部分關於原住民族委員會主管作業基金—原住民族綜合發展基金。</text:p>
            <text:p text:style-name="P320"><text:span text:style-name="T321">四、審查原住民族委員會函送財團法人原住民族文化事業基金會108年度預算書案。</text:span></text:p>
          </table:table-cell>
          <table:table-cell table:style-name="TableCell322">
            <text:p text:style-name="P323">一、報告及詢答完畢。</text:p>
            <text:p text:style-name="P324">二、第一案，准予動支。</text:p>
            <text:p text:style-name="P325">三、第二案至第四案均另定期審查。</text:p>
            <text:p text:style-name="P326"/>
          </table:table-cell>
        </table:table-row>
        <table:table-row table:style-name="TableRow327">
          <table:table-cell table:style-name="TableCell328">
            <text:p text:style-name="P329">第17次</text:p>
            <text:p text:style-name="P330">全體委員會議</text:p>
          </table:table-cell>
          <table:table-cell table:style-name="TableCell331">
            <text:p text:style-name="P332">11月28日（星期三）、29日(星期四)</text:p>
          </table:table-cell>
          <table:table-cell table:style-name="TableCell333">
            <text:p text:style-name="P334">管委員碧玲</text:p>
          </table:table-cell>
          <table:table-cell table:style-name="TableCell335">
            <text:p text:style-name="P336">一、審查108年度中央政府總預算案關於內政部警政署及所屬、中央警察大學、消防署及所屬、役政署、移民署、空中勤務總隊部分。</text:p>
            <text:p text:style-name="P337">二、審查108年度中央政府總預算案附屬單位預算非營業部分關於內政部主管特別收入基金—新住民發展基金、研發及產業訓儲替代役基金、警察消防海巡移民空勤人員及協勤民力安全基金。</text:p>
            <text:p text:style-name="P338">三、審查108年度中央政府總預算案附屬單位預算非營業部分關於內政部主管信託基金—在校學生獎學基金、劉存恕先生警察子女獎學基金、誠園獎學基金、劉竹琛先生警察子女獎學基金。</text:p>
            <text:p text:style-name="P339"><text:span text:style-name="T340">四、審查關於內政部函送財團法人臺灣省義勇人員安全濟助基金會、義勇消防人員安全濟助基金會108年度預算書案。</text:span></text:p>
          </table:table-cell>
          <table:table-cell table:style-name="TableCell341">
            <text:p text:style-name="P342">一、報告及詢答完畢。</text:p>
            <text:p text:style-name="P343">二、均審查完竣。</text:p>
            <text:p text:style-name="P344"><text:span text:style-name="T345">(11</text:span><text:span text:style-name="T346">月28日散會</text:span><text:span text:style-name="T347">)</text:span></text:p>
          </table:table-cell>
        </table:table-row>
        <table:table-row table:style-name="TableRow348">
          <table:table-cell table:style-name="TableCell349">
            <text:p text:style-name="P350">第18次</text:p>
            <text:p text:style-name="P351">全體委員會議</text:p>
          </table:table-cell>
          <table:table-cell table:style-name="TableCell352">
            <text:p text:style-name="P353">12月3日</text:p>
            <text:p text:style-name="P354">（星期一）</text:p>
          </table:table-cell>
          <table:table-cell table:style-name="TableCell355">
            <text:p text:style-name="內文"><text:span text:style-name="T356">黃委員昭順</text:span></text:p>
          </table:table-cell>
          <table:table-cell table:style-name="TableCell357">
            <text:p text:style-name="P358">邀請行政院秘書長、中央選舉委員會代理主任委員、內政部部長、警政署署長、法務部次長、國家發展委員會主任委員、行政院人事行政總處，針對「檢討本年九合一選舉選務及公投事務之作業紊亂，探討中央選舉委員會中立性、獨立性及相關改進之具體作為」進行專題報告，並備質詢。</text:p>
          </table:table-cell>
          <table:table-cell table:style-name="TableCell359">
            <text:p text:style-name="P360">報告及詢答完畢。</text:p>
          </table:table-cell>
        </table:table-row>
        <table:table-row table:style-name="TableRow361">
          <table:table-cell table:style-name="TableCell362">
            <text:p text:style-name="P363">第19次</text:p>
            <text:p text:style-name="P364">全體委員會議</text:p>
          </table:table-cell>
          <table:table-cell table:style-name="TableCell365">
            <text:p text:style-name="P366"><text:span text:style-name="T367">12月5日（星期三）、6日（</text:span><text:span text:style-name="T368">星期</text:span><text:span text:style-name="T369">四）</text:span></text:p>
          </table:table-cell>
          <table:table-cell table:style-name="TableCell370">
            <text:p text:style-name="內文"><text:span text:style-name="T371">黃委員昭順</text:span></text:p>
          </table:table-cell>
          <table:table-cell table:style-name="TableCell372">
            <text:p text:style-name="P373">一、邀請行政院秘書長、內政部部長、警政署署長、消防署署長、銓敘部次長、行政院人事行政總處人事長針對「如何防範警察（含國道警察、專業警察）及消防員執勤因公傷亡之具體作法、以及如何爭取國道警察危險津貼之因應作為」進行專題報告，並備質詢。</text:p>
            <text:p text:style-name="P374">二、審查108年度中央政府總預算案關於內政部、營建署及所屬、建築研究所部分。</text:p>
            <text:p text:style-name="P375">(第二案僅進行詢答，不處理提案。)</text:p>
            <text:p text:style-name="P376">三、審查委員郭正亮等17人擬具「消防法增訂部分條文草案」案。</text:p>
            <text:p text:style-name="P377">四、審查委員黃秀芳等24人擬具「消防法第三十二條條文修正草案」案。</text:p>
            <text:p text:style-name="P378">五、審查委員林德福等19人擬具「消防法第三十六條條文修正草案」案。</text:p>
            <text:p text:style-name="P379">六、審查本院親民黨黨團擬具「消防法第十九條條文修正草案」，請審議案。</text:p>
            <text:p text:style-name="P380">七、審查委員吳焜裕等19人擬具「消防法第十五條之二及第四十二條之二條文修正草案」案。</text:p>
            <text:p text:style-name="P381">八、審查本院委員吳琪銘等18人擬具「消防法第五條條文修正草案」案。</text:p>
            <text:p text:style-name="P382">九、審查委員賴瑞隆等18人擬具「消防法部分條文修正草案」案。</text:p>
            <text:p text:style-name="P383">十、審查委員楊鎮浯等16人擬具「消防法第二十六條及第二十七條條文修正草案」案。</text:p>
            <text:p text:style-name="P384">十一、審查委員許毓仁等16人擬具「消防法部分條文修正草案」案。</text:p>
            <text:p text:style-name="P385">十二、審查本院時代力量黨團「消防法部分條文修正草案」案。</text:p>
            <text:p text:style-name="P386">十三、審查委員洪宗熠等21人擬具「消防法第二十六條及第二十七條條文修正草案」案。</text:p>
            <text:p text:style-name="P387">十四、審查委員羅致政等18人擬具「消防法第四十條條文修正草案」案。</text:p>
            <text:p text:style-name="P388">十五、審查委員林為洲等17人擬具「消防法第十五條及第四十二條條文修正草案」案。</text:p>
            <text:p text:style-name="P389">十六、審查委員黃昭順等16人擬具「消防法第三十條條文修正草案」案。</text:p>
            <text:p text:style-name="P390">十七、審查委員鄭寶清等17人擬具「消防法部分條文修正草案」案。</text:p>
            <text:p text:style-name="P391">(第三案至第十七案僅進行詢答，不逐條審查。)</text:p>
          </table:table-cell>
          <table:table-cell table:style-name="TableCell392">
            <text:p text:style-name="P393">一、報告及詢答完畢。</text:p>
            <text:p text:style-name="P394">二、第二案至第十七案均另定期審查。</text:p>
            <text:p text:style-name="P395">(12月5日散會)</text:p>
          </table:table-cell>
        </table:table-row>
        <table:table-row table:style-name="TableRow396">
          <table:table-cell table:style-name="TableCell397" table:number-columns-spanned="2">
            <text:p text:style-name="P398">12月6日</text:p>
            <text:p text:style-name="P399">（星期四）</text:p>
          </table:table-cell>
          <table:covered-table-cell/>
          <table:table-cell table:style-name="TableCell400" table:number-columns-spanned="3">
            <text:p text:style-name="P401">考察活動</text:p>
          </table:table-cell>
          <table:covered-table-cell/>
          <table:covered-table-cell/>
        </table:table-row>
        <table:table-row table:style-name="TableRow402">
          <table:table-cell table:style-name="TableCell403" table:number-columns-spanned="2">
            <text:p text:style-name="P404">12月10日</text:p>
            <text:p text:style-name="P405">（星期一）</text:p>
          </table:table-cell>
          <table:covered-table-cell/>
          <table:table-cell table:style-name="TableCell406" table:number-columns-spanned="3">
            <text:p text:style-name="P407">考察活動</text:p>
          </table:table-cell>
          <table:covered-table-cell/>
          <table:covered-table-cell/>
        </table:table-row>
        <table:table-row table:style-name="TableRow408">
          <table:table-cell table:style-name="TableCell409">
            <text:p text:style-name="P410">第20次</text:p>
            <text:p text:style-name="P411">全體委員會議</text:p>
          </table:table-cell>
          <table:table-cell table:style-name="TableCell412">
            <text:p text:style-name="P413"><text:span text:style-name="T414">12月12日（星期三）</text:span></text:p>
          </table:table-cell>
          <table:table-cell table:style-name="TableCell415">
            <text:p text:style-name="P416">管委員碧玲</text:p>
          </table:table-cell>
          <table:table-cell table:style-name="TableCell417">
            <text:p text:style-name="P418">一、繼續審查108年度中央政府總預算案關於原住民族委員會、原住民族文化發展中心部分。</text:p>
            <text:p text:style-name="P419">二、繼續審查108年度中央政府總預算案附屬單位預算非營業部分關於原住民族委員會主管作業基金—原住民族綜合發展基金。</text:p>
            <text:p text:style-name="P420">三、繼續審查原住民族委員會函送財團法人原住民族文化事業基金會108年度預算書案。</text:p>
          </table:table-cell>
          <table:table-cell table:style-name="TableCell421">
            <text:p text:style-name="P422">均審查完竣。</text:p>
          </table:table-cell>
        </table:table-row>
        <table:table-row table:style-name="TableRow423">
          <table:table-cell table:style-name="TableCell424">
            <text:p text:style-name="P425">第21次</text:p>
            <text:p text:style-name="P426">全體委員會議</text:p>
          </table:table-cell>
          <table:table-cell table:style-name="TableCell427">
            <text:p text:style-name="P428"><text:span text:style-name="T429">12月13日（星期四）</text:span></text:p>
          </table:table-cell>
          <table:table-cell table:style-name="TableCell430">
            <text:p text:style-name="P431">管委員碧玲</text:p>
          </table:table-cell>
          <table:table-cell table:style-name="TableCell432">
            <text:p text:style-name="P433">一、<text:tab/>邀請內政部部長、法務部次長針對「地方立法機關議事透明化」與「地方議會議長選舉端正選風問題」進行專題報告，並備質詢。</text:p>
            <text:p text:style-name="P434">二、<text:tab/>邀請中央選舉委員會代理主任委員針對「2018年中華民國全國性公民投票實施後，公民投票法內容是否應予修正」進行專題報告，並備質詢。</text:p>
            <text:p text:style-name="P435">三、<text:tab/>審查行政院函請審議「公職人員選舉罷免法第六十一條條文修正草案」案。</text:p>
            <text:p text:style-name="P436">四、<text:tab/>審查行政院函請審議「替代役實施條例部分條文修正草案」案。</text:p>
          </table:table-cell>
          <table:table-cell table:style-name="TableCell437">
            <text:p text:style-name="P438">一、報告及詢答完畢。</text:p>
            <text:p text:style-name="P439">二、第三案及第四案均審查完竣。</text:p>
          </table:table-cell>
        </table:table-row>
        <table:table-row table:style-name="TableRow440">
          <table:table-cell table:style-name="TableCell441">
            <text:p text:style-name="P442">第22次</text:p>
            <text:p text:style-name="P443">全體委員會議</text:p>
          </table:table-cell>
          <table:table-cell table:style-name="TableCell444">
            <text:p text:style-name="P445"><text:span text:style-name="T446">12月17日（星期一）、19日（星期三）</text:span></text:p>
          </table:table-cell>
          <table:table-cell table:style-name="TableCell447">
            <text:p text:style-name="內文"><text:span text:style-name="T448">黃委員昭順</text:span></text:p>
          </table:table-cell>
          <table:table-cell table:style-name="TableCell449">
            <text:p text:style-name="P450">12月17日（星期一）</text:p>
            <text:p text:style-name="P451">審查108年度中央政府總預算案關於大陸委員會部分。</text:p>
            <text:p text:style-name="P452">12月19日（星期三）</text:p>
            <text:p text:style-name="P453">一、「消防法」:</text:p>
            <text:p text:style-name="P454">(一)繼續審查委員郭正亮等17人擬具「消防法增訂部分條文草案」案。</text:p>
            <text:p text:style-name="P455">(二)繼續審查委員黃秀芳等24人擬具「消防法第三十二條條文修正草案」案。</text:p>
            <text:p text:style-name="P456">(三)繼續審查委員林德福等19人擬具「消防法第三十六條條文修正草案」案。</text:p>
            <text:p text:style-name="P457">(四)繼續審查親民黨黨團擬具「消防法第十九條條文修正草案」案。</text:p>
            <text:p text:style-name="P458">(五)繼續審查委員吳焜裕等19人擬具「消防法第十五條之二及第四十二條之二條文修正草案」案。</text:p>
            <text:p text:style-name="P459">(六)繼續審查委員吳琪銘等18人擬具「消防法第五條條文修正草案」案。</text:p>
            <text:p text:style-name="P460">(七)繼續審查委員賴瑞隆等18人擬具「消防法部分條文修正草案」案。</text:p>
            <text:p text:style-name="P461">(八)繼續審查委員楊鎮浯等16人擬具「消防法第二十六條及第二十七條條文修正草案」案。</text:p>
            <text:p text:style-name="P462">(九)繼續審查委員許毓仁等16人擬具「消防法部分條文修正草案」案。</text:p>
            <text:p text:style-name="P463">(十)繼續審查時代力量黨團「消防法部分條文修正草案」案。</text:p>
            <text:p text:style-name="P464">(十一)繼續審查委員洪宗熠等21人擬具「消防法第二十六條及第二十七條條文修正草案」案。</text:p>
            <text:p text:style-name="P465">(十二)繼續審查委員羅致政等18人擬具「消防法第四十條條文修正草案」案。</text:p>
            <text:p text:style-name="P466">(十三)繼續審查委員林為洲等17人擬具「消防法第十五條及第四十二條條文修正草案」案。</text:p>
            <text:p text:style-name="P467">(十四)繼續審查委員黃昭順等16人擬具「消防法第三十條條文修正草案」案。</text:p>
            <text:p text:style-name="P468">(十五)繼續審查委員鄭寶清等17人擬具「消防法部分條文修正草案」案。</text:p>
            <text:p text:style-name="P469">(十六)審查委員吳焜裕等21人擬具「消防法部分條文修正草案」案。</text:p>
            <text:p text:style-name="P470">(十七)審查委員江啟臣等20人擬具「消防法第三十條條文修正草案」案。</text:p>
            <text:p text:style-name="P471">二、「災害防救法」:</text:p>
            <text:p text:style-name="P472">(一)審查委員許淑華等16人擬具「災害防救法部分條文修正草案」案。</text:p>
            <text:p text:style-name="P473">(二)審查委員蕭美琴等21人擬具「災害防救法第四十七條條文修正草案」案。</text:p>
            <text:p text:style-name="P474">(三)審查委員江啟臣等20人擬具「災害防救法第四十七條條文修正草案」案。</text:p>
            <text:p text:style-name="P475">三、繼續審查108年度中央政府總預算案關於內政部、營建署及所屬、建築研究所部分。</text:p>
            <text:p text:style-name="P476">四、繼續審查108年度中央政府總預算案關於大陸委員會部分。</text:p>
          </table:table-cell>
          <table:table-cell table:style-name="TableCell477">
            <text:p text:style-name="P478">12月17日</text:p>
            <text:p text:style-name="P479">一、報告及詢答完畢。</text:p>
            <text:p text:style-name="P480">二、另定期繼續處理。</text:p>
            <text:p text:style-name="P481">12月19日</text:p>
            <text:p text:style-name="P482">一、「消防法」及「災害防救法」，均審查完竣。</text:p>
            <text:p text:style-name="P483">二、預算審查部分，均另定期繼續處理。</text:p>
          </table:table-cell>
        </table:table-row>
        <table:table-row table:style-name="TableRow484">
          <table:table-cell table:style-name="TableCell485">
            <text:p text:style-name="P486">第23次</text:p>
            <text:p text:style-name="P487"><text:span text:style-name="T488">全體委員會議</text:span></text:p>
          </table:table-cell>
          <table:table-cell table:style-name="TableCell489">
            <text:p text:style-name="P490">12月20日（星期四）、22日(星期六)</text:p>
          </table:table-cell>
          <table:table-cell table:style-name="TableCell491">
            <text:p text:style-name="P492">黃委員昭順</text:p>
          </table:table-cell>
          <table:table-cell table:style-name="TableCell493">
            <text:p text:style-name="P494">一、審查108年度中央政府總預算案關於中央選舉委員會及所屬部分</text:p>
            <text:p text:style-name="P495">二、繼續審查108年度中央政府總預算案關於關於內政部、營建署及所屬、建築研究所部分</text:p>
          </table:table-cell>
          <table:table-cell table:style-name="TableCell496">
            <text:p text:style-name="P497">一、報告及詢答完畢。</text:p>
            <text:p text:style-name="P498">二、均審查完竣。</text:p>
            <text:p text:style-name="P499">(12月20日散會)</text:p>
          </table:table-cell>
        </table:table-row>
        <table:table-row table:style-name="TableRow500">
          <table:table-cell table:style-name="TableCell501">
            <text:p text:style-name="P502">第24次</text:p>
            <text:p text:style-name="P503">全體委員會議</text:p>
          </table:table-cell>
          <table:table-cell table:style-name="TableCell504">
            <text:p text:style-name="P505">12月24日（星期一）、26日（星期三）</text:p>
          </table:table-cell>
          <table:table-cell table:style-name="TableCell506">
            <text:p text:style-name="P507">管委員碧玲</text:p>
          </table:table-cell>
          <table:table-cell table:style-name="TableCell508">
            <text:p text:style-name="P509">一、繼續審查行政院函請審議「原住民身分法修正草案」案。</text:p>
            <text:p text:style-name="P510">二、繼續審查親民黨團擬具「原住民身分法第二條條文修正草案」案。</text:p>
            <text:p text:style-name="P511">三、繼續審查時代力量黨團擬具「原住民身分法第二條條文修正草案」案。</text:p>
            <text:p text:style-name="P512">四、繼續審查委員李俊俋等21人擬具「原住民身分法部分條文修正草案」案。</text:p>
            <text:p text:style-name="P513">五、繼續審查委員陳瑩等18人擬具「原住民身分法第八條條文修正草案」案。</text:p>
            <text:p text:style-name="P514">六、繼續審查委員鄭天財Sra Kacaw等18人擬具「原住民身分法部分條文修正草案」案。</text:p>
            <text:p text:style-name="P515">七、繼續審查委員林俊憲等21人擬具「原住民身分法修正草案」案。</text:p>
            <text:p text:style-name="P516">八、繼續審查委員Kolas Yotaka、莊瑞雄等19人擬具「原住民身分法修正草案」案。</text:p>
            <text:p text:style-name="P517">九、審查委員廖國棟等19人擬具「原住民身分法增訂第九條之一條文草案」案</text:p>
          </table:table-cell>
          <table:table-cell table:style-name="TableCell518">
            <text:p text:style-name="P519">審查完竣。</text:p>
            <text:p text:style-name="P520">(12月24日散會)</text:p>
          </table:table-cell>
        </table:table-row>
        <table:table-row table:style-name="TableRow521">
          <table:table-cell table:style-name="TableCell522">
            <text:p text:style-name="P523">第25次</text:p>
            <text:p text:style-name="P524">全體委員會議</text:p>
          </table:table-cell>
          <table:table-cell table:style-name="TableCell525">
            <text:p text:style-name="P526"><text:span text:style-name="T527">12月27日（星期四）上午</text:span></text:p>
          </table:table-cell>
          <table:table-cell table:style-name="TableCell528">
            <text:p text:style-name="P529">黃委員昭順</text:p>
          </table:table-cell>
          <table:table-cell table:style-name="TableCell530">
            <text:p text:style-name="P531">一、繼續審查108年度中央政府總預算案關於大陸委員會部分。</text:p>
            <text:p text:style-name="P532">二、審查108年度中央政府總預算案關於不當黨產處理委員會部分。</text:p>
          </table:table-cell>
          <table:table-cell table:style-name="TableCell533">
            <text:p text:style-name="P534">均審查完竣。</text:p>
            <text:p text:style-name="P535">(大陸委員會部分餘1案修正通過；不當黨產委員會部分全案保留送院會。)</text:p>
          </table:table-cell>
        </table:table-row>
      </table:table>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8會期內政委員會會議概況表</dc:title>
    <dc:subject/>
    <meta:initial-creator>立法院</meta:initial-creator>
    <dc:creator>Windows 使用者</dc:creator>
    <meta:creation-date>2019-01-25T09:32:00Z</meta:creation-date>
    <dc:date>2019-01-25T09:32:00Z</dc:date>
    <meta:print-date>2018-12-28T09:36:00Z</meta:print-date>
    <meta:template xlink:href="Normal.dotm" xlink:type="simple"/>
    <meta:editing-cycles>2</meta:editing-cycles>
    <meta:editing-duration>PT0S</meta:editing-duration>
    <meta:document-statistic meta:page-count="3" meta:paragraph-count="13" meta:word-count="1009" meta:character-count="6751" meta:row-count="47" meta:non-whitespace-character-count="5755"/>
  </office:meta>
</office:document-meta>
</file>